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91 Burgemeester Brokxlaan 1708 te Tilburg, plaatsen van 2 lichtbakken, verzonden 1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5 - Z-HZ_WABO-2015-01391 - B - Burgemeester Brokxlaan 17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35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5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91 Burgemeester Brokxlaan 1708 te Tilburg, plaatsen van 2 lichtbakken, verzonden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353</meta:user-defined>
    <meta:user-defined meta:name="OVERHEIDop.GmbID/DC.identifier">gmb-2015-643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SH 1804</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3</meta:user-defined>
    <meta:user-defined meta:name="xs:date/OVERHEIDop.einddatum">2015-07-15</meta:user-defined>
    <meta:user-defined meta:name="OVERHEID.EPSG28992/DC.spatial">133438 397053</meta:user-defined>
    <meta:user-defined meta:name="OVERHEIDop.versieInformatie"/>
  </office:meta>
</office:document-meta>
</file>