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1306 Tuinstraat 18 te Udenhout, plaatsen van een dakopbouw, verzonden 13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5 - Z-HZ_WABO-2015-01306 - B - Tuinstraat 18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35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5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5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1306 Tuinstraat 18 te Udenhout, plaatsen van een dakopbouw, verzonden 1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52</meta:user-defined>
    <meta:user-defined meta:name="OVERHEIDop.GmbID/DC.identifier">gmb-2015-643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S 20</meta:user-defined>
    <meta:user-defined meta:name="OVERHEIDop.woonplaats">Udenhout</meta:user-defined>
    <meta:user-defined meta:name="OVERHEIDop.straatnaam">Tui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7936 402225</meta:user-defined>
    <meta:user-defined meta:name="OVERHEIDop.versieInformatie"/>
  </office:meta>
</office:document-meta>
</file>