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1448 Sint Eustatiusstraat 65 te Tilburg, plaatsen van een dakkapel, verzonden 13 jul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715 - Z-HZ_WABO-2015-01448 - B - Sint Eustatiusstraat 65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64350</text:span><text:line-break/><text:date style:data-style-name="dag" text:fixed="true" text:date-value="2015-07-16"/><text:line-break/><text:date style:data-style-name="jaar" text:fixed="true" text:date-value="2015-07-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350</text:span><text:date style:data-style-name="nicedate" text:fixed="true" text:date-value="201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350</text:span><text:date style:data-style-name="nicedate" text:fixed="true" text:date-value="2015-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1448 Sint Eustatiusstraat 65 te Tilburg, plaatsen van een dakkapel, verzonden 13 jul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6</meta:user-defined>
    <meta:user-defined meta:name="OVERHEIDop.publicationIssue">64350</meta:user-defined>
    <meta:user-defined meta:name="OVERHEIDop.GmbID/DC.identifier">gmb-2015-64350</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6GK 67</meta:user-defined>
    <meta:user-defined meta:name="OVERHEIDop.woonplaats">Tilburg</meta:user-defined>
    <meta:user-defined meta:name="OVERHEIDop.straatnaam">Sint Eustatius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7-13</meta:user-defined>
    <meta:user-defined meta:name="xs:date/OVERHEIDop.einddatum">2015-07-15</meta:user-defined>
    <meta:user-defined meta:name="OVERHEID.EPSG28992/DC.spatial">133910 398617</meta:user-defined>
    <meta:user-defined meta:name="OVERHEIDop.versieInformatie"/>
  </office:meta>
</office:document-meta>
</file>