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tarieven (on)roerende zaakbelastin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 gelezen het voorstel van burgemeester en wethouders van Katwijk van 23 december 2014; gelet op artikel 212, 220 en 221 van de Gemeentewet;</text:p>
            <text:p text:style-name="al"/>
            <text:p text:style-name="al"/>
            <text:p text:style-name="al">
            <text:span text:style-name="nadrukvet">B E S L U I T :</text:span>
          </text:p>
            <text:p text:style-name="al">1. De in artikel 5 vastgestelde percentages van de Verordening op de heffing en de invoering van</text:p>
            <text:p text:style-name="al">onroerende-zaakbelastingen 2015, te wijzigen als volgt:</text:p>
            <text:p text:style-name="al">1.a de gebruikersbelasting 0,1421%</text:p>
            <text:p text:style-name="al">1.b.1 de eigenarenbelasting voor onroerende zaken die in hoofdzaak tot woning dienen 0,0941%</text:p>
            <text:p text:style-name="al">2. De in artikel 7 vastgestelde percentages van de Verordening op de heffing en de invordering van</text:p>
            <text:p text:style-name="al">belastingen op roerende woon- en bedrijfsruimten 2015, te wijzigen als volgt:</text:p>
            <text:p text:style-name="al">1.a de gebruikersbelasting 0,1421%</text:p>
            <text:p text:style-name="al">1.b.1 de eigenarenbelasting voor roerende zaken die in hoofdzaak tot woning dienen 0,0941%</text:p>
            <text:p text:style-name="al">3. De wijzigingen inwerking te laten treden met terugwerkende kracht tot 1 januari 2015.</text:p>
            <text:p text:style-name="al"/>
            <text:p text:style-name="al"/>
            <text:p text:style-name="al">Aldus vastgesteld door de raad van de gemeente Katwijk in zijn openbare vergadering van 15 januari 2015.</text:p>
            <text:p text:style-name="al">De griffier De 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
                      Nr. 643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tarieven (on)roerende zaakbelast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435</meta:user-defined>
    <meta:user-defined meta:name="OVERHEIDop.GmbID/DC.identifier">gmb-2015-6435</meta:user-defined>
    <meta:user-defined meta:name="OVERHEID.Gemeente/DC.creator">Katw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twijk</meta:user-defined>
    <meta:user-defined meta:name="OVERHEIDgvop.Informatietype/DC.type">Verordeningen</meta:user-defined>
    <meta:user-defined meta:name="OVERHEID.Gemeente/DCTERMS.publisher">Katwijk</meta:user-defined>
    <meta:user-defined meta:name="xs:date/OVERHEIDop.startdatum">2015-01-01</meta:user-defined>
    <meta:user-defined meta:name="OVERHEID.Gemeente/DC.spatial">Katwijk</meta:user-defined>
    <meta:user-defined meta:name="OVERHEIDop.versieInformatie"/>
  </office:meta>
</office:document-meta>
</file>