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28 Vierwindenlaan 12 te Tilburg, verbouwen van bungalow, 9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5 - Z-HZ_WABO-2015-01728 - I - Vierwindenlaan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34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28 Vierwindenlaan 12 te Tilburg, verbouwen van bungalow, 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45</meta:user-defined>
    <meta:user-defined meta:name="OVERHEIDop.GmbID/DC.identifier">gmb-2015-643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P 12</meta:user-defined>
    <meta:user-defined meta:name="OVERHEIDop.woonplaats">Tilburg</meta:user-defined>
    <meta:user-defined meta:name="OVERHEIDop.straatnaam">Vierwind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1954 396348</meta:user-defined>
    <meta:user-defined meta:name="OVERHEIDop.versieInformatie"/>
  </office:meta>
</office:document-meta>
</file>