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42 Prunusstraat 26 te Tilburg, vervangen van dakkapel,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342 - B - Prunus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4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4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42 Prunusstraat 26 te Tilburg, vervangen van dakkapel,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44</meta:user-defined>
    <meta:user-defined meta:name="OVERHEIDop.GmbID/DC.identifier">gmb-2015-643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Prun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3031 396684</meta:user-defined>
    <meta:user-defined meta:name="OVERHEIDop.versieInformatie"/>
  </office:meta>
</office:document-meta>
</file>