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733 Puccinilaan, Generaal Eisenhowerweg te Berkel-Enschot, vervangen van geluidsscherm, 8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5 - Z-HZ_WABO-2015-01733 - I - Puccinilaan, Generaal Eisenhowerweg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4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733 Puccinilaan, Generaal Eisenhowerweg te Berkel-Enschot, vervangen van geluidsscherm,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43</meta:user-defined>
    <meta:user-defined meta:name="OVERHEIDop.GmbID/DC.identifier">gmb-2015-643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S 5</meta:user-defined>
    <meta:user-defined meta:name="OVERHEIDop.woonplaats">Berkel-Enschot</meta:user-defined>
    <meta:user-defined meta:name="OVERHEIDop.straatnaam">Puccini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8231 398871</meta:user-defined>
    <meta:user-defined meta:name="OVERHEIDop.versieInformatie"/>
  </office:meta>
</office:document-meta>
</file>