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25 Apollostraat 10 (Wilhelminakanaal) te Tilburg, vervangen van huidige aanlegkade, verzonden 13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5 - Z-HZ_WABO-2015-01425 - B - Apollostraat 10 (Wilhelminakanaal)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34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4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4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25 Apollostraat 10 (Wilhelminakanaal) te Tilburg, vervangen van huidige aanlegkade, verzonden 1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342</meta:user-defined>
    <meta:user-defined meta:name="OVERHEIDop.GmbID/DC.identifier">gmb-2015-643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V 10</meta:user-defined>
    <meta:user-defined meta:name="OVERHEIDop.woonplaats">Tilburg</meta:user-defined>
    <meta:user-defined meta:name="OVERHEIDop.straatnaam">Apollo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3</meta:user-defined>
    <meta:user-defined meta:name="xs:date/OVERHEIDop.einddatum">2015-07-15</meta:user-defined>
    <meta:user-defined meta:name="OVERHEID.EPSG28992/DC.spatial">129391 400170</meta:user-defined>
    <meta:user-defined meta:name="OVERHEIDop.versieInformatie"/>
  </office:meta>
</office:document-meta>
</file>