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ruisstraat, achter Hoofdstraat 15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Masterspringen op het terrein "Hof van Been" aan de Kruisstraat, achter Hoofdstraat 15 te Zweeloo van 7 tot en met 9 augustus 2015.</text:p>
            <text:p text:style-name="common-al"> Verleend op 13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3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ruisstraat, achter Hoofdstraat 15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41</meta:user-defined>
    <meta:user-defined meta:name="OVERHEIDop.GmbID/DC.identifier">gmb-2015-643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24 534907</meta:user-defined>
    <meta:user-defined meta:name="OVERHEIDop.versieInformatie"/>
  </office:meta>
</office:document-meta>
</file>