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Hoofdstraat 15: voor het houden van activitei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volgende activiteiten op het terrein "Hof van Been" aan de Kruisstraat te Zweeloo, achter Hoofdstraat 15 te Zweeloo:</text:p>
            <text:p text:style-name="common-al">Op vrijdag 7 augustus 2015 vanaf 20:00 tot 24:00 uur: Demonstraties op het concoursterrein met aansluitend muziek en in de feesttent.</text:p>
            <text:p text:style-name="common-al">         Op zaterdag 8 augustus 2015, Bixie wedstrijden voor de jongste ruitertjes op het concoursterrein van 10:00 tot 18:00 uur en in de feesttent Ruiterbal met muziek vanaf 20:00 uur tot zondag 9 augustus 2015 01:00 uur. </text:p>
            <text:p text:style-name="common-al">         Op zondag 9 augustus 2015 van 10:00 tot 24:00 uur: Springwedstrijden, waaronder het Masterspringen en Golden Oldies, springrubriek voor de mannen en vrouwen van weleer,  op het concoursterrein met aansluitend aan de wedstrijden muziek in de feesttent.</text:p>
            <text:p text:style-name="common-al">Ten behoeve van het evenement is er toestemming verleend om in Zweeloo de Kruisstraat, vanaf de Hoofdstraat tot aan het Klooster, vanaf zaterdag  8 augustus 2015  18:00 uur tot en met zondag 9 augustus 2015 01:00 uur en op zondag 9 augustus 2015 vanaf 10:00 tot 24:00 uur, voor het doorgaande verkeer af te sluiten.  </text:p>
            <text:p text:style-name="common-al">Vanaf vrijdag 7 augustus 2015 18:00 uur tot en met zondag 9 augustus 2015 24:00 uur mag er een parkeerverbod worden ingesteld langs de Hoofdstraat. </text:p>
            <text:p text:style-name="common-al">Tegenover het concoursterrein, achter de voormalige Rabobank aan de Kruisstraat, zal een parkeerterrein worden ingericht. </text:p>
            <text:p text:style-name="common-al"> Verleend op 13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434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15: voor het houden van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0</meta:user-defined>
    <meta:user-defined meta:name="OVERHEIDop.GmbID/DC.identifier">gmb-2015-6434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 15</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424 534907</meta:user-defined>
    <meta:user-defined meta:name="OVERHEIDop.versieInformatie"/>
  </office:meta>
</office:document-meta>
</file>