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</office:automatic-styles>
  <office:body>
    <office:text>
      <text:p text:style-name="new_page_staatscourant"/>
      <text:p text:style-name="single-kop-titel">Voorzieningen bij vertrek uit gemeentedienst, ambtsjubilea en overige gelegenheden gemeente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Nissewaard,</text:p>
            <text:p text:style-name="al"/>
            <text:p text:style-name="al">Gelet op het gestelde in artikel 160 van de Gemeentewet waarbij de bevoegdheid tot het vaststellen, wijzigen en intrekken van de rechtspositieregelingen voor het</text:p>
            <text:p text:style-name="al">gemeentelijk personeel en gewezen personeel wordt opgedragen aan het college;</text:p>
            <text:p text:style-name="al">Gelet op het verhandelde in de vergadering van de commissie voor bijzonder georganiseerd overleg d.d. 21 augustus 2014;</text:p>
            <text:p text:style-name="al"/>
            <text:p text:style-name="al">BESLUIT:</text:p>
            <text:p text:style-name="al"/>
            <text:p text:style-name="al">vast te stellen de regeling Voorzieningen bij vertrek uit gemeentedienst, ambtsjubilea en overige gelegenheden gemeente Nissewaar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entry" table:number-rows-spanned="1" table:number-columns-spanned="1">
                    <text:p text:style-name="table_al">15N Voorzieningen bij vertrek uit gemeentedienst, ambtsjubilea en overige gelegenheden gemeente Nisse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geleg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rankje; (aangeboden door leidinggevende); vergoeding max. € 7,50 per colleg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eptie; in principe in het personeelsrestaurant (aangeboden door het college); vergoeding max. € 1000,00 Het is mogelijk om de levenspartner en/of kinderen hierbij uit te nodigen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Afscheids-) Diner; voor collega's (aangeboden door het college); vergoeding max. € 1000,00 Het is mogelijk om de levenspartner en/of kinderen hierbij uit te nodigen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esentje; namens het college te verstrekken door een lid van het college dan wel de leidinggevende; t.w.v. ongeveer € 100,0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Functiewijziging binnen de gemeente (voor zover niet binnen de afdeling)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Indien er een functiewijziging binnen de afdeling plaatsvindt, geldt de genoemde voorziening n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Vertrek uit gemeentedienst wegens ontslag op eigen verzoek of uit een tijdelijke aanstelling of tijdelijke urenuitbreiding </text:p>
                  </table:table-cell>
                  <table:table-cell table:style-name="entry" table:number-rows-spanned="1" table:number-columns-spanned="1">
                    <text:p text:style-name="table_al">x (dienstverband bij gemeente Nissewaard minder dan 5 jaar)</text:p>
                  </table:table-cell>
                  <table:table-cell table:style-name="entry" table:number-rows-spanned="1" table:number-columns-spanned="1">
                    <text:p text:style-name="table_al">x (dienstverband bij gemeente Nissewaard 5 jaar of langer) niet in combinatie met afscheidsdiner</text:p>
                  </table:table-cell>
                  <table:table-cell table:style-name="entry" table:number-rows-spanned="1" table:number-columns-spanned="1">
                    <text:p text:style-name="table_al">x (dienstverband bij gemeente Nissewaard 5 jaar of langer) niet in combinatie met receptie</text:p>
                  </table:table-cell>
                  <table:table-cell table:style-name="entry" table:number-rows-spanned="1" table:number-columns-spanned="1">
                    <text:p text:style-name="table_al">x </text:p>
                  </table:table-cell>
                  <table:table-cell table:style-name="entry" table:number-rows-spanned="1" table:number-columns-spanned="1">
                    <text:p text:style-name="table_al">ontslag op eigen verzoek o.b.v. art. 8:1 CAR, tijdelijke aanstelling art. 8:12 en 8:12:1 CAR. Indien het eigen verzoek gerelateerd is aan de gebruikmaking van het ABP-Keuzepensioen gelden de voorzieningen onder 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Ontslag uit gemeentedienst wegens invaliditeits- of ouderdomspensioen, ABP-Keuzepensioen of volledige FPU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x (niet in combinatie met afscheidsdiner)</text:p>
                  </table:table-cell>
                  <table:table-cell table:style-name="entry" table:number-rows-spanned="1" table:number-columns-spanned="1">
                    <text:p text:style-name="table_al">x (niet in combinatie met receptie)</text:p>
                  </table:table-cell>
                  <table:table-cell table:style-name="entry" table:number-rows-spanned="1" table:number-columns-spanned="1">
                    <text:p text:style-name="table_al">x </text:p>
                  </table:table-cell>
                  <table:table-cell table:style-name="entry" table:number-rows-spanned="1" table:number-columns-spanned="1">
                    <text:p text:style-name="table_al">ontslaggronden zijn hierbij artikel 8:1, 8:2, 8:2a en 8:11 CAR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25 jaar in overheidsdienst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x (als dit samenvalt met 25 jaar in dienst gemeente Nissewaard geldt dit voor een van deze gebeurtenissen)</text:p>
                  </table:table-cell>
                  <table:table-cell table:style-name="entry" table:number-rows-spanned="1" table:number-columns-spanned="1">
                    <text:p text:style-name="table_al">Op basis van art. 3:5 en 3:5:1 CAR/UWO wordt een ambtsjubileumgratificatie (½ maandsalaris + V.T) netto uitbetaal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 25 jaar in dienst van de gemeente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x (niet in combinatie met diner)</text:p>
                  </table:table-cell>
                  <table:table-cell table:style-name="entry" table:number-rows-spanned="1" table:number-columns-spanned="1">
                    <text:p text:style-name="table_al">x (niet in combinatie met receptie)</text:p>
                  </table:table-cell>
                  <table:table-cell table:style-name="entry" table:number-rows-spanned="1" table:number-columns-spanned="1">
                    <text:p text:style-name="table_al">x (als dit samenvalt met 25 jaar in overheids-dienst geldt dit voor een van deze gebeurtenissen)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F. 40 jaar in overheidsdienst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Op basis van art. 3:5 en 3:5:1 CAR/UWO wordt een ambtsjubileumgratificatie (1 maandsalaris + v.t.) netto uitbetaald. Als dit samenvalt met 40 jaar dienst van de gemeente (G) gelden de van toepassing zijnde voorzieningen voor één van deze gebeurteni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 40 jaar in dienst van de gemeente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Als dit samenvalt met 40 jaar in overheidsdienst (F) gelden de van toepassing zijnde voorzieningen voor één van deze gebeurteni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 50 jaar in dienst van de gemeente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Als dit samenvalt met 50 jaar in overheidsdienst (I) gelden de van toepassing zijnde voorzieningen voor één van deze gebeurteni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 50 jaar in overheidsdienst 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Op basis van art. 3:5 en 3:5:1 CAR/UWO wordt een ambtsjubileumgratificatie (1 maandsalaris + v.t.) netto uitbetaald. Als dit samenvalt met 50 jaar dienst van de gemeente (H) gelden de van toepassing zijnde voorzieningen voor één van deze gebeurteni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Einde stage- of uitzendperiode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geldt enkel voor stageperiodes langer dan 3 ma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ige voorzien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regeld d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ij huwelijk/gereg. Partnerschap</text:p>
                  </table:table-cell>
                  <table:table-cell table:style-name="entry" table:number-rows-spanned="1" table:number-columns-spanned="1">
                    <text:p text:style-name="table_al">bloemstuk t.w.v. € 25,00 + felicitatie namens B&amp;W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&amp;O (mits trouwkaart of akte wordt ontvang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ij 25/40 jarig ambtsjubileum</text:p>
                  </table:table-cell>
                  <table:table-cell table:style-name="entry" table:number-rows-spanned="1" table:number-columns-spanned="1">
                    <text:p text:style-name="table_al">bloemstuk t.w.v. € 25,00 + felicitatie namens B&amp;W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&amp;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ij overlijden</text:p>
                  </table:table-cell>
                  <table:table-cell table:style-name="entry" table:number-rows-spanned="1" table:number-columns-spanned="1">
                    <text:p text:style-name="table_al">bloemstuk t.w.v. maximaal € 150,00 + condoleance names 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&amp;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ij langdurige ziekte</text:p>
                  </table:table-cell>
                  <table:table-cell table:style-name="entry" table:number-rows-spanned="1" table:number-columns-spanned="1">
                    <text:p text:style-name="table_al">bloemstuk/fruitmand t.w.v. € 25,00 (per elke 3 maanden)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ehalen diploma van een opleiding</text:p>
                  </table:table-cell>
                  <table:table-cell table:style-name="entry" table:number-rows-spanned="1" table:number-columns-spanned="1">
                    <text:p text:style-name="table_al">bloemstuk/cadeaubon t.w.v. € 25,00 + felicitatie namens B&amp;W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eboorte gezinslid</text:p>
                  </table:table-cell>
                  <table:table-cell table:style-name="entry" table:number-rows-spanned="1" table:number-columns-spanned="1">
                    <text:p text:style-name="table_al">geboorte-attentie t.w.v. € 25,00 + felicitatie namens B&amp;W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&amp;O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N.B. Het staat de directeur van het cluster vrij, binnen het vermelde budget, andere invullingen te kiezen in de door hem aangewezen situaties. </text:p>
            <text:p text:style-name="al"/>
            <text:p text:style-name="al">Aldus vastgesteld in de vergadering van het college van burgemeester en wethouders van Nissewaard d.d 2 januari 2015., </text:p>
            <text:p text:style-name="al"/>
            <text:p text:style-name="al">de secretaris, </text:p>
            <text:p text:style-name="al">J. Pol </text:p>
            <text:p text:style-name="al"/>
            <text:p text:style-name="al">de burgemeester,</text:p>
            <text:p text:style-name="al">M. Salet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434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zieningen bij vertrek uit gemeentedienst, ambtsjubilea en overige gelegenheden gemeente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434</meta:user-defined>
    <meta:user-defined meta:name="OVERHEIDop.GmbID/DC.identifier">gmb-2015-6434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Werk | Arbeidsvoorwa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Verordeningen</meta:user-defined>
    <meta:user-defined meta:name="OVERHEID.Gemeente/DCTERMS.publisher">Nissewaard</meta:user-defined>
    <meta:user-defined meta:name="xs:date/OVERHEIDop.startdatum">2015-01-23</meta:user-defined>
    <meta:user-defined meta:name="xs:date/OVERHEIDop.einddatum">2015-03-13</meta:user-defined>
    <meta:user-defined meta:name="OVERHEID.Gemeente/DC.spatial">Nissewaard</meta:user-defined>
    <meta:user-defined meta:name="OVERHEIDop.versieInformatie"/>
  </office:meta>
</office:document-meta>
</file>