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iketdienstregeling Officier van Dienst Bevolkingszorg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van 4 december 2014;</text:p>
              </text:list-item>
              <text:list-item text:style-override="id1-3-2-1-1-2-3">
                <text:number>-</text:number>
                <text:p text:style-name="al">gelet op het gestelde in artikel 2:1B en 15:1:11 van de CAR;</text:p>
              </text:list-item>
              <text:list-item text:style-override="id1-3-2-1-1-2-4">
                <text:number>-</text:number>
                <text:p text:style-name="al">gelet op het gestelde in artikel 22 van de Bezoldigingsregeling Nissewaar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Piketdienstregeling voor de Officier van Dienst Bevolkingszorg Nissewaard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College: het college van burgemeester en wethouders van Nissewaard;</text:p>
              </text:list-item>
              <text:list-item text:style-override="id1-3-2-2-2-3-2">
                <text:number>b.</text:number>
                <text:p text:style-name="al">Officier van Dienst Bevolkingszorg: ambtenaar rampenbestrijding;</text:p>
              </text:list-item>
              <text:list-item text:style-override="id1-3-2-2-2-3-3">
                <text:number>c.</text:number>
                <text:p text:style-name="al">Ramp of Crisis: een gebeurtenis zoals genoemd in artikel 1 van de Wet Veiligheidsregio’s.</text:p>
              </text:list-item>
            </text:list>
          </text:section>
          <text:section text:name="artikel_id1-3-2-2-3" text:style-name="artikel">
            <text:p text:style-name="artikel_kop_titel"><text:span text:style-name="artikel_kop_label">Artikel</text:span> <text:span text:style-name="artikel_kop_nr">2</text:span> piket</text:p>
            <text:list text:style-name="id1-3-2-2-3-2">
              <text:list-item text:style-override="id1-3-2-2-3-2">
                <text:number>1.</text:number>
                <text:p text:style-name="al">Onder piket wordt verstaan de periode op basis van een rooster, waarin de Officier van Dienst zich binnen of buiten de voor hem vastgestelde werktijd bereikbaar en beschikbaar moet houden teneinde bij oproep beschikbaar te zijn voor de uitoefening van zijn taken als ambtenaar rampenbestrijding.</text:p>
              </text:list-item>
              <text:list-item text:style-override="id1-3-2-2-3-3">
                <text:number>2.</text:number>
                <text:p text:style-name="al">De Officier van Dienst Bevolkingszorg vervult piket op basis van een jaarlijks op te stellen piketrooster.</text:p>
              </text:list-item>
              <text:list-item text:style-override="id1-3-2-2-3-4">
                <text:number>3.</text:number>
                <text:p text:style-name="al">De Officier van Dienst Bevolkingszorg wordt maximaal 18 weken per jaar ingeroosterd. In dringende gevallen kan hier door het college van worden afgeweken.</text:p>
              </text:list-item>
            </text:list>
          </text:section>
          <text:section text:name="artikel_id1-3-2-2-4" text:style-name="artikel">
            <text:p text:style-name="artikel_kop_titel"><text:span text:style-name="artikel_kop_label">Artikel</text:span> <text:span text:style-name="artikel_kop_nr">3</text:span> opkomsttijden</text:p>
            <text:p text:style-name="al">1. De Officier van Dienst Bevolkingszorg die piket heeft is verplicht om bij een oproep of de melding binnen een uur op de gewenste locatie ter plaatse te zijn. Het college stelt faciliteiten op het gebied van vervoer en communicatie ter beschikking voor de uitvoering van piket. </text:p>
          </text:section>
          <text:section text:name="artikel_id1-3-2-2-5" text:style-name="artikel">
            <text:p text:style-name="artikel_kop_titel"><text:span text:style-name="artikel_kop_label">Artikel</text:span> <text:span text:style-name="artikel_kop_nr">4</text:span> opleidingseisen</text:p>
            <text:p text:style-name="al">1. De Officier van Dienst verricht de werkzaamheden conform het kwalificatieprofiel en opleidingsprofiel ‘Gemeentelijke Rampenbestrijding Opleiden, Trainen en Oefenen’ zoals dat is opgesteld door het Veiligheidsberaad. Om voor Officier van Dienst Bevolkingszorg in aanmerking te kunnen komen, moet de opleiding en het examen ‘Officier van Dienst Bevolkingszorg’ van het Instituut voor Fysieke Veiligheid met goed gevolg zijn afgelegd. </text:p>
          </text:section>
          <text:section text:name="artikel_id1-3-2-2-6" text:style-name="artikel">
            <text:p text:style-name="artikel_kop_titel"><text:span text:style-name="artikel_kop_label">Artikel</text:span> <text:span text:style-name="artikel_kop_nr">5</text:span> toelage</text:p>
            <text:p text:style-name="al">Aan de Officier van Dienst Bevolkingszorg, aan wie piket is opgelegd, wordt een toelage toegekend.</text:p>
          </text:section>
          <text:section text:name="artikel_id1-3-2-2-7" text:style-name="artikel">
            <text:p text:style-name="artikel_kop_titel"><text:span text:style-name="artikel_kop_label">Artikel</text:span> <text:span text:style-name="artikel_kop_nr">6</text:span> hoogte toelage piket</text:p>
            <text:list text:style-name="id1-3-2-2-7-2">
              <text:list-item text:style-override="id1-3-2-2-7-2">
                <text:number>1.</text:number>
                <text:p text:style-name="al">De toelage, zoals genoemd in artikel 5 bedraagt :</text:p>
                <text:p text:style-name="al">a. 16% van het uurloon behorende bij het salaris genoemd achter periodieknummer 11 van schaal 9, zoals opgenomen in de bijlage IIa van de CAR, voor de zondag en een daarmee gelijkgestelde dag, zoals genoemd in artikel 4:5, derde lid van de CAR;</text:p>
                <text:list text:style-name="id1-3-2-2-7-2-4">
                  <text:list-item text:style-override="id1-3-2-2-7-2-4-1">
                    <text:number>b.</text:number>
                    <text:p text:style-name="al">10% van het uurloon behorende bij het salaris genoemd achter periodieknummer 11 van schaal 9, zoals opgenomen in de bijlage IIa van de CAR, voor alle andere weekdagen.</text:p>
                  </text:list-item>
                </text:list>
              </text:list-item>
              <text:list-item text:style-override="id1-3-2-2-7-3">
                <text:number>2.</text:number>
                <text:p text:style-name="al">De toelage wordt maandelijks uitgekeerd, overeenkomstig de gemiddelde hoogte over een jaar berekend. </text:p>
              </text:list-item>
            </text:list>
          </text:section>
          <text:section text:name="artikel_id1-3-2-2-8" text:style-name="artikel">
            <text:p text:style-name="artikel_kop_titel"><text:span text:style-name="artikel_kop_label">Artikel</text:span> <text:span text:style-name="artikel_kop_nr">7</text:span> doorbetaling bij ziekte</text:p>
            <text:p text:style-name="al">Ingeval de Officier van Dienst Bevolkingszorg wegens ziekte verhinderd is zijn betrekking te vervullen, wordt de in deze regeling vermelde toelage slechts geacht te behoren tot de bezoldiging tot een bedrag dat overeenkomt met hetgeen in de drie kalendermaanden, voorafgaande aan de datum waarop die verhindering is ontstaan, gemiddeld per maand is toegekend aan die vergoeding. </text:p>
          </text:section>
          <text:section text:name="artikel_id1-3-2-2-9" text:style-name="artikel">
            <text:p text:style-name="artikel_kop_titel"><text:span text:style-name="artikel_kop_label">Artikel</text:span> <text:span text:style-name="artikel_kop_nr">8</text:span> afbouwtoelage</text:p>
            <text:p text:style-name="al">Bij beëindiging of vermindering van de piketdiensten buiten toedoen van de ambtenaar wordt een afbouwtoelage toegekend. Artikel 28 van de bezoldigingsregeling is van overeenkomstige toepassing.</text:p>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text:span text:style-name="nadrukcur">Piketdienstregeling Officier van Dienst Bevolkingszorg </text:span><text:span text:style-name="nadrukcur">Nissewaard</text:span><text:span text:style-name="nadrukcur">.</text:span></text:p>
          </text:section>
          <text:section text:name="artikel_id1-3-2-2-11" text:style-name="artikel">
            <text:p text:style-name="artikel_kop_titel"><text:span text:style-name="artikel_kop_label">Artikel</text:span> <text:span text:style-name="artikel_kop_nr">10inwerkingtreding</text:span> </text:p>
            <text:p text:style-name="al">De regeling treedt in werking op de dag na bekendmaking en werkt terug tot en met</text:p>
            <text:p text:style-name="al">1 januari 2015. </text:p>
            <text:p text:style-name="al"/>
            <text:p text:style-name="al">Aldus vastgesteld in de vergadering van het college van burgemeester en wethouders van Nissewaard d.d. 2 januari 2015;</text:p>
            <text:p text:style-name="al"/>
            <text:p text:style-name="al">de secretaris, </text:p>
            <text:p text:style-name="al">J. Pol </text:p>
            <text:p text:style-name="al"/>
            <text:p text:style-name="al">de burgemeester, </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33</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3</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33</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ketdienstregeling Officier van Dienst Bevolkingszorg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33</meta:user-defined>
    <meta:user-defined meta:name="OVERHEIDop.GmbID/DC.identifier">gmb-2015-6433</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Openbare orde en veiligheid | Ramp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