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eilingweg 19-21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</text:p>
            <text:p text:style-name="common-al"/>
            <text:p text:style-name="common-al">- het vernieuwen van het pand Medireva, gelegen <text:span text:style-name="nadrukvet">Veilingweg 19-21, 6247 EP Gronsveld</text:span> (ontvangen 13 juli 2015).</text:p>
            <text:p text:style-name="common-al"/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432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2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2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ilingweg 19-21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328</meta:user-defined>
    <meta:user-defined meta:name="OVERHEIDop.GmbID/DC.identifier">gmb-2015-6432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EP 19</meta:user-defined>
    <meta:user-defined meta:name="OVERHEIDop.woonplaats">Gronsveld</meta:user-defined>
    <meta:user-defined meta:name="OVERHEIDop.straatnaam">Veilingweg</meta:user-defined>
    <meta:user-defined meta:name="OVERHEID.PostcodeHuisnummer/OVERHEIDop.postcodeHuisnummer">6247EP 21</meta:user-defined>
    <meta:user-defined meta:name="OVERHEIDop.woonplaats">Gronsveld</meta:user-defined>
    <meta:user-defined meta:name="OVERHEIDop.straatnaam">Veiling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532 312916</meta:user-defined>
    <meta:user-defined meta:name="OVERHEID.EPSG28992/DC.spatial">178511 312917</meta:user-defined>
    <meta:user-defined meta:name="OVERHEIDop.versieInformatie"/>
  </office:meta>
</office:document-meta>
</file>