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tot uitschrijving uit de basisregistratie personen (BRP) (conform artikel 2.22 lid 1 van de 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van de gemeente Baarn en in de Baarnsche Courant.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text:p>
            <text:p text:style-name="common-al"/>
            <text:p text:style-name="common-al">
            <text:span text:style-name="nadrukvet">Naam en geboortedatum: De Later, Abraham Johannis; geb. 27 april 1965.</text:span>
          </text:p>
            <text:p text:style-name="common-al"/>
            <text:p text:style-name="common-al">
            <text:span text:style-name="nadrukvet"> </text:span>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32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2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2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tot uitschrijving uit de basisregistratie personen (BRP) (conform artikel 2.22 lid 1 van de we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327</meta:user-defined>
    <meta:user-defined meta:name="OVERHEIDop.GmbID/DC.identifier">gmb-2015-64327</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