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lding Milieu (Activiteitenbesluit) - Wildenburg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nburglaan 1</text:span>
          </text:p>
            <text:p text:style-name="common-al">Het college van burgemeester en wethouders van de gemeente Baarn maakt bekend dat een melding is ingediend inzake: Wildenburglaan 1; de melding heeft betrekking op het oprichten van een pannenkoekenrestaurant.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32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2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2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Milieu (Activiteitenbesluit) - Wildenburg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326</meta:user-defined>
    <meta:user-defined meta:name="OVERHEIDop.GmbID/DC.identifier">gmb-2015-64326</meta:user-defined>
    <meta:user-defined meta:name="OVERHEID.Gemeente/DC.creator">Baar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K 3</meta:user-defined>
    <meta:user-defined meta:name="OVERHEIDop.woonplaats">Baarn</meta:user-defined>
    <meta:user-defined meta:name="OVERHEIDop.straatnaam">Wildenburglaan</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OVERHEID.EPSG28992/DC.spatial">145043 470289</meta:user-defined>
    <meta:user-defined meta:name="OVERHEIDop.versieInformatie"/>
  </office:meta>
</office:document-meta>
</file>