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r Kuilenkamp 5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Ter Kuilenkamp 5</text:span>
            <text:span text:style-name="nadrukvet"> – </text:span>ontvangen 10 juli 2015 voor het plaatsen van een dakkape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432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2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2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r Kuilenkamp 5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325</meta:user-defined>
    <meta:user-defined meta:name="OVERHEIDop.GmbID/DC.identifier">gmb-2015-643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DA 5</meta:user-defined>
    <meta:user-defined meta:name="OVERHEIDop.woonplaats">Zwolle</meta:user-defined>
    <meta:user-defined meta:name="OVERHEIDop.straatnaam">Ter Kuilen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01 500480</meta:user-defined>
    <meta:user-defined meta:name="OVERHEIDop.versieInformatie"/>
  </office:meta>
</office:document-meta>
</file>