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5-11-1-1">
      <style:table-column-properties style:rel-column-width="55*"/>
    </style:style>
    <style:style style:family="table-column" style:parent-style-name="colspec" style:name="id1-3-2-2-5-11-1-2">
      <style:table-column-properties style:rel-column-width="45*"/>
    </style:style>
  </office:automatic-styles>
  <office:body>
    <office:text>
      <text:p text:style-name="new_page_staatscourant"/>
      <text:p text:style-name="single-kop-titel">Wijzigingsverordening Participatiewet 2015 gemeente Geertrui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Geertruidenberg;</text:p>
            <text:p text:style-name="al"/>
            <text:p text:style-name="al">gezien het voorstel van het college van burgemeester en wethouders d.d. 12 mei 2015;</text:p>
            <text:p text:style-name="al"/>
            <text:p text:style-name="al">gelet op:</text:p>
            <text:p text:style-name="al"/>
            <text:p text:style-name="al">Artikel 6 lid 2 Participatiewet;</text:p>
            <text:p text:style-name="al">Artikel 8a lid 1 aanhef en onderdelen a, c, d en e, Participatiewet;</text:p>
            <text:p text:style-name="al">Artikel 8a lid 2 Participatiewet;</text:p>
            <text:p text:style-name="al">Artikel 10b lid 4 Participatiewet;</text:p>
            <text:p text:style-name="al">Artikel 147 Gemeentewet;</text:p>
            <text:p text:style-name="al"/>
            <text:p text:style-name="al">overwegende dat het noodzakelijk is om aanpassingen aan te brengen in de Re-integratieverordening Participati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: de “Wijzigingsverordening Participatiewet 2015 gemeente Geertruidenberg”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Re-integratieverordening Participatiewet 2015 gemeente Geertruidenberg</text:p>
            <text:p text:style-name="al">De Re-integratieverordening Participatiewet 2015, gemeente Geertruidenberg wordt als volgt gewijzigd:</text:p>
            <text:p text:style-name="al"/>
            <text:p text:style-name="al">A</text:p>
            <text:p text:style-name="al">Na artikel 2 wordt een nieuw artikel toegevoegd luidende: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a</text:span> </text:p>
            <text:p text:style-name="al">Op subsidies die op grond van deze verordening worden verstrekt, zijn de bepalingen van de Subsidieverordening Welzijn gemeente Geertruidenberg 2009 niet van toepassing.</text:p>
            <text:p text:style-name="al"/>
            <text:p text:style-name="al">B</text:p>
            <text:p text:style-name="al">Artikel 6 lid 2 komt te luiden:</text:p>
            <text:p text:style-name="al">2. De voorzieningen als genoemd in de artikelen 11, 12 en 16 worden niet ingezet voor de niet-uitkeringsgerechtigde.</text:p>
            <text:p text:style-name="al"/>
            <text:p text:style-name="al">C</text:p>
            <text:p text:style-name="al">Artikel 15 komt te luiden: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15</text:span> No-riskpolis</text:p>
            <text:list text:style-name="id1-3-2-2-4-2">
              <text:list-item text:style-override="id1-3-2-2-4-2-1">
                <text:number>1.</text:number>
                <text:p text:style-name="al">Een werkgever komt voor 2015 in aanmerking voor een no-riskpolis bij het Uitvoeringsinstituut werknemersverzekeringen als:</text:p>
                <text:list text:style-name="id1-3-2-2-4-2-1-3">
                  <text:list-item text:style-override="id1-3-2-2-4-2-1-3-1">
                    <text:number>a.</text:number>
                    <text:p text:style-name="al">de werkgever voor de werknemer een loonkostensubsidie als bedoeld in artikel 10d van de wet ontvangt, en</text:p>
                  </text:list-item>
                  <text:list-item text:style-override="id1-3-2-2-4-2-1-3-2">
                    <text:number>b.</text:number>
                    <text:p text:style-name="al">de werknemer op een garantiebaan als bedoeld in het wetsvoorstel Wet banenafspraak en quotum arbeidsbeperkten is geplaatst, en</text:p>
                  </text:list-item>
                  <text:list-item text:style-override="id1-3-2-2-4-2-1-3-3">
                    <text:number>c.</text:number>
                    <text:p text:style-name="al">artikel 29b van de Ziektewet niet van toepassing is.</text:p>
                  </text:list-item>
                </text:list>
              </text:list-item>
              <text:list-item text:style-override="id1-3-2-2-4-2-2">
                <text:number>2.</text:number>
                <text:p text:style-name="al">De no-riskpolis vergoedt bij ziekte van de in het eerste lid bedoelde werknemer een bedrag overeenkomstig 29b Ziektewet.</text:p>
              </text:list-item>
              <text:list-item text:style-override="id1-3-2-2-4-2-3">
                <text:number>3.</text:number>
                <text:p text:style-name="al">Het college kan nadere regels vaststellen met betrekking tot de uitvoering van de no-riskpolis.</text:p>
              </text:list-item>
            </text:list>
            <text:p text:style-name="al"/>
            <text:p text:style-name="al">D</text:p>
            <text:p text:style-name="al">Artikel 18, tweede lid, komt te luiden:</text:p>
            <text:p text:style-name="al">2. Conform wat is vastgesteld door het Regionaal Werkbedrijf West-Brabant wordt voor de vaststelling van de loonwaarde gebruik gemaakt van de methodiek van het Uitvoeringsinstituut werknemersverzekeringen of de methodiek Talent6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II</text:span> Slotbepalingen</text:p>
            <text:p text:style-name="al">A</text:p>
            <text:p text:style-name="al">Deze verordening treedt in werking met ingang van de dag na bekendmaking en werkt terug tot 1 januari 2015.</text:p>
            <text:p text:style-name="al"/>
            <text:p text:style-name="al">B</text:p>
            <text:p text:style-name="al">Deze verordening wordt aangehaald als: Wijzigingsverordening Participatiewet 2015 gemeente Geertruidenberg</text:p>
            <text:p text:style-name="al"/>
            <text:p text:style-name="al">Aldus vastgesteld in zijn openbare vergadering van 2 juli 2015, </text:p>
            <text:p text:style-name="al"/>
            <text:p text:style-name="al">De raad van Geertruidenberg,</text:p>
            <text:section text:name="table_id1-3-2-2-5-11" text:style-name="table">
              <text:p text:style-name="table_top"/>
              <table:table table:style-name="tgroup">
                <table:table-column table:style-name="id1-3-2-2-5-11-1-1"/>
                <table:table-column table:style-name="id1-3-2-2-5-11-1-2"/>
                <table:table-row table:style-name="row">
                  <table:table-cell table:style-name="entry" table:number-rows-spanned="1" table:number-columns-spanned="1">
                    <text:p text:style-name="table_al">de griffier,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K.M.C. Millenaar-Rammelaere</text:p>
                  </table:table-cell>
                  <table:table-cell table:style-name="entry" table:number-rows-spanned="1" table:number-columns-spanned="1">
                    <text:p text:style-name="table_al">drs. W. van Hees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
                      Nr. 64321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2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2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verordening Participatiewet 2015 gemeente Geertrui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321</meta:user-defined>
    <meta:user-defined meta:name="OVERHEIDop.GmbID/DC.identifier">gmb-2015-64321</meta:user-defined>
    <meta:user-defined meta:name="OVERHEID.Gemeente/DC.creator">Geertruidenberg</meta:user-defined>
    <meta:user-defined meta:name="OVERHEID.TaxonomieBeleidsagenda/OVERHEID.category">Sociale zekerheid | Werkloosheid</meta:user-defined>
    <meta:user-defined meta:name="DCTERMS.abstract">De Re-integratieverordening Participatiewet 2015 gemeente Geertruidenberg wordt gewijzigd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eertruidenberg</meta:user-defined>
    <meta:user-defined meta:name="OVERHEIDgvop.Informatietype/DC.type">Verordeningen</meta:user-defined>
    <meta:user-defined meta:name="OVERHEID.Gemeente/DCTERMS.publisher">Geertruidenberg</meta:user-defined>
    <meta:user-defined meta:name="xs:date/OVERHEIDop.startdatum">2015-01-01</meta:user-defined>
    <meta:user-defined meta:name="OVERHEIDop.externeBijlage">exb-2015-18626</meta:user-defined>
    <meta:user-defined meta:name="OVERHEIDop.externeBijlage">exb-2015-18627</meta:user-defined>
    <meta:user-defined meta:name="OVERHEID.Gemeente/DC.spatial">Geertruidenberg</meta:user-defined>
    <meta:user-defined meta:name="OVERHEIDop.versieInformatie"/>
  </office:meta>
</office:document-meta>
</file>