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Streekweg 197, Hoogkarspel (SM207/46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juni 2015 een sloopmelding voor het slopen van de asbesthoudende golfplaten van de schuur en het boothuis op het perceel Streekweg 197 in Hoogkarspel beoordeeld.</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431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1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1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treekweg 197, Hoogkarspel (SM207/46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313</meta:user-defined>
    <meta:user-defined meta:name="OVERHEIDop.GmbID/DC.identifier">gmb-2015-6431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D 197</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459 522953</meta:user-defined>
    <meta:user-defined meta:name="OVERHEIDop.versieInformatie"/>
  </office:meta>
</office:document-meta>
</file>