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Buurt 11, Venhuizen (OV940/7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uli 2015 een aanvraag ontvangen voor het kappen van een populier aan de zijkant van de woning. Dit is op het perceel De Buurt 11,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431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1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1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uurt 11, Venhuizen (OV940/78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312</meta:user-defined>
    <meta:user-defined meta:name="OVERHEIDop.GmbID/DC.identifier">gmb-2015-6431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C 11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4455 521116</meta:user-defined>
    <meta:user-defined meta:name="OVERHEIDop.versieInformatie"/>
  </office:meta>
</office:document-meta>
</file>