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innenhaven 5: Verleende omgevingsvergunning, kappen van 16 populieren, wilgen en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innenhaven 5, kappen van 16 populieren, wilgen en elzen, WABO-2015-0070, verzenddatum 13-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43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nnenhaven 5: Verleende omgevingsvergunning, kappen van 16 populieren, wilgen en elz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300</meta:user-defined>
    <meta:user-defined meta:name="OVERHEIDop.GmbID/DC.identifier">gmb-2015-6430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D 5</meta:user-defined>
    <meta:user-defined meta:name="OVERHEIDop.woonplaats">Wageningen</meta:user-defined>
    <meta:user-defined meta:name="OVERHEIDop.straatnaam">Binnenhav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3</meta:user-defined>
    <meta:user-defined meta:name="OVERHEID.EPSG28992/DC.spatial">173413 442340</meta:user-defined>
    <meta:user-defined meta:name="OVERHEIDop.versieInformatie"/>
  </office:meta>
</office:document-meta>
</file>