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Vrieslaan 26: Verleende omgevingsvergunning, kappen van 1 acacia, 2 dennen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6, kappen van 1 acacia, 2 dennen en 1 esdoorn, WABO-2015-0072, verzenddatum 13-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429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9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9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rieslaan 26: Verleende omgevingsvergunning, kappen van 1 acacia, 2 dennen 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298</meta:user-defined>
    <meta:user-defined meta:name="OVERHEIDop.GmbID/DC.identifier">gmb-2015-642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V 26</meta:user-defined>
    <meta:user-defined meta:name="OVERHEIDop.woonplaats">Wageningen</meta:user-defined>
    <meta:user-defined meta:name="OVERHEIDop.straatnaam">De Vrie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3</meta:user-defined>
    <meta:user-defined meta:name="OVERHEID.EPSG28992/DC.spatial">175969 444279</meta:user-defined>
    <meta:user-defined meta:name="OVERHEIDop.versieInformatie"/>
  </office:meta>
</office:document-meta>
</file>