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4-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3-4-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3-6">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6-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6-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6-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6-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6-5">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3-6-6">
      <text:list-level-style-number style:num-format="" style:num-prefix="b6." text:level="1" text:start-value="6">
        <style:list-level-properties text:min-label-width="10mm"/>
      </text:list-level-style-number>
      <text:list-level-style-number style:num-format="" style:num-prefix="b6." text:level="2">
        <style:list-level-properties text:min-label-width="10mm" text:space-before="10mm"/>
      </text:list-level-style-number>
    </text:list-style>
    <text:list-style style:name="id1-3-2-2-3-6-7">
      <text:list-level-style-number style:num-format="" style:num-prefix="b7." text:level="1" text:start-value="7">
        <style:list-level-properties text:min-label-width="10mm"/>
      </text:list-level-style-number>
      <text:list-level-style-number style:num-format="" style:num-prefix="b7." text:level="2">
        <style:list-level-properties text:min-label-width="10mm" text:space-before="10mm"/>
      </text:list-level-style-number>
    </text:list-style>
    <text:list-style style:name="id1-3-2-2-3-6-8">
      <text:list-level-style-number style:num-format="" style:num-prefix="b8." text:level="1" text:start-value="8">
        <style:list-level-properties text:min-label-width="10mm"/>
      </text:list-level-style-number>
      <text:list-level-style-number style:num-format="" style:num-prefix="b8." text:level="2">
        <style:list-level-properties text:min-label-width="10mm" text:space-before="10mm"/>
      </text:list-level-style-number>
    </text:list-style>
    <text:list-style style:name="id1-3-2-2-3-6-9">
      <text:list-level-style-number style:num-format="" style:num-prefix="b9." text:level="1" text:start-value="9">
        <style:list-level-properties text:min-label-width="10mm"/>
      </text:list-level-style-number>
      <text:list-level-style-number style:num-format="" style:num-prefix="b9." text:level="2">
        <style:list-level-properties text:min-label-width="10mm" text:space-before="10mm"/>
      </text:list-level-style-number>
    </text:list-style>
    <text:list-style style:name="id1-3-2-2-3-6-10">
      <text:list-level-style-number style:num-format="" style:num-prefix="b10." text:level="1" text:start-value="10">
        <style:list-level-properties text:min-label-width="10mm"/>
      </text:list-level-style-number>
      <text:list-level-style-number style:num-format="" style:num-prefix="b10." text:level="2">
        <style:list-level-properties text:min-label-width="10mm" text:space-before="10mm"/>
      </text:list-level-style-number>
    </text:list-style>
    <text:list-style style:name="id1-3-2-2-3-6-11">
      <text:list-level-style-number style:num-format="" style:num-prefix="b11." text:level="1" text:start-value="11">
        <style:list-level-properties text:min-label-width="10mm"/>
      </text:list-level-style-number>
      <text:list-level-style-number style:num-format="" style:num-prefix="b11." text:level="2">
        <style:list-level-properties text:min-label-width="10mm" text:space-before="10mm"/>
      </text:list-level-style-number>
    </text:list-style>
    <text:list-style style:name="id1-3-2-2-3-6-12">
      <text:list-level-style-number style:num-format="" style:num-prefix="b12." text:level="1" text:start-value="12">
        <style:list-level-properties text:min-label-width="10mm"/>
      </text:list-level-style-number>
      <text:list-level-style-number style:num-format="" style:num-prefix="b12." text:level="2">
        <style:list-level-properties text:min-label-width="10mm" text:space-before="10mm"/>
      </text:list-level-style-number>
    </text:list-style>
    <text:list-style style:name="id1-3-2-2-3-6-13">
      <text:list-level-style-number style:num-format="" style:num-prefix="b13." text:level="1" text:start-value="13">
        <style:list-level-properties text:min-label-width="10mm"/>
      </text:list-level-style-number>
      <text:list-level-style-number style:num-format="" style:num-prefix="b13." text:level="2">
        <style:list-level-properties text:min-label-width="10mm" text:space-before="10mm"/>
      </text:list-level-style-number>
    </text:list-style>
    <text:list-style style:name="id1-3-2-2-3-6-14">
      <text:list-level-style-number style:num-format="" style:num-prefix="b14." text:level="1" text:start-value="14">
        <style:list-level-properties text:min-label-width="10mm"/>
      </text:list-level-style-number>
      <text:list-level-style-number style:num-format="" style:num-prefix="b14." text:level="2">
        <style:list-level-properties text:min-label-width="10mm" text:space-before="10mm"/>
      </text:list-level-style-number>
    </text:list-style>
    <text:list-style style:name="id1-3-2-2-3-6-15">
      <text:list-level-style-number style:num-format="" style:num-prefix="b15." text:level="1" text:start-value="15">
        <style:list-level-properties text:min-label-width="10mm"/>
      </text:list-level-style-number>
      <text:list-level-style-number style:num-format="" style:num-prefix="b15." text:level="2">
        <style:list-level-properties text:min-label-width="10mm" text:space-before="10mm"/>
      </text:list-level-style-number>
    </text:list-style>
    <text:list-style style:name="id1-3-2-2-3-6-16">
      <text:list-level-style-number style:num-format="" style:num-prefix="b16." text:level="1" text:start-value="16">
        <style:list-level-properties text:min-label-width="10mm"/>
      </text:list-level-style-number>
      <text:list-level-style-number style:num-format="" style:num-prefix="b16." text:level="2">
        <style:list-level-properties text:min-label-width="10mm" text:space-before="10mm"/>
      </text:list-level-style-number>
    </text:list-style>
    <text:list-style style:name="id1-3-2-2-3-6-17">
      <text:list-level-style-number style:num-format="" style:num-prefix="b17." text:level="1" text:start-value="17">
        <style:list-level-properties text:min-label-width="10mm"/>
      </text:list-level-style-number>
      <text:list-level-style-number style:num-format="" style:num-prefix="b17." text:level="2">
        <style:list-level-properties text:min-label-width="10mm" text:space-before="10mm"/>
      </text:list-level-style-number>
    </text:list-style>
    <text:list-style style:name="id1-3-2-2-3-6-18">
      <text:list-level-style-number style:num-format="" style:num-prefix="b18." text:level="1" text:start-value="18">
        <style:list-level-properties text:min-label-width="10mm"/>
      </text:list-level-style-number>
      <text:list-level-style-number style:num-format="" style:num-prefix="b18." text:level="2">
        <style:list-level-properties text:min-label-width="10mm" text:space-before="10mm"/>
      </text:list-level-style-number>
    </text:list-style>
    <text:list-style style:name="id1-3-2-2-3-6-19">
      <text:list-level-style-number style:num-format="" style:num-prefix="b19." text:level="1" text:start-value="19">
        <style:list-level-properties text:min-label-width="10mm"/>
      </text:list-level-style-number>
      <text:list-level-style-number style:num-format="" style:num-prefix="b19." text:level="2">
        <style:list-level-properties text:min-label-width="10mm" text:space-before="10mm"/>
      </text:list-level-style-number>
    </text:list-style>
    <text:list-style style:name="id1-3-2-2-3-6-20">
      <text:list-level-style-number style:num-format="" style:num-prefix="b20." text:level="1" text:start-value="20">
        <style:list-level-properties text:min-label-width="10mm"/>
      </text:list-level-style-number>
      <text:list-level-style-number style:num-format="" style:num-prefix="b20." text:level="2">
        <style:list-level-properties text:min-label-width="10mm" text:space-before="10mm"/>
      </text:list-level-style-number>
    </text:list-style>
    <text:list-style style:name="id1-3-2-2-3-6-21">
      <text:list-level-style-number style:num-format="" style:num-prefix="b21." text:level="1" text:start-value="21">
        <style:list-level-properties text:min-label-width="10mm"/>
      </text:list-level-style-number>
      <text:list-level-style-number style:num-format="" style:num-prefix="b21." text:level="2">
        <style:list-level-properties text:min-label-width="10mm" text:space-before="10mm"/>
      </text:list-level-style-number>
    </text:list-style>
    <text:list-style style:name="id1-3-2-2-3-6-22">
      <text:list-level-style-number style:num-format="" style:num-prefix="b22." text:level="1" text:start-value="22">
        <style:list-level-properties text:min-label-width="10mm"/>
      </text:list-level-style-number>
      <text:list-level-style-number style:num-format="" style:num-prefix="b22." text:level="2">
        <style:list-level-properties text:min-label-width="10mm" text:space-before="10mm"/>
      </text:list-level-style-number>
    </text:list-style>
    <text:list-style style:name="id1-3-2-2-3-6-23">
      <text:list-level-style-number style:num-format="" style:num-prefix="b23." text:level="1" text:start-value="23">
        <style:list-level-properties text:min-label-width="10mm"/>
      </text:list-level-style-number>
      <text:list-level-style-number style:num-format="" style:num-prefix="b23." text:level="2">
        <style:list-level-properties text:min-label-width="10mm" text:space-before="10mm"/>
      </text:list-level-style-number>
    </text:list-style>
    <text:list-style style:name="id1-3-2-2-3-6-24">
      <text:list-level-style-number style:num-format="" style:num-prefix="b24." text:level="1" text:start-value="24">
        <style:list-level-properties text:min-label-width="10mm"/>
      </text:list-level-style-number>
      <text:list-level-style-number style:num-format="" style:num-prefix="b24." text:level="2">
        <style:list-level-properties text:min-label-width="10mm" text:space-before="10mm"/>
      </text:list-level-style-number>
    </text:list-style>
    <text:list-style style:name="id1-3-2-2-3-6-25">
      <text:list-level-style-number style:num-format="" style:num-prefix="b25." text:level="1" text:start-value="25">
        <style:list-level-properties text:min-label-width="10mm"/>
      </text:list-level-style-number>
      <text:list-level-style-number style:num-format="" style:num-prefix="b25." text:level="2">
        <style:list-level-properties text:min-label-width="10mm" text:space-before="10mm"/>
      </text:list-level-style-number>
    </text:list-style>
    <text:list-style style:name="id1-3-2-2-3-6-26">
      <text:list-level-style-number style:num-format="" style:num-prefix="b26." text:level="1" text:start-value="26">
        <style:list-level-properties text:min-label-width="10mm"/>
      </text:list-level-style-number>
      <text:list-level-style-number style:num-format="" style:num-prefix="b26." text:level="2">
        <style:list-level-properties text:min-label-width="10mm" text:space-before="10mm"/>
      </text:list-level-style-number>
    </text:list-style>
    <text:list-style style:name="id1-3-2-2-3-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8-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3-8-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3-8-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3-10">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3-10-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3-10-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3-10-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3-10-4">
      <text:list-level-style-number style:num-format="" style:num-prefix="d4." text:level="1" text:start-value="4">
        <style:list-level-properties text:min-label-width="10mm"/>
      </text:list-level-style-number>
      <text:list-level-style-number style:num-format="" style:num-prefix="d4." text:level="2">
        <style:list-level-properties text:min-label-width="10mm" text:space-before="10mm"/>
      </text:list-level-style-number>
    </text:list-style>
    <text:list-style style:name="id1-3-2-2-3-10-5">
      <text:list-level-style-number style:num-format="" style:num-prefix="d5." text:level="1" text:start-value="5">
        <style:list-level-properties text:min-label-width="10mm"/>
      </text:list-level-style-number>
      <text:list-level-style-number style:num-format="" style:num-prefix="d5." text:level="2">
        <style:list-level-properties text:min-label-width="10mm" text:space-before="10mm"/>
      </text:list-level-style-number>
    </text:list-style>
    <text:list-style style:name="id1-3-2-2-3-12">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3-12-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3-12-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3-12-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3-12-4">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3-12-5">
      <text:list-level-style-number style:num-format="" style:num-prefix="e5." text:level="1" text:start-value="5">
        <style:list-level-properties text:min-label-width="10mm"/>
      </text:list-level-style-number>
      <text:list-level-style-number style:num-format="" style:num-prefix="e5." text:level="2">
        <style:list-level-properties text:min-label-width="10mm" text:space-before="10mm"/>
      </text:list-level-style-number>
    </text:list-style>
    <text:list-style style:name="id1-3-2-2-3-12-6">
      <text:list-level-style-number style:num-format="" style:num-prefix="e6." text:level="1" text:start-value="6">
        <style:list-level-properties text:min-label-width="10mm"/>
      </text:list-level-style-number>
      <text:list-level-style-number style:num-format="" style:num-prefix="e6." text:level="2">
        <style:list-level-properties text:min-label-width="10mm" text:space-before="10mm"/>
      </text:list-level-style-number>
    </text:list-style>
    <text:list-style style:name="id1-3-2-2-3-12-7">
      <text:list-level-style-number style:num-format="" style:num-prefix="e7." text:level="1" text:start-value="7">
        <style:list-level-properties text:min-label-width="10mm"/>
      </text:list-level-style-number>
      <text:list-level-style-number style:num-format="" style:num-prefix="e7." text:level="2">
        <style:list-level-properties text:min-label-width="10mm" text:space-before="10mm"/>
      </text:list-level-style-number>
    </text:list-style>
    <text:list-style style:name="id1-3-2-2-3-12-8">
      <text:list-level-style-number style:num-format="" style:num-prefix="e8." text:level="1" text:start-value="8">
        <style:list-level-properties text:min-label-width="10mm"/>
      </text:list-level-style-number>
      <text:list-level-style-number style:num-format="" style:num-prefix="e8." text:level="2">
        <style:list-level-properties text:min-label-width="10mm" text:space-before="10mm"/>
      </text:list-level-style-number>
    </text:list-style>
    <text:list-style style:name="id1-3-2-2-3-12-9">
      <text:list-level-style-number style:num-format="" style:num-prefix="e9." text:level="1" text:start-value="9">
        <style:list-level-properties text:min-label-width="10mm"/>
      </text:list-level-style-number>
      <text:list-level-style-number style:num-format="" style:num-prefix="e9." text:level="2">
        <style:list-level-properties text:min-label-width="10mm" text:space-before="10mm"/>
      </text:list-level-style-number>
    </text:list-style>
    <text:list-style style:name="id1-3-2-2-3-12-10">
      <text:list-level-style-number style:num-format="" style:num-prefix="e10." text:level="1" text:start-value="10">
        <style:list-level-properties text:min-label-width="10mm"/>
      </text:list-level-style-number>
      <text:list-level-style-number style:num-format="" style:num-prefix="e10." text:level="2">
        <style:list-level-properties text:min-label-width="10mm" text:space-before="10mm"/>
      </text:list-level-style-number>
    </text:list-style>
    <text:list-style style:name="id1-3-2-2-3-12-11">
      <text:list-level-style-number style:num-format="" style:num-prefix="e11." text:level="1" text:start-value="11">
        <style:list-level-properties text:min-label-width="10mm"/>
      </text:list-level-style-number>
      <text:list-level-style-number style:num-format="" style:num-prefix="e11." text:level="2">
        <style:list-level-properties text:min-label-width="10mm" text:space-before="10mm"/>
      </text:list-level-style-number>
    </text:list-style>
    <text:list-style style:name="id1-3-2-2-3-12-12">
      <text:list-level-style-number style:num-format="" style:num-prefix="e12." text:level="1" text:start-value="12">
        <style:list-level-properties text:min-label-width="10mm"/>
      </text:list-level-style-number>
      <text:list-level-style-number style:num-format="" style:num-prefix="e12." text:level="2">
        <style:list-level-properties text:min-label-width="10mm" text:space-before="10mm"/>
      </text:list-level-style-number>
    </text:list-style>
    <text:list-style style:name="id1-3-2-2-3-14">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3-14-1">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3-14-2">
      <text:list-level-style-number style:num-format="" style:num-prefix="f2." text:level="1" text:start-value="2">
        <style:list-level-properties text:min-label-width="10mm"/>
      </text:list-level-style-number>
      <text:list-level-style-number style:num-format="" style:num-prefix="f2." text:level="2">
        <style:list-level-properties text:min-label-width="10mm" text:space-before="10mm"/>
      </text:list-level-style-number>
    </text:list-style>
    <text:list-style style:name="id1-3-2-2-3-14-3">
      <text:list-level-style-number style:num-format="" style:num-prefix="f3." text:level="1" text:start-value="3">
        <style:list-level-properties text:min-label-width="10mm"/>
      </text:list-level-style-number>
      <text:list-level-style-number style:num-format="" style:num-prefix="f3." text:level="2">
        <style:list-level-properties text:min-label-width="10mm" text:space-before="10mm"/>
      </text:list-level-style-number>
    </text:list-style>
    <text:list-style style:name="id1-3-2-2-3-14-4">
      <text:list-level-style-number style:num-format="" style:num-prefix="f4." text:level="1" text:start-value="4">
        <style:list-level-properties text:min-label-width="10mm"/>
      </text:list-level-style-number>
      <text:list-level-style-number style:num-format="" style:num-prefix="f4." text:level="2">
        <style:list-level-properties text:min-label-width="10mm" text:space-before="10mm"/>
      </text:list-level-style-number>
    </text:list-style>
    <text:list-style style:name="id1-3-2-2-3-14-5">
      <text:list-level-style-number style:num-format="" style:num-prefix="f5." text:level="1" text:start-value="5">
        <style:list-level-properties text:min-label-width="10mm"/>
      </text:list-level-style-number>
      <text:list-level-style-number style:num-format="" style:num-prefix="f5." text:level="2">
        <style:list-level-properties text:min-label-width="10mm" text:space-before="10mm"/>
      </text:list-level-style-number>
    </text:list-style>
    <text:list-style style:name="id1-3-2-2-3-14-6">
      <text:list-level-style-number style:num-format="" style:num-prefix="f6." text:level="1" text:start-value="6">
        <style:list-level-properties text:min-label-width="10mm"/>
      </text:list-level-style-number>
      <text:list-level-style-number style:num-format="" style:num-prefix="f6." text:level="2">
        <style:list-level-properties text:min-label-width="10mm" text:space-before="10mm"/>
      </text:list-level-style-number>
    </text:list-style>
    <text:list-style style:name="id1-3-2-2-3-14-7">
      <text:list-level-style-number style:num-format="" style:num-prefix="f7." text:level="1" text:start-value="7">
        <style:list-level-properties text:min-label-width="10mm"/>
      </text:list-level-style-number>
      <text:list-level-style-number style:num-format="" style:num-prefix="f7." text:level="2">
        <style:list-level-properties text:min-label-width="10mm" text:space-before="10mm"/>
      </text:list-level-style-number>
    </text:list-style>
    <text:list-style style:name="id1-3-2-2-3-14-8">
      <text:list-level-style-number style:num-format="" style:num-prefix="f8." text:level="1" text:start-value="8">
        <style:list-level-properties text:min-label-width="10mm"/>
      </text:list-level-style-number>
      <text:list-level-style-number style:num-format="" style:num-prefix="f8." text:level="2">
        <style:list-level-properties text:min-label-width="10mm" text:space-before="10mm"/>
      </text:list-level-style-number>
    </text:list-style>
    <text:list-style style:name="id1-3-2-2-3-14-9">
      <text:list-level-style-number style:num-format="" style:num-prefix="f9." text:level="1" text:start-value="9">
        <style:list-level-properties text:min-label-width="10mm"/>
      </text:list-level-style-number>
      <text:list-level-style-number style:num-format="" style:num-prefix="f9." text:level="2">
        <style:list-level-properties text:min-label-width="10mm" text:space-before="10mm"/>
      </text:list-level-style-number>
    </text:list-style>
    <text:list-style style:name="id1-3-2-2-3-14-10">
      <text:list-level-style-number style:num-format="" style:num-prefix="f10." text:level="1" text:start-value="10">
        <style:list-level-properties text:min-label-width="10mm"/>
      </text:list-level-style-number>
      <text:list-level-style-number style:num-format="" style:num-prefix="f10." text:level="2">
        <style:list-level-properties text:min-label-width="10mm" text:space-before="10mm"/>
      </text:list-level-style-number>
    </text:list-style>
    <text:list-style style:name="id1-3-2-2-3-14-11">
      <text:list-level-style-number style:num-format="" style:num-prefix="f11." text:level="1" text:start-value="11">
        <style:list-level-properties text:min-label-width="10mm"/>
      </text:list-level-style-number>
      <text:list-level-style-number style:num-format="" style:num-prefix="f11." text:level="2">
        <style:list-level-properties text:min-label-width="10mm" text:space-before="10mm"/>
      </text:list-level-style-number>
    </text:list-style>
    <text:list-style style:name="id1-3-2-2-3-14-12">
      <text:list-level-style-number style:num-format="" style:num-prefix="f12." text:level="1" text:start-value="12">
        <style:list-level-properties text:min-label-width="10mm"/>
      </text:list-level-style-number>
      <text:list-level-style-number style:num-format="" style:num-prefix="f12." text:level="2">
        <style:list-level-properties text:min-label-width="10mm" text:space-before="10mm"/>
      </text:list-level-style-number>
    </text:list-style>
    <text:list-style style:name="id1-3-2-2-3-14-13">
      <text:list-level-style-number style:num-format="" style:num-prefix="f13." text:level="1" text:start-value="13">
        <style:list-level-properties text:min-label-width="10mm"/>
      </text:list-level-style-number>
      <text:list-level-style-number style:num-format="" style:num-prefix="f13." text:level="2">
        <style:list-level-properties text:min-label-width="10mm" text:space-before="10mm"/>
      </text:list-level-style-number>
    </text:list-style>
    <text:list-style style:name="id1-3-2-2-3-14-14">
      <text:list-level-style-number style:num-format="" style:num-prefix="f14." text:level="1" text:start-value="14">
        <style:list-level-properties text:min-label-width="10mm"/>
      </text:list-level-style-number>
      <text:list-level-style-number style:num-format="" style:num-prefix="f14." text:level="2">
        <style:list-level-properties text:min-label-width="10mm" text:space-before="10mm"/>
      </text:list-level-style-number>
    </text:list-style>
    <text:list-style style:name="id1-3-2-2-3-16">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3-16-1">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3-16-2">
      <text:list-level-style-number style:num-format="" style:num-prefix="g2." text:level="1" text:start-value="2">
        <style:list-level-properties text:min-label-width="10mm"/>
      </text:list-level-style-number>
      <text:list-level-style-number style:num-format="" style:num-prefix="g2." text:level="2">
        <style:list-level-properties text:min-label-width="10mm" text:space-before="10mm"/>
      </text:list-level-style-number>
    </text:list-style>
    <text:list-style style:name="id1-3-2-2-3-18">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18-1">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18-2">
      <text:list-level-style-number style:num-format="" style:num-prefix="h2." text:level="1" text:start-value="2">
        <style:list-level-properties text:min-label-width="10mm"/>
      </text:list-level-style-number>
      <text:list-level-style-number style:num-format="" style:num-prefix="h2." text:level="2">
        <style:list-level-properties text:min-label-width="10mm" text:space-before="10mm"/>
      </text:list-level-style-number>
    </text:list-style>
    <text:list-style style:name="id1-3-2-2-3-18-3">
      <text:list-level-style-number style:num-format="" style:num-prefix="h3." text:level="1" text:start-value="3">
        <style:list-level-properties text:min-label-width="10mm"/>
      </text:list-level-style-number>
      <text:list-level-style-number style:num-format="" style:num-prefix="h3." text:level="2">
        <style:list-level-properties text:min-label-width="10mm" text:space-before="10mm"/>
      </text:list-level-style-number>
    </text:list-style>
    <text:list-style style:name="id1-3-2-2-3-18-4">
      <text:list-level-style-number style:num-format="" style:num-prefix="h4." text:level="1" text:start-value="4">
        <style:list-level-properties text:min-label-width="10mm"/>
      </text:list-level-style-number>
      <text:list-level-style-number style:num-format="" style:num-prefix="h4." text:level="2">
        <style:list-level-properties text:min-label-width="10mm" text:space-before="10mm"/>
      </text:list-level-style-number>
    </text:list-style>
    <text:list-style style:name="id1-3-2-2-3-18-5">
      <text:list-level-style-number style:num-format="" style:num-prefix="h5." text:level="1" text:start-value="5">
        <style:list-level-properties text:min-label-width="10mm"/>
      </text:list-level-style-number>
      <text:list-level-style-number style:num-format="" style:num-prefix="h5." text:level="2">
        <style:list-level-properties text:min-label-width="10mm" text:space-before="10mm"/>
      </text:list-level-style-number>
    </text:list-style>
    <text:list-style style:name="id1-3-2-2-3-18-6">
      <text:list-level-style-number style:num-format="" style:num-prefix="h6." text:level="1" text:start-value="6">
        <style:list-level-properties text:min-label-width="10mm"/>
      </text:list-level-style-number>
      <text:list-level-style-number style:num-format="" style:num-prefix="h6." text:level="2">
        <style:list-level-properties text:min-label-width="10mm" text:space-before="10mm"/>
      </text:list-level-style-number>
    </text:list-style>
    <text:list-style style:name="id1-3-2-2-3-18-7">
      <text:list-level-style-number style:num-format="" style:num-prefix="h7." text:level="1" text:start-value="7">
        <style:list-level-properties text:min-label-width="10mm"/>
      </text:list-level-style-number>
      <text:list-level-style-number style:num-format="" style:num-prefix="h7." text:level="2">
        <style:list-level-properties text:min-label-width="10mm" text:space-before="10mm"/>
      </text:list-level-style-number>
    </text:list-style>
    <text:list-style style:name="id1-3-2-2-3-20">
      <text:list-level-style-number style:num-format="" style:num-prefix="i1." text:level="1" text:start-value="1">
        <style:list-level-properties text:min-label-width="10mm"/>
      </text:list-level-style-number>
      <text:list-level-style-number style:num-format="" style:num-prefix="i1." text:level="2">
        <style:list-level-properties text:min-label-width="10mm" text:space-before="10mm"/>
      </text:list-level-style-number>
    </text:list-style>
    <text:list-style style:name="id1-3-2-2-3-20-1">
      <text:list-level-style-number style:num-format="" style:num-prefix="i1." text:level="1" text:start-value="1">
        <style:list-level-properties text:min-label-width="10mm"/>
      </text:list-level-style-number>
      <text:list-level-style-number style:num-format="" style:num-prefix="i1." text:level="2">
        <style:list-level-properties text:min-label-width="10mm" text:space-before="10mm"/>
      </text:list-level-style-number>
    </text:list-style>
    <text:list-style style:name="id1-3-2-2-3-20-2">
      <text:list-level-style-number style:num-format="" style:num-prefix="i2." text:level="1" text:start-value="2">
        <style:list-level-properties text:min-label-width="10mm"/>
      </text:list-level-style-number>
      <text:list-level-style-number style:num-format="" style:num-prefix="i2." text:level="2">
        <style:list-level-properties text:min-label-width="10mm" text:space-before="10mm"/>
      </text:list-level-style-number>
    </text:list-style>
    <text:list-style style:name="id1-3-2-2-3-20-3">
      <text:list-level-style-number style:num-format="" style:num-prefix="i3." text:level="1" text:start-value="3">
        <style:list-level-properties text:min-label-width="10mm"/>
      </text:list-level-style-number>
      <text:list-level-style-number style:num-format="" style:num-prefix="i3." text:level="2">
        <style:list-level-properties text:min-label-width="10mm" text:space-before="10mm"/>
      </text:list-level-style-number>
    </text:list-style>
    <text:list-style style:name="id1-3-2-2-3-20-4">
      <text:list-level-style-number style:num-format="" style:num-prefix="i4." text:level="1" text:start-value="4">
        <style:list-level-properties text:min-label-width="10mm"/>
      </text:list-level-style-number>
      <text:list-level-style-number style:num-format="" style:num-prefix="i4." text:level="2">
        <style:list-level-properties text:min-label-width="10mm" text:space-before="10mm"/>
      </text:list-level-style-number>
    </text:list-style>
    <text:list-style style:name="id1-3-2-2-3-20-5">
      <text:list-level-style-number style:num-format="" style:num-prefix="i5." text:level="1" text:start-value="5">
        <style:list-level-properties text:min-label-width="10mm"/>
      </text:list-level-style-number>
      <text:list-level-style-number style:num-format="" style:num-prefix="i5." text:level="2">
        <style:list-level-properties text:min-label-width="10mm" text:space-before="10mm"/>
      </text:list-level-style-number>
    </text:list-style>
    <text:list-style style:name="id1-3-2-2-3-20-6">
      <text:list-level-style-number style:num-format="" style:num-prefix="i6." text:level="1" text:start-value="6">
        <style:list-level-properties text:min-label-width="10mm"/>
      </text:list-level-style-number>
      <text:list-level-style-number style:num-format="" style:num-prefix="i6." text:level="2">
        <style:list-level-properties text:min-label-width="10mm" text:space-before="10mm"/>
      </text:list-level-style-number>
    </text:list-style>
    <text:list-style style:name="id1-3-2-2-3-20-7">
      <text:list-level-style-number style:num-format="" style:num-prefix="i7." text:level="1" text:start-value="7">
        <style:list-level-properties text:min-label-width="10mm"/>
      </text:list-level-style-number>
      <text:list-level-style-number style:num-format="" style:num-prefix="i7." text:level="2">
        <style:list-level-properties text:min-label-width="10mm" text:space-before="10mm"/>
      </text:list-level-style-number>
    </text:list-style>
    <text:list-style style:name="id1-3-2-2-3-22">
      <text:list-level-style-number style:num-format="" style:num-prefix="j1." text:level="1" text:start-value="1">
        <style:list-level-properties text:min-label-width="10mm"/>
      </text:list-level-style-number>
      <text:list-level-style-number style:num-format="" style:num-prefix="j1." text:level="2">
        <style:list-level-properties text:min-label-width="10mm" text:space-before="10mm"/>
      </text:list-level-style-number>
    </text:list-style>
    <text:list-style style:name="id1-3-2-2-3-22-1">
      <text:list-level-style-number style:num-format="" style:num-prefix="j1." text:level="1" text:start-value="1">
        <style:list-level-properties text:min-label-width="10mm"/>
      </text:list-level-style-number>
      <text:list-level-style-number style:num-format="" style:num-prefix="j1." text:level="2">
        <style:list-level-properties text:min-label-width="10mm" text:space-before="10mm"/>
      </text:list-level-style-number>
    </text:list-style>
    <text:list-style style:name="id1-3-2-2-3-22-2">
      <text:list-level-style-number style:num-format="" style:num-prefix="j2." text:level="1" text:start-value="2">
        <style:list-level-properties text:min-label-width="10mm"/>
      </text:list-level-style-number>
      <text:list-level-style-number style:num-format="" style:num-prefix="j2." text:level="2">
        <style:list-level-properties text:min-label-width="10mm" text:space-before="10mm"/>
      </text:list-level-style-number>
    </text:list-style>
    <text:list-style style:name="id1-3-2-2-3-22-3">
      <text:list-level-style-number style:num-format="" style:num-prefix="j3." text:level="1" text:start-value="3">
        <style:list-level-properties text:min-label-width="10mm"/>
      </text:list-level-style-number>
      <text:list-level-style-number style:num-format="" style:num-prefix="j3." text:level="2">
        <style:list-level-properties text:min-label-width="10mm" text:space-before="10mm"/>
      </text:list-level-style-number>
    </text:list-style>
    <text:list-style style:name="id1-3-2-2-3-22-4">
      <text:list-level-style-number style:num-format="" style:num-prefix="j4." text:level="1" text:start-value="4">
        <style:list-level-properties text:min-label-width="10mm"/>
      </text:list-level-style-number>
      <text:list-level-style-number style:num-format="" style:num-prefix="j4." text:level="2">
        <style:list-level-properties text:min-label-width="10mm" text:space-before="10mm"/>
      </text:list-level-style-number>
    </text:list-style>
    <text:list-style style:name="id1-3-2-2-3-24">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2-3-24-1">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2-3-24-2">
      <text:list-level-style-number style:num-format="" style:num-prefix="k2." text:level="1" text:start-value="2">
        <style:list-level-properties text:min-label-width="10mm"/>
      </text:list-level-style-number>
      <text:list-level-style-number style:num-format="" style:num-prefix="k2." text:level="2">
        <style:list-level-properties text:min-label-width="10mm" text:space-before="10mm"/>
      </text:list-level-style-number>
    </text:list-style>
    <text:list-style style:name="id1-3-2-2-3-24-3">
      <text:list-level-style-number style:num-format="" style:num-prefix="k3." text:level="1" text:start-value="3">
        <style:list-level-properties text:min-label-width="10mm"/>
      </text:list-level-style-number>
      <text:list-level-style-number style:num-format="" style:num-prefix="k3." text:level="2">
        <style:list-level-properties text:min-label-width="10mm" text:space-before="10mm"/>
      </text:list-level-style-number>
    </text:list-style>
    <text:list-style style:name="id1-3-2-2-3-26">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2-3-26-1">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2-3-26-2">
      <text:list-level-style-number style:num-format="" style:num-prefix="l2." text:level="1" text:start-value="2">
        <style:list-level-properties text:min-label-width="10mm"/>
      </text:list-level-style-number>
      <text:list-level-style-number style:num-format="" style:num-prefix="l2." text:level="2">
        <style:list-level-properties text:min-label-width="10mm" text:space-before="10mm"/>
      </text:list-level-style-number>
    </text:list-style>
    <text:list-style style:name="id1-3-2-2-3-30">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2-3-30-1">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2-3-30-2">
      <text:list-level-style-number style:num-format="" style:num-prefix="n2." text:level="1" text:start-value="2">
        <style:list-level-properties text:min-label-width="10mm"/>
      </text:list-level-style-number>
      <text:list-level-style-number style:num-format="" style:num-prefix="n2." text:level="2">
        <style:list-level-properties text:min-label-width="10mm" text:space-before="10mm"/>
      </text:list-level-style-number>
    </text:list-style>
    <text:list-style style:name="id1-3-2-2-3-30-3">
      <text:list-level-style-number style:num-format="" style:num-prefix="n3." text:level="1" text:start-value="3">
        <style:list-level-properties text:min-label-width="10mm"/>
      </text:list-level-style-number>
      <text:list-level-style-number style:num-format="" style:num-prefix="n3." text:level="2">
        <style:list-level-properties text:min-label-width="10mm" text:space-before="10mm"/>
      </text:list-level-style-number>
    </text:list-style>
    <text:list-style style:name="id1-3-2-2-3-30-4">
      <text:list-level-style-number style:num-format="" style:num-prefix="n4." text:level="1" text:start-value="4">
        <style:list-level-properties text:min-label-width="10mm"/>
      </text:list-level-style-number>
      <text:list-level-style-number style:num-format="" style:num-prefix="n4." text:level="2">
        <style:list-level-properties text:min-label-width="10mm" text:space-before="10mm"/>
      </text:list-level-style-number>
    </text:list-style>
    <text:list-style style:name="id1-3-2-2-3-32">
      <text:list-level-style-number style:num-format="" style:num-prefix="o1." text:level="1" text:start-value="1">
        <style:list-level-properties text:min-label-width="10mm"/>
      </text:list-level-style-number>
      <text:list-level-style-number style:num-format="" style:num-prefix="o1." text:level="2">
        <style:list-level-properties text:min-label-width="10mm" text:space-before="10mm"/>
      </text:list-level-style-number>
    </text:list-style>
    <text:list-style style:name="id1-3-2-2-3-32-1">
      <text:list-level-style-number style:num-format="" style:num-prefix="o1." text:level="1" text:start-value="1">
        <style:list-level-properties text:min-label-width="10mm"/>
      </text:list-level-style-number>
      <text:list-level-style-number style:num-format="" style:num-prefix="o1." text:level="2">
        <style:list-level-properties text:min-label-width="10mm" text:space-before="10mm"/>
      </text:list-level-style-number>
    </text:list-style>
    <text:list-style style:name="id1-3-2-2-3-32-2">
      <text:list-level-style-number style:num-format="" style:num-prefix="o2." text:level="1" text:start-value="2">
        <style:list-level-properties text:min-label-width="10mm"/>
      </text:list-level-style-number>
      <text:list-level-style-number style:num-format="" style:num-prefix="o2." text:level="2">
        <style:list-level-properties text:min-label-width="10mm" text:space-before="10mm"/>
      </text:list-level-style-number>
    </text:list-style>
    <text:list-style style:name="id1-3-2-2-3-32-3">
      <text:list-level-style-number style:num-format="" style:num-prefix="o3." text:level="1" text:start-value="3">
        <style:list-level-properties text:min-label-width="10mm"/>
      </text:list-level-style-number>
      <text:list-level-style-number style:num-format="" style:num-prefix="o3." text:level="2">
        <style:list-level-properties text:min-label-width="10mm" text:space-before="10mm"/>
      </text:list-level-style-number>
    </text:list-style>
    <text:list-style style:name="id1-3-2-2-3-32-4">
      <text:list-level-style-number style:num-format="" style:num-prefix="o4." text:level="1" text:start-value="4">
        <style:list-level-properties text:min-label-width="10mm"/>
      </text:list-level-style-number>
      <text:list-level-style-number style:num-format="" style:num-prefix="o4." text:level="2">
        <style:list-level-properties text:min-label-width="10mm" text:space-before="10mm"/>
      </text:list-level-style-number>
    </text:list-style>
    <text:list-style style:name="id1-3-2-2-3-32-5">
      <text:list-level-style-number style:num-format="" style:num-prefix="o5." text:level="1" text:start-value="5">
        <style:list-level-properties text:min-label-width="10mm"/>
      </text:list-level-style-number>
      <text:list-level-style-number style:num-format="" style:num-prefix="o5." text:level="2">
        <style:list-level-properties text:min-label-width="10mm" text:space-before="10mm"/>
      </text:list-level-style-number>
    </text:list-style>
    <text:list-style style:name="id1-3-2-2-3-32-6">
      <text:list-level-style-number style:num-format="" style:num-prefix="o6." text:level="1" text:start-value="6">
        <style:list-level-properties text:min-label-width="10mm"/>
      </text:list-level-style-number>
      <text:list-level-style-number style:num-format="" style:num-prefix="o6." text:level="2">
        <style:list-level-properties text:min-label-width="10mm" text:space-before="10mm"/>
      </text:list-level-style-number>
    </text:list-style>
    <text:list-style style:name="id1-3-2-2-3-32-7">
      <text:list-level-style-number style:num-format="" style:num-prefix="o7." text:level="1" text:start-value="7">
        <style:list-level-properties text:min-label-width="10mm"/>
      </text:list-level-style-number>
      <text:list-level-style-number style:num-format="" style:num-prefix="o7." text:level="2">
        <style:list-level-properties text:min-label-width="10mm" text:space-before="10mm"/>
      </text:list-level-style-number>
    </text:list-style>
    <text:list-style style:name="id1-3-2-2-3-32-8">
      <text:list-level-style-number style:num-format="" style:num-prefix="o8." text:level="1" text:start-value="8">
        <style:list-level-properties text:min-label-width="10mm"/>
      </text:list-level-style-number>
      <text:list-level-style-number style:num-format="" style:num-prefix="o8." text:level="2">
        <style:list-level-properties text:min-label-width="10mm" text:space-before="10mm"/>
      </text:list-level-style-number>
    </text:list-style>
    <text:list-style style:name="id1-3-2-2-3-32-9">
      <text:list-level-style-number style:num-format="" style:num-prefix="o9." text:level="1" text:start-value="9">
        <style:list-level-properties text:min-label-width="10mm"/>
      </text:list-level-style-number>
      <text:list-level-style-number style:num-format="" style:num-prefix="o9." text:level="2">
        <style:list-level-properties text:min-label-width="10mm" text:space-before="10mm"/>
      </text:list-level-style-number>
    </text:list-style>
    <text:list-style style:name="id1-3-2-2-3-32-10">
      <text:list-level-style-number style:num-format="" style:num-prefix="o10." text:level="1" text:start-value="10">
        <style:list-level-properties text:min-label-width="10mm"/>
      </text:list-level-style-number>
      <text:list-level-style-number style:num-format="" style:num-prefix="o10." text:level="2">
        <style:list-level-properties text:min-label-width="10mm" text:space-before="10mm"/>
      </text:list-level-style-number>
    </text:list-style>
    <text:list-style style:name="id1-3-2-2-3-32-11">
      <text:list-level-style-number style:num-format="" style:num-prefix="o11." text:level="1" text:start-value="11">
        <style:list-level-properties text:min-label-width="10mm"/>
      </text:list-level-style-number>
      <text:list-level-style-number style:num-format="" style:num-prefix="o11." text:level="2">
        <style:list-level-properties text:min-label-width="10mm" text:space-before="10mm"/>
      </text:list-level-style-number>
    </text:list-style>
    <text:list-style style:name="id1-3-2-2-3-32-12">
      <text:list-level-style-number style:num-format="" style:num-prefix="o12." text:level="1" text:start-value="12">
        <style:list-level-properties text:min-label-width="10mm"/>
      </text:list-level-style-number>
      <text:list-level-style-number style:num-format="" style:num-prefix="o12." text:level="2">
        <style:list-level-properties text:min-label-width="10mm" text:space-before="10mm"/>
      </text:list-level-style-number>
    </text:list-style>
    <text:list-style style:name="id1-3-2-2-3-32-13">
      <text:list-level-style-number style:num-format="" style:num-prefix="o13." text:level="1" text:start-value="13">
        <style:list-level-properties text:min-label-width="10mm"/>
      </text:list-level-style-number>
      <text:list-level-style-number style:num-format="" style:num-prefix="o13." text:level="2">
        <style:list-level-properties text:min-label-width="10mm" text:space-before="10mm"/>
      </text:list-level-style-number>
    </text:list-style>
    <text:list-style style:name="id1-3-2-2-3-32-14">
      <text:list-level-style-number style:num-format="" style:num-prefix="o14." text:level="1" text:start-value="14">
        <style:list-level-properties text:min-label-width="10mm"/>
      </text:list-level-style-number>
      <text:list-level-style-number style:num-format="" style:num-prefix="o14." text:level="2">
        <style:list-level-properties text:min-label-width="10mm" text:space-before="10mm"/>
      </text:list-level-style-number>
    </text:list-style>
    <text:list-style style:name="id1-3-2-2-3-32-15">
      <text:list-level-style-number style:num-format="" style:num-prefix="o15." text:level="1" text:start-value="15">
        <style:list-level-properties text:min-label-width="10mm"/>
      </text:list-level-style-number>
      <text:list-level-style-number style:num-format="" style:num-prefix="o15." text:level="2">
        <style:list-level-properties text:min-label-width="10mm" text:space-before="10mm"/>
      </text:list-level-style-number>
    </text:list-style>
    <text:list-style style:name="id1-3-2-2-3-32-16">
      <text:list-level-style-number style:num-format="" style:num-prefix="o16." text:level="1" text:start-value="16">
        <style:list-level-properties text:min-label-width="10mm"/>
      </text:list-level-style-number>
      <text:list-level-style-number style:num-format="" style:num-prefix="o16." text:level="2">
        <style:list-level-properties text:min-label-width="10mm" text:space-before="10mm"/>
      </text:list-level-style-number>
    </text:list-style>
    <text:list-style style:name="id1-3-2-2-3-32-17">
      <text:list-level-style-number style:num-format="" style:num-prefix="o17." text:level="1" text:start-value="17">
        <style:list-level-properties text:min-label-width="10mm"/>
      </text:list-level-style-number>
      <text:list-level-style-number style:num-format="" style:num-prefix="o17." text:level="2">
        <style:list-level-properties text:min-label-width="10mm" text:space-before="10mm"/>
      </text:list-level-style-number>
    </text:list-style>
    <text:list-style style:name="id1-3-2-2-3-32-18">
      <text:list-level-style-number style:num-format="" style:num-prefix="o18." text:level="1" text:start-value="18">
        <style:list-level-properties text:min-label-width="10mm"/>
      </text:list-level-style-number>
      <text:list-level-style-number style:num-format="" style:num-prefix="o18." text:level="2">
        <style:list-level-properties text:min-label-width="10mm" text:space-before="10mm"/>
      </text:list-level-style-number>
    </text:list-style>
    <text:list-style style:name="id1-3-2-2-3-32-19">
      <text:list-level-style-number style:num-format="" style:num-prefix="o19." text:level="1" text:start-value="19">
        <style:list-level-properties text:min-label-width="10mm"/>
      </text:list-level-style-number>
      <text:list-level-style-number style:num-format="" style:num-prefix="o19." text:level="2">
        <style:list-level-properties text:min-label-width="10mm" text:space-before="10mm"/>
      </text:list-level-style-number>
    </text:list-style>
    <text:list-style style:name="id1-3-2-2-3-32-20">
      <text:list-level-style-number style:num-format="" style:num-prefix="o20." text:level="1" text:start-value="20">
        <style:list-level-properties text:min-label-width="10mm"/>
      </text:list-level-style-number>
      <text:list-level-style-number style:num-format="" style:num-prefix="o20." text:level="2">
        <style:list-level-properties text:min-label-width="10mm" text:space-before="10mm"/>
      </text:list-level-style-number>
    </text:list-style>
    <text:list-style style:name="id1-3-2-2-3-32-21">
      <text:list-level-style-number style:num-format="" style:num-prefix="o21." text:level="1" text:start-value="21">
        <style:list-level-properties text:min-label-width="10mm"/>
      </text:list-level-style-number>
      <text:list-level-style-number style:num-format="" style:num-prefix="o21." text:level="2">
        <style:list-level-properties text:min-label-width="10mm" text:space-before="10mm"/>
      </text:list-level-style-number>
    </text:list-style>
    <text:list-style style:name="id1-3-2-2-3-32-22">
      <text:list-level-style-number style:num-format="" style:num-prefix="o22." text:level="1" text:start-value="22">
        <style:list-level-properties text:min-label-width="10mm"/>
      </text:list-level-style-number>
      <text:list-level-style-number style:num-format="" style:num-prefix="o22." text:level="2">
        <style:list-level-properties text:min-label-width="10mm" text:space-before="10mm"/>
      </text:list-level-style-number>
    </text:list-style>
    <text:list-style style:name="id1-3-2-2-3-32-23">
      <text:list-level-style-number style:num-format="" style:num-prefix="o23." text:level="1" text:start-value="23">
        <style:list-level-properties text:min-label-width="10mm"/>
      </text:list-level-style-number>
      <text:list-level-style-number style:num-format="" style:num-prefix="o23." text:level="2">
        <style:list-level-properties text:min-label-width="10mm" text:space-before="10mm"/>
      </text:list-level-style-number>
    </text:list-style>
    <text:list-style style:name="id1-3-2-2-3-32-24">
      <text:list-level-style-number style:num-format="" style:num-prefix="o24." text:level="1" text:start-value="24">
        <style:list-level-properties text:min-label-width="10mm"/>
      </text:list-level-style-number>
      <text:list-level-style-number style:num-format="" style:num-prefix="o24." text:level="2">
        <style:list-level-properties text:min-label-width="10mm" text:space-before="10mm"/>
      </text:list-level-style-number>
    </text:list-style>
    <text:list-style style:name="id1-3-2-2-3-32-25">
      <text:list-level-style-number style:num-format="" style:num-prefix="o25." text:level="1" text:start-value="25">
        <style:list-level-properties text:min-label-width="10mm"/>
      </text:list-level-style-number>
      <text:list-level-style-number style:num-format="" style:num-prefix="o25." text:level="2">
        <style:list-level-properties text:min-label-width="10mm" text:space-before="10mm"/>
      </text:list-level-style-number>
    </text:list-style>
    <text:list-style style:name="id1-3-2-2-3-32-26">
      <text:list-level-style-number style:num-format="" style:num-prefix="o26." text:level="1" text:start-value="26">
        <style:list-level-properties text:min-label-width="10mm"/>
      </text:list-level-style-number>
      <text:list-level-style-number style:num-format="" style:num-prefix="o26." text:level="2">
        <style:list-level-properties text:min-label-width="10mm" text:space-before="10mm"/>
      </text:list-level-style-number>
    </text:list-style>
    <text:list-style style:name="id1-3-2-2-3-32-27">
      <text:list-level-style-number style:num-format="" style:num-prefix="o27." text:level="1" text:start-value="27">
        <style:list-level-properties text:min-label-width="10mm"/>
      </text:list-level-style-number>
      <text:list-level-style-number style:num-format="" style:num-prefix="o27." text:level="2">
        <style:list-level-properties text:min-label-width="10mm" text:space-before="10mm"/>
      </text:list-level-style-number>
    </text:list-style>
    <text:list-style style:name="id1-3-2-2-3-32-28">
      <text:list-level-style-number style:num-format="" style:num-prefix="o28." text:level="1" text:start-value="28">
        <style:list-level-properties text:min-label-width="10mm"/>
      </text:list-level-style-number>
      <text:list-level-style-number style:num-format="" style:num-prefix="o28." text:level="2">
        <style:list-level-properties text:min-label-width="10mm" text:space-before="10mm"/>
      </text:list-level-style-number>
    </text:list-style>
    <text:list-style style:name="id1-3-2-2-3-32-29">
      <text:list-level-style-number style:num-format="" style:num-prefix="o29." text:level="1" text:start-value="29">
        <style:list-level-properties text:min-label-width="10mm"/>
      </text:list-level-style-number>
      <text:list-level-style-number style:num-format="" style:num-prefix="o29." text:level="2">
        <style:list-level-properties text:min-label-width="10mm" text:space-before="10mm"/>
      </text:list-level-style-number>
    </text:list-style>
    <text:list-style style:name="id1-3-2-2-3-32-30">
      <text:list-level-style-number style:num-format="" style:num-prefix="o30." text:level="1" text:start-value="30">
        <style:list-level-properties text:min-label-width="10mm"/>
      </text:list-level-style-number>
      <text:list-level-style-number style:num-format="" style:num-prefix="o30." text:level="2">
        <style:list-level-properties text:min-label-width="10mm" text:space-before="10mm"/>
      </text:list-level-style-number>
    </text:list-style>
    <text:list-style style:name="id1-3-2-2-3-34">
      <text:list-level-style-number style:num-format="" style:num-prefix="p1." text:level="1" text:start-value="1">
        <style:list-level-properties text:min-label-width="10mm"/>
      </text:list-level-style-number>
      <text:list-level-style-number style:num-format="" style:num-prefix="p1." text:level="2">
        <style:list-level-properties text:min-label-width="10mm" text:space-before="10mm"/>
      </text:list-level-style-number>
    </text:list-style>
    <text:list-style style:name="id1-3-2-2-3-34-1">
      <text:list-level-style-number style:num-format="" style:num-prefix="p1." text:level="1" text:start-value="1">
        <style:list-level-properties text:min-label-width="10mm"/>
      </text:list-level-style-number>
      <text:list-level-style-number style:num-format="" style:num-prefix="p1." text:level="2">
        <style:list-level-properties text:min-label-width="10mm" text:space-before="10mm"/>
      </text:list-level-style-number>
    </text:list-style>
    <text:list-style style:name="id1-3-2-2-3-34-2">
      <text:list-level-style-number style:num-format="" style:num-prefix="p2." text:level="1" text:start-value="2">
        <style:list-level-properties text:min-label-width="10mm"/>
      </text:list-level-style-number>
      <text:list-level-style-number style:num-format="" style:num-prefix="p2." text:level="2">
        <style:list-level-properties text:min-label-width="10mm" text:space-before="10mm"/>
      </text:list-level-style-number>
    </text:list-style>
    <text:list-style style:name="id1-3-2-2-3-38">
      <text:list-level-style-number style:num-format="" style:num-prefix="r1." text:level="1" text:start-value="1">
        <style:list-level-properties text:min-label-width="10mm"/>
      </text:list-level-style-number>
      <text:list-level-style-number style:num-format="" style:num-prefix="r1." text:level="2">
        <style:list-level-properties text:min-label-width="10mm" text:space-before="10mm"/>
      </text:list-level-style-number>
    </text:list-style>
    <text:list-style style:name="id1-3-2-2-3-38-1">
      <text:list-level-style-number style:num-format="" style:num-prefix="r1." text:level="1" text:start-value="1">
        <style:list-level-properties text:min-label-width="10mm"/>
      </text:list-level-style-number>
      <text:list-level-style-number style:num-format="" style:num-prefix="r1." text:level="2">
        <style:list-level-properties text:min-label-width="10mm" text:space-before="10mm"/>
      </text:list-level-style-number>
    </text:list-style>
    <text:list-style style:name="id1-3-2-2-3-38-2">
      <text:list-level-style-number style:num-format="" style:num-prefix="r2." text:level="1" text:start-value="2">
        <style:list-level-properties text:min-label-width="10mm"/>
      </text:list-level-style-number>
      <text:list-level-style-number style:num-format="" style:num-prefix="r2." text:level="2">
        <style:list-level-properties text:min-label-width="10mm" text:space-before="10mm"/>
      </text:list-level-style-number>
    </text:list-style>
    <text:list-style style:name="id1-3-2-2-3-38-3">
      <text:list-level-style-number style:num-format="" style:num-prefix="r3." text:level="1" text:start-value="3">
        <style:list-level-properties text:min-label-width="10mm"/>
      </text:list-level-style-number>
      <text:list-level-style-number style:num-format="" style:num-prefix="r3." text:level="2">
        <style:list-level-properties text:min-label-width="10mm" text:space-before="10mm"/>
      </text:list-level-style-number>
    </text:list-style>
    <text:list-style style:name="id1-3-2-2-3-38-4">
      <text:list-level-style-number style:num-format="" style:num-prefix="r4." text:level="1" text:start-value="4">
        <style:list-level-properties text:min-label-width="10mm"/>
      </text:list-level-style-number>
      <text:list-level-style-number style:num-format="" style:num-prefix="r4." text:level="2">
        <style:list-level-properties text:min-label-width="10mm" text:space-before="10mm"/>
      </text:list-level-style-number>
    </text:list-style>
    <text:list-style style:name="id1-3-2-2-3-38-5">
      <text:list-level-style-number style:num-format="" style:num-prefix="r5." text:level="1" text:start-value="5">
        <style:list-level-properties text:min-label-width="10mm"/>
      </text:list-level-style-number>
      <text:list-level-style-number style:num-format="" style:num-prefix="r5." text:level="2">
        <style:list-level-properties text:min-label-width="10mm" text:space-before="10mm"/>
      </text:list-level-style-number>
    </text:list-style>
    <text:list-style style:name="id1-3-2-2-3-38-6">
      <text:list-level-style-number style:num-format="" style:num-prefix="r6." text:level="1" text:start-value="6">
        <style:list-level-properties text:min-label-width="10mm"/>
      </text:list-level-style-number>
      <text:list-level-style-number style:num-format="" style:num-prefix="r6." text:level="2">
        <style:list-level-properties text:min-label-width="10mm" text:space-before="10mm"/>
      </text:list-level-style-number>
    </text:list-style>
    <text:list-style style:name="id1-3-2-2-3-38-7">
      <text:list-level-style-number style:num-format="" style:num-prefix="r7." text:level="1" text:start-value="7">
        <style:list-level-properties text:min-label-width="10mm"/>
      </text:list-level-style-number>
      <text:list-level-style-number style:num-format="" style:num-prefix="r7." text:level="2">
        <style:list-level-properties text:min-label-width="10mm" text:space-before="10mm"/>
      </text:list-level-style-number>
    </text:list-style>
    <text:list-style style:name="id1-3-2-2-3-50">
      <text:list-level-style-number style:num-format="" style:num-prefix="x1." text:level="1" text:start-value="1">
        <style:list-level-properties text:min-label-width="10mm"/>
      </text:list-level-style-number>
      <text:list-level-style-number style:num-format="" style:num-prefix="x1." text:level="2">
        <style:list-level-properties text:min-label-width="10mm" text:space-before="10mm"/>
      </text:list-level-style-number>
    </text:list-style>
    <text:list-style style:name="id1-3-2-2-3-50-1">
      <text:list-level-style-number style:num-format="" style:num-prefix="x1." text:level="1" text:start-value="1">
        <style:list-level-properties text:min-label-width="10mm"/>
      </text:list-level-style-number>
      <text:list-level-style-number style:num-format="" style:num-prefix="x1." text:level="2">
        <style:list-level-properties text:min-label-width="10mm" text:space-before="10mm"/>
      </text:list-level-style-number>
    </text:list-style>
    <text:list-style style:name="id1-3-2-2-3-5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5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5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52-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3-52-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3-54">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54-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54-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54-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54-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54-5">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3-54-6">
      <text:list-level-style-number style:num-format="" style:num-prefix="b6." text:level="1" text:start-value="6">
        <style:list-level-properties text:min-label-width="10mm"/>
      </text:list-level-style-number>
      <text:list-level-style-number style:num-format="" style:num-prefix="b6." text:level="2">
        <style:list-level-properties text:min-label-width="10mm" text:space-before="10mm"/>
      </text:list-level-style-number>
    </text:list-style>
    <text:list-style style:name="id1-3-2-2-3-54-7">
      <text:list-level-style-number style:num-format="" style:num-prefix="b7." text:level="1" text:start-value="7">
        <style:list-level-properties text:min-label-width="10mm"/>
      </text:list-level-style-number>
      <text:list-level-style-number style:num-format="" style:num-prefix="b7." text:level="2">
        <style:list-level-properties text:min-label-width="10mm" text:space-before="10mm"/>
      </text:list-level-style-number>
    </text:list-style>
    <text:list-style style:name="id1-3-2-2-3-54-8">
      <text:list-level-style-number style:num-format="" style:num-prefix="b8." text:level="1" text:start-value="8">
        <style:list-level-properties text:min-label-width="10mm"/>
      </text:list-level-style-number>
      <text:list-level-style-number style:num-format="" style:num-prefix="b8." text:level="2">
        <style:list-level-properties text:min-label-width="10mm" text:space-before="10mm"/>
      </text:list-level-style-number>
    </text:list-style>
    <text:list-style style:name="id1-3-2-2-3-54-9">
      <text:list-level-style-number style:num-format="" style:num-prefix="b9." text:level="1" text:start-value="9">
        <style:list-level-properties text:min-label-width="10mm"/>
      </text:list-level-style-number>
      <text:list-level-style-number style:num-format="" style:num-prefix="b9." text:level="2">
        <style:list-level-properties text:min-label-width="10mm" text:space-before="10mm"/>
      </text:list-level-style-number>
    </text:list-style>
    <text:list-style style:name="id1-3-2-2-3-54-10">
      <text:list-level-style-number style:num-format="" style:num-prefix="b10." text:level="1" text:start-value="10">
        <style:list-level-properties text:min-label-width="10mm"/>
      </text:list-level-style-number>
      <text:list-level-style-number style:num-format="" style:num-prefix="b10." text:level="2">
        <style:list-level-properties text:min-label-width="10mm" text:space-before="10mm"/>
      </text:list-level-style-number>
    </text:list-style>
    <text:list-style style:name="id1-3-2-2-3-54-11">
      <text:list-level-style-number style:num-format="" style:num-prefix="b11." text:level="1" text:start-value="11">
        <style:list-level-properties text:min-label-width="10mm"/>
      </text:list-level-style-number>
      <text:list-level-style-number style:num-format="" style:num-prefix="b11." text:level="2">
        <style:list-level-properties text:min-label-width="10mm" text:space-before="10mm"/>
      </text:list-level-style-number>
    </text:list-style>
    <text:list-style style:name="id1-3-2-2-3-54-12">
      <text:list-level-style-number style:num-format="" style:num-prefix="b12." text:level="1" text:start-value="12">
        <style:list-level-properties text:min-label-width="10mm"/>
      </text:list-level-style-number>
      <text:list-level-style-number style:num-format="" style:num-prefix="b12." text:level="2">
        <style:list-level-properties text:min-label-width="10mm" text:space-before="10mm"/>
      </text:list-level-style-number>
    </text:list-style>
    <text:list-style style:name="id1-3-2-2-3-54-13">
      <text:list-level-style-number style:num-format="" style:num-prefix="b13." text:level="1" text:start-value="13">
        <style:list-level-properties text:min-label-width="10mm"/>
      </text:list-level-style-number>
      <text:list-level-style-number style:num-format="" style:num-prefix="b13." text:level="2">
        <style:list-level-properties text:min-label-width="10mm" text:space-before="10mm"/>
      </text:list-level-style-number>
    </text:list-style>
    <text:list-style style:name="id1-3-2-2-3-54-14">
      <text:list-level-style-number style:num-format="" style:num-prefix="b14." text:level="1" text:start-value="14">
        <style:list-level-properties text:min-label-width="10mm"/>
      </text:list-level-style-number>
      <text:list-level-style-number style:num-format="" style:num-prefix="b14." text:level="2">
        <style:list-level-properties text:min-label-width="10mm" text:space-before="10mm"/>
      </text:list-level-style-number>
    </text:list-style>
    <text:list-style style:name="id1-3-2-2-3-54-15">
      <text:list-level-style-number style:num-format="" style:num-prefix="b15." text:level="1" text:start-value="15">
        <style:list-level-properties text:min-label-width="10mm"/>
      </text:list-level-style-number>
      <text:list-level-style-number style:num-format="" style:num-prefix="b15." text:level="2">
        <style:list-level-properties text:min-label-width="10mm" text:space-before="10mm"/>
      </text:list-level-style-number>
    </text:list-style>
    <text:list-style style:name="id1-3-2-2-3-54-16">
      <text:list-level-style-number style:num-format="" style:num-prefix="b16." text:level="1" text:start-value="16">
        <style:list-level-properties text:min-label-width="10mm"/>
      </text:list-level-style-number>
      <text:list-level-style-number style:num-format="" style:num-prefix="b16." text:level="2">
        <style:list-level-properties text:min-label-width="10mm" text:space-before="10mm"/>
      </text:list-level-style-number>
    </text:list-style>
    <text:list-style style:name="id1-3-2-2-3-54-17">
      <text:list-level-style-number style:num-format="" style:num-prefix="b17." text:level="1" text:start-value="17">
        <style:list-level-properties text:min-label-width="10mm"/>
      </text:list-level-style-number>
      <text:list-level-style-number style:num-format="" style:num-prefix="b17." text:level="2">
        <style:list-level-properties text:min-label-width="10mm" text:space-before="10mm"/>
      </text:list-level-style-number>
    </text:list-style>
    <text:list-style style:name="id1-3-2-2-3-54-18">
      <text:list-level-style-number style:num-format="" style:num-prefix="b18." text:level="1" text:start-value="18">
        <style:list-level-properties text:min-label-width="10mm"/>
      </text:list-level-style-number>
      <text:list-level-style-number style:num-format="" style:num-prefix="b18." text:level="2">
        <style:list-level-properties text:min-label-width="10mm" text:space-before="10mm"/>
      </text:list-level-style-number>
    </text:list-style>
    <text:list-style style:name="id1-3-2-2-3-54-19">
      <text:list-level-style-number style:num-format="" style:num-prefix="b19." text:level="1" text:start-value="19">
        <style:list-level-properties text:min-label-width="10mm"/>
      </text:list-level-style-number>
      <text:list-level-style-number style:num-format="" style:num-prefix="b19." text:level="2">
        <style:list-level-properties text:min-label-width="10mm" text:space-before="10mm"/>
      </text:list-level-style-number>
    </text:list-style>
    <text:list-style style:name="id1-3-2-2-3-54-20">
      <text:list-level-style-number style:num-format="" style:num-prefix="b20." text:level="1" text:start-value="20">
        <style:list-level-properties text:min-label-width="10mm"/>
      </text:list-level-style-number>
      <text:list-level-style-number style:num-format="" style:num-prefix="b20." text:level="2">
        <style:list-level-properties text:min-label-width="10mm" text:space-before="10mm"/>
      </text:list-level-style-number>
    </text:list-style>
    <text:list-style style:name="id1-3-2-2-3-54-21">
      <text:list-level-style-number style:num-format="" style:num-prefix="b21." text:level="1" text:start-value="21">
        <style:list-level-properties text:min-label-width="10mm"/>
      </text:list-level-style-number>
      <text:list-level-style-number style:num-format="" style:num-prefix="b21." text:level="2">
        <style:list-level-properties text:min-label-width="10mm" text:space-before="10mm"/>
      </text:list-level-style-number>
    </text:list-style>
    <text:list-style style:name="id1-3-2-2-3-5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56-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56-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3-56-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3-56-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3-58">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58-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58-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58-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58-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58-5">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3-60">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3-60-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3-60-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3-60-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3-60-4">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3-60-5">
      <text:list-level-style-number style:num-format="" style:num-prefix="e5." text:level="1" text:start-value="5">
        <style:list-level-properties text:min-label-width="10mm"/>
      </text:list-level-style-number>
      <text:list-level-style-number style:num-format="" style:num-prefix="e5." text:level="2">
        <style:list-level-properties text:min-label-width="10mm" text:space-before="10mm"/>
      </text:list-level-style-number>
    </text:list-style>
    <text:list-style style:name="id1-3-2-2-3-60-6">
      <text:list-level-style-number style:num-format="" style:num-prefix="e6." text:level="1" text:start-value="6">
        <style:list-level-properties text:min-label-width="10mm"/>
      </text:list-level-style-number>
      <text:list-level-style-number style:num-format="" style:num-prefix="e6." text:level="2">
        <style:list-level-properties text:min-label-width="10mm" text:space-before="10mm"/>
      </text:list-level-style-number>
    </text:list-style>
    <text:list-style style:name="id1-3-2-2-3-60-7">
      <text:list-level-style-number style:num-format="" style:num-prefix="e7." text:level="1" text:start-value="7">
        <style:list-level-properties text:min-label-width="10mm"/>
      </text:list-level-style-number>
      <text:list-level-style-number style:num-format="" style:num-prefix="e7." text:level="2">
        <style:list-level-properties text:min-label-width="10mm" text:space-before="10mm"/>
      </text:list-level-style-number>
    </text:list-style>
    <text:list-style style:name="id1-3-2-2-3-60-8">
      <text:list-level-style-number style:num-format="" style:num-prefix="e8." text:level="1" text:start-value="8">
        <style:list-level-properties text:min-label-width="10mm"/>
      </text:list-level-style-number>
      <text:list-level-style-number style:num-format="" style:num-prefix="e8." text:level="2">
        <style:list-level-properties text:min-label-width="10mm" text:space-before="10mm"/>
      </text:list-level-style-number>
    </text:list-style>
    <text:list-style style:name="id1-3-2-2-3-60-9">
      <text:list-level-style-number style:num-format="" style:num-prefix="e9." text:level="1" text:start-value="9">
        <style:list-level-properties text:min-label-width="10mm"/>
      </text:list-level-style-number>
      <text:list-level-style-number style:num-format="" style:num-prefix="e9." text:level="2">
        <style:list-level-properties text:min-label-width="10mm" text:space-before="10mm"/>
      </text:list-level-style-number>
    </text:list-style>
    <text:list-style style:name="id1-3-2-2-3-62">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3-62-1">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3-62-2">
      <text:list-level-style-number style:num-format="" style:num-prefix="f2." text:level="1" text:start-value="2">
        <style:list-level-properties text:min-label-width="10mm"/>
      </text:list-level-style-number>
      <text:list-level-style-number style:num-format="" style:num-prefix="f2." text:level="2">
        <style:list-level-properties text:min-label-width="10mm" text:space-before="10mm"/>
      </text:list-level-style-number>
    </text:list-style>
    <text:list-style style:name="id1-3-2-2-3-62-3">
      <text:list-level-style-number style:num-format="" style:num-prefix="f3." text:level="1" text:start-value="3">
        <style:list-level-properties text:min-label-width="10mm"/>
      </text:list-level-style-number>
      <text:list-level-style-number style:num-format="" style:num-prefix="f3." text:level="2">
        <style:list-level-properties text:min-label-width="10mm" text:space-before="10mm"/>
      </text:list-level-style-number>
    </text:list-style>
    <text:list-style style:name="id1-3-2-2-3-62-4">
      <text:list-level-style-number style:num-format="" style:num-prefix="f4." text:level="1" text:start-value="4">
        <style:list-level-properties text:min-label-width="10mm"/>
      </text:list-level-style-number>
      <text:list-level-style-number style:num-format="" style:num-prefix="f4." text:level="2">
        <style:list-level-properties text:min-label-width="10mm" text:space-before="10mm"/>
      </text:list-level-style-number>
    </text:list-style>
    <text:list-style style:name="id1-3-2-2-3-62-5">
      <text:list-level-style-number style:num-format="" style:num-prefix="f5." text:level="1" text:start-value="5">
        <style:list-level-properties text:min-label-width="10mm"/>
      </text:list-level-style-number>
      <text:list-level-style-number style:num-format="" style:num-prefix="f5." text:level="2">
        <style:list-level-properties text:min-label-width="10mm" text:space-before="10mm"/>
      </text:list-level-style-number>
    </text:list-style>
    <text:list-style style:name="id1-3-2-2-3-62-6">
      <text:list-level-style-number style:num-format="" style:num-prefix="f6." text:level="1" text:start-value="6">
        <style:list-level-properties text:min-label-width="10mm"/>
      </text:list-level-style-number>
      <text:list-level-style-number style:num-format="" style:num-prefix="f6." text:level="2">
        <style:list-level-properties text:min-label-width="10mm" text:space-before="10mm"/>
      </text:list-level-style-number>
    </text:list-style>
    <text:list-style style:name="id1-3-2-2-3-62-7">
      <text:list-level-style-number style:num-format="" style:num-prefix="f7." text:level="1" text:start-value="7">
        <style:list-level-properties text:min-label-width="10mm"/>
      </text:list-level-style-number>
      <text:list-level-style-number style:num-format="" style:num-prefix="f7." text:level="2">
        <style:list-level-properties text:min-label-width="10mm" text:space-before="10mm"/>
      </text:list-level-style-number>
    </text:list-style>
    <text:list-style style:name="id1-3-2-2-3-62-8">
      <text:list-level-style-number style:num-format="" style:num-prefix="f8." text:level="1" text:start-value="8">
        <style:list-level-properties text:min-label-width="10mm"/>
      </text:list-level-style-number>
      <text:list-level-style-number style:num-format="" style:num-prefix="f8." text:level="2">
        <style:list-level-properties text:min-label-width="10mm" text:space-before="10mm"/>
      </text:list-level-style-number>
    </text:list-style>
    <text:list-style style:name="id1-3-2-2-3-62-9">
      <text:list-level-style-number style:num-format="" style:num-prefix="f9." text:level="1" text:start-value="9">
        <style:list-level-properties text:min-label-width="10mm"/>
      </text:list-level-style-number>
      <text:list-level-style-number style:num-format="" style:num-prefix="f9." text:level="2">
        <style:list-level-properties text:min-label-width="10mm" text:space-before="10mm"/>
      </text:list-level-style-number>
    </text:list-style>
    <text:list-style style:name="id1-3-2-2-3-62-10">
      <text:list-level-style-number style:num-format="" style:num-prefix="f10." text:level="1" text:start-value="10">
        <style:list-level-properties text:min-label-width="10mm"/>
      </text:list-level-style-number>
      <text:list-level-style-number style:num-format="" style:num-prefix="f10." text:level="2">
        <style:list-level-properties text:min-label-width="10mm" text:space-before="10mm"/>
      </text:list-level-style-number>
    </text:list-style>
    <text:list-style style:name="id1-3-2-2-3-62-11">
      <text:list-level-style-number style:num-format="" style:num-prefix="f11." text:level="1" text:start-value="11">
        <style:list-level-properties text:min-label-width="10mm"/>
      </text:list-level-style-number>
      <text:list-level-style-number style:num-format="" style:num-prefix="f11." text:level="2">
        <style:list-level-properties text:min-label-width="10mm" text:space-before="10mm"/>
      </text:list-level-style-number>
    </text:list-style>
    <text:list-style style:name="id1-3-2-2-3-62-12">
      <text:list-level-style-number style:num-format="" style:num-prefix="f12." text:level="1" text:start-value="12">
        <style:list-level-properties text:min-label-width="10mm"/>
      </text:list-level-style-number>
      <text:list-level-style-number style:num-format="" style:num-prefix="f12." text:level="2">
        <style:list-level-properties text:min-label-width="10mm" text:space-before="10mm"/>
      </text:list-level-style-number>
    </text:list-style>
    <text:list-style style:name="id1-3-2-2-3-62-13">
      <text:list-level-style-number style:num-format="" style:num-prefix="f13." text:level="1" text:start-value="13">
        <style:list-level-properties text:min-label-width="10mm"/>
      </text:list-level-style-number>
      <text:list-level-style-number style:num-format="" style:num-prefix="f13." text:level="2">
        <style:list-level-properties text:min-label-width="10mm" text:space-before="10mm"/>
      </text:list-level-style-number>
    </text:list-style>
    <text:list-style style:name="id1-3-2-2-3-64">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3-64-1">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3-64-2">
      <text:list-level-style-number style:num-format="" style:num-prefix="g2." text:level="1" text:start-value="2">
        <style:list-level-properties text:min-label-width="10mm"/>
      </text:list-level-style-number>
      <text:list-level-style-number style:num-format="" style:num-prefix="g2." text:level="2">
        <style:list-level-properties text:min-label-width="10mm" text:space-before="10mm"/>
      </text:list-level-style-number>
    </text:list-style>
    <text:list-style style:name="id1-3-2-2-3-66">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66-1">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66-2">
      <text:list-level-style-number style:num-format="" style:num-prefix="h2." text:level="1" text:start-value="2">
        <style:list-level-properties text:min-label-width="10mm"/>
      </text:list-level-style-number>
      <text:list-level-style-number style:num-format="" style:num-prefix="h2." text:level="2">
        <style:list-level-properties text:min-label-width="10mm" text:space-before="10mm"/>
      </text:list-level-style-number>
    </text:list-style>
    <text:list-style style:name="id1-3-2-2-3-66-3">
      <text:list-level-style-number style:num-format="" style:num-prefix="h3." text:level="1" text:start-value="3">
        <style:list-level-properties text:min-label-width="10mm"/>
      </text:list-level-style-number>
      <text:list-level-style-number style:num-format="" style:num-prefix="h3." text:level="2">
        <style:list-level-properties text:min-label-width="10mm" text:space-before="10mm"/>
      </text:list-level-style-number>
    </text:list-style>
    <text:list-style style:name="id1-3-2-2-3-66-4">
      <text:list-level-style-number style:num-format="" style:num-prefix="h4." text:level="1" text:start-value="4">
        <style:list-level-properties text:min-label-width="10mm"/>
      </text:list-level-style-number>
      <text:list-level-style-number style:num-format="" style:num-prefix="h4." text:level="2">
        <style:list-level-properties text:min-label-width="10mm" text:space-before="10mm"/>
      </text:list-level-style-number>
    </text:list-style>
    <text:list-style style:name="id1-3-2-2-3-66-5">
      <text:list-level-style-number style:num-format="" style:num-prefix="h5." text:level="1" text:start-value="5">
        <style:list-level-properties text:min-label-width="10mm"/>
      </text:list-level-style-number>
      <text:list-level-style-number style:num-format="" style:num-prefix="h5." text:level="2">
        <style:list-level-properties text:min-label-width="10mm" text:space-before="10mm"/>
      </text:list-level-style-number>
    </text:list-style>
    <text:list-style style:name="id1-3-2-2-3-66-6">
      <text:list-level-style-number style:num-format="" style:num-prefix="h6." text:level="1" text:start-value="6">
        <style:list-level-properties text:min-label-width="10mm"/>
      </text:list-level-style-number>
      <text:list-level-style-number style:num-format="" style:num-prefix="h6." text:level="2">
        <style:list-level-properties text:min-label-width="10mm" text:space-before="10mm"/>
      </text:list-level-style-number>
    </text:list-style>
    <text:list-style style:name="id1-3-2-2-3-66-7">
      <text:list-level-style-number style:num-format="" style:num-prefix="h7." text:level="1" text:start-value="7">
        <style:list-level-properties text:min-label-width="10mm"/>
      </text:list-level-style-number>
      <text:list-level-style-number style:num-format="" style:num-prefix="h7." text:level="2">
        <style:list-level-properties text:min-label-width="10mm" text:space-before="10mm"/>
      </text:list-level-style-number>
    </text:list-style>
    <text:list-style style:name="id1-3-2-2-3-68">
      <text:list-level-style-number style:num-format="" style:num-prefix="i1." text:level="1" text:start-value="1">
        <style:list-level-properties text:min-label-width="10mm"/>
      </text:list-level-style-number>
      <text:list-level-style-number style:num-format="" style:num-prefix="i1." text:level="2">
        <style:list-level-properties text:min-label-width="10mm" text:space-before="10mm"/>
      </text:list-level-style-number>
    </text:list-style>
    <text:list-style style:name="id1-3-2-2-3-68-1">
      <text:list-level-style-number style:num-format="" style:num-prefix="i1." text:level="1" text:start-value="1">
        <style:list-level-properties text:min-label-width="10mm"/>
      </text:list-level-style-number>
      <text:list-level-style-number style:num-format="" style:num-prefix="i1." text:level="2">
        <style:list-level-properties text:min-label-width="10mm" text:space-before="10mm"/>
      </text:list-level-style-number>
    </text:list-style>
    <text:list-style style:name="id1-3-2-2-3-68-2">
      <text:list-level-style-number style:num-format="" style:num-prefix="i2." text:level="1" text:start-value="2">
        <style:list-level-properties text:min-label-width="10mm"/>
      </text:list-level-style-number>
      <text:list-level-style-number style:num-format="" style:num-prefix="i2." text:level="2">
        <style:list-level-properties text:min-label-width="10mm" text:space-before="10mm"/>
      </text:list-level-style-number>
    </text:list-style>
    <text:list-style style:name="id1-3-2-2-3-68-3">
      <text:list-level-style-number style:num-format="" style:num-prefix="i3." text:level="1" text:start-value="3">
        <style:list-level-properties text:min-label-width="10mm"/>
      </text:list-level-style-number>
      <text:list-level-style-number style:num-format="" style:num-prefix="i3." text:level="2">
        <style:list-level-properties text:min-label-width="10mm" text:space-before="10mm"/>
      </text:list-level-style-number>
    </text:list-style>
    <text:list-style style:name="id1-3-2-2-3-68-4">
      <text:list-level-style-number style:num-format="" style:num-prefix="i4." text:level="1" text:start-value="4">
        <style:list-level-properties text:min-label-width="10mm"/>
      </text:list-level-style-number>
      <text:list-level-style-number style:num-format="" style:num-prefix="i4." text:level="2">
        <style:list-level-properties text:min-label-width="10mm" text:space-before="10mm"/>
      </text:list-level-style-number>
    </text:list-style>
    <text:list-style style:name="id1-3-2-2-3-68-5">
      <text:list-level-style-number style:num-format="" style:num-prefix="i5." text:level="1" text:start-value="5">
        <style:list-level-properties text:min-label-width="10mm"/>
      </text:list-level-style-number>
      <text:list-level-style-number style:num-format="" style:num-prefix="i5." text:level="2">
        <style:list-level-properties text:min-label-width="10mm" text:space-before="10mm"/>
      </text:list-level-style-number>
    </text:list-style>
    <text:list-style style:name="id1-3-2-2-3-68-6">
      <text:list-level-style-number style:num-format="" style:num-prefix="i6." text:level="1" text:start-value="6">
        <style:list-level-properties text:min-label-width="10mm"/>
      </text:list-level-style-number>
      <text:list-level-style-number style:num-format="" style:num-prefix="i6." text:level="2">
        <style:list-level-properties text:min-label-width="10mm" text:space-before="10mm"/>
      </text:list-level-style-number>
    </text:list-style>
    <text:list-style style:name="id1-3-2-2-3-68-7">
      <text:list-level-style-number style:num-format="" style:num-prefix="i7." text:level="1" text:start-value="7">
        <style:list-level-properties text:min-label-width="10mm"/>
      </text:list-level-style-number>
      <text:list-level-style-number style:num-format="" style:num-prefix="i7." text:level="2">
        <style:list-level-properties text:min-label-width="10mm" text:space-before="10mm"/>
      </text:list-level-style-number>
    </text:list-style>
    <text:list-style style:name="id1-3-2-2-3-70">
      <text:list-level-style-number style:num-format="" style:num-prefix="j1." text:level="1" text:start-value="1">
        <style:list-level-properties text:min-label-width="10mm"/>
      </text:list-level-style-number>
      <text:list-level-style-number style:num-format="" style:num-prefix="j1." text:level="2">
        <style:list-level-properties text:min-label-width="10mm" text:space-before="10mm"/>
      </text:list-level-style-number>
    </text:list-style>
    <text:list-style style:name="id1-3-2-2-3-70-1">
      <text:list-level-style-number style:num-format="" style:num-prefix="j1." text:level="1" text:start-value="1">
        <style:list-level-properties text:min-label-width="10mm"/>
      </text:list-level-style-number>
      <text:list-level-style-number style:num-format="" style:num-prefix="j1." text:level="2">
        <style:list-level-properties text:min-label-width="10mm" text:space-before="10mm"/>
      </text:list-level-style-number>
    </text:list-style>
    <text:list-style style:name="id1-3-2-2-3-70-2">
      <text:list-level-style-number style:num-format="" style:num-prefix="j2." text:level="1" text:start-value="2">
        <style:list-level-properties text:min-label-width="10mm"/>
      </text:list-level-style-number>
      <text:list-level-style-number style:num-format="" style:num-prefix="j2." text:level="2">
        <style:list-level-properties text:min-label-width="10mm" text:space-before="10mm"/>
      </text:list-level-style-number>
    </text:list-style>
    <text:list-style style:name="id1-3-2-2-3-70-3">
      <text:list-level-style-number style:num-format="" style:num-prefix="j3." text:level="1" text:start-value="3">
        <style:list-level-properties text:min-label-width="10mm"/>
      </text:list-level-style-number>
      <text:list-level-style-number style:num-format="" style:num-prefix="j3." text:level="2">
        <style:list-level-properties text:min-label-width="10mm" text:space-before="10mm"/>
      </text:list-level-style-number>
    </text:list-style>
    <text:list-style style:name="id1-3-2-2-3-70-4">
      <text:list-level-style-number style:num-format="" style:num-prefix="j4." text:level="1" text:start-value="4">
        <style:list-level-properties text:min-label-width="10mm"/>
      </text:list-level-style-number>
      <text:list-level-style-number style:num-format="" style:num-prefix="j4." text:level="2">
        <style:list-level-properties text:min-label-width="10mm" text:space-before="10mm"/>
      </text:list-level-style-number>
    </text:list-style>
    <text:list-style style:name="id1-3-2-2-3-72">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2-3-72-1">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2-3-72-2">
      <text:list-level-style-number style:num-format="" style:num-prefix="k2." text:level="1" text:start-value="2">
        <style:list-level-properties text:min-label-width="10mm"/>
      </text:list-level-style-number>
      <text:list-level-style-number style:num-format="" style:num-prefix="k2." text:level="2">
        <style:list-level-properties text:min-label-width="10mm" text:space-before="10mm"/>
      </text:list-level-style-number>
    </text:list-style>
    <text:list-style style:name="id1-3-2-2-3-72-3">
      <text:list-level-style-number style:num-format="" style:num-prefix="k3." text:level="1" text:start-value="3">
        <style:list-level-properties text:min-label-width="10mm"/>
      </text:list-level-style-number>
      <text:list-level-style-number style:num-format="" style:num-prefix="k3." text:level="2">
        <style:list-level-properties text:min-label-width="10mm" text:space-before="10mm"/>
      </text:list-level-style-number>
    </text:list-style>
    <text:list-style style:name="id1-3-2-2-3-74">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2-3-74-1">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2-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76-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76-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76-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76-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78">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3-78-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3-78-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3-78-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3-80">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2-3-80-1">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2-3-80-2">
      <text:list-level-style-number style:num-format="" style:num-prefix="l2." text:level="1" text:start-value="2">
        <style:list-level-properties text:min-label-width="10mm"/>
      </text:list-level-style-number>
      <text:list-level-style-number style:num-format="" style:num-prefix="l2." text:level="2">
        <style:list-level-properties text:min-label-width="10mm" text:space-before="10mm"/>
      </text:list-level-style-number>
    </text:list-style>
    <text:list-style style:name="id1-3-2-2-3-82">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2-3-82-1">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2-3-82-2">
      <text:list-level-style-number style:num-format="" style:num-prefix="n2." text:level="1" text:start-value="2">
        <style:list-level-properties text:min-label-width="10mm"/>
      </text:list-level-style-number>
      <text:list-level-style-number style:num-format="" style:num-prefix="n2." text:level="2">
        <style:list-level-properties text:min-label-width="10mm" text:space-before="10mm"/>
      </text:list-level-style-number>
    </text:list-style>
    <text:list-style style:name="id1-3-2-2-3-82-3">
      <text:list-level-style-number style:num-format="" style:num-prefix="n3." text:level="1" text:start-value="3">
        <style:list-level-properties text:min-label-width="10mm"/>
      </text:list-level-style-number>
      <text:list-level-style-number style:num-format="" style:num-prefix="n3." text:level="2">
        <style:list-level-properties text:min-label-width="10mm" text:space-before="10mm"/>
      </text:list-level-style-number>
    </text:list-style>
    <text:list-style style:name="id1-3-2-2-3-82-4">
      <text:list-level-style-number style:num-format="" style:num-prefix="n4." text:level="1" text:start-value="4">
        <style:list-level-properties text:min-label-width="10mm"/>
      </text:list-level-style-number>
      <text:list-level-style-number style:num-format="" style:num-prefix="n4." text:level="2">
        <style:list-level-properties text:min-label-width="10mm" text:space-before="10mm"/>
      </text:list-level-style-number>
    </text:list-style>
    <text:list-style style:name="id1-3-2-2-3-84">
      <text:list-level-style-number style:num-format="" style:num-prefix="o1." text:level="1" text:start-value="1">
        <style:list-level-properties text:min-label-width="10mm"/>
      </text:list-level-style-number>
      <text:list-level-style-number style:num-format="" style:num-prefix="o1." text:level="2">
        <style:list-level-properties text:min-label-width="10mm" text:space-before="10mm"/>
      </text:list-level-style-number>
    </text:list-style>
    <text:list-style style:name="id1-3-2-2-3-84-1">
      <text:list-level-style-number style:num-format="" style:num-prefix="o1." text:level="1" text:start-value="1">
        <style:list-level-properties text:min-label-width="10mm"/>
      </text:list-level-style-number>
      <text:list-level-style-number style:num-format="" style:num-prefix="o1." text:level="2">
        <style:list-level-properties text:min-label-width="10mm" text:space-before="10mm"/>
      </text:list-level-style-number>
    </text:list-style>
    <text:list-style style:name="id1-3-2-2-3-84-2">
      <text:list-level-style-number style:num-format="" style:num-prefix="o2." text:level="1" text:start-value="2">
        <style:list-level-properties text:min-label-width="10mm"/>
      </text:list-level-style-number>
      <text:list-level-style-number style:num-format="" style:num-prefix="o2." text:level="2">
        <style:list-level-properties text:min-label-width="10mm" text:space-before="10mm"/>
      </text:list-level-style-number>
    </text:list-style>
    <text:list-style style:name="id1-3-2-2-3-84-3">
      <text:list-level-style-number style:num-format="" style:num-prefix="o3." text:level="1" text:start-value="3">
        <style:list-level-properties text:min-label-width="10mm"/>
      </text:list-level-style-number>
      <text:list-level-style-number style:num-format="" style:num-prefix="o3." text:level="2">
        <style:list-level-properties text:min-label-width="10mm" text:space-before="10mm"/>
      </text:list-level-style-number>
    </text:list-style>
    <text:list-style style:name="id1-3-2-2-3-84-4">
      <text:list-level-style-number style:num-format="" style:num-prefix="o4." text:level="1" text:start-value="4">
        <style:list-level-properties text:min-label-width="10mm"/>
      </text:list-level-style-number>
      <text:list-level-style-number style:num-format="" style:num-prefix="o4." text:level="2">
        <style:list-level-properties text:min-label-width="10mm" text:space-before="10mm"/>
      </text:list-level-style-number>
    </text:list-style>
    <text:list-style style:name="id1-3-2-2-3-84-5">
      <text:list-level-style-number style:num-format="" style:num-prefix="o5." text:level="1" text:start-value="5">
        <style:list-level-properties text:min-label-width="10mm"/>
      </text:list-level-style-number>
      <text:list-level-style-number style:num-format="" style:num-prefix="o5." text:level="2">
        <style:list-level-properties text:min-label-width="10mm" text:space-before="10mm"/>
      </text:list-level-style-number>
    </text:list-style>
    <text:list-style style:name="id1-3-2-2-3-84-6">
      <text:list-level-style-number style:num-format="" style:num-prefix="o6." text:level="1" text:start-value="6">
        <style:list-level-properties text:min-label-width="10mm"/>
      </text:list-level-style-number>
      <text:list-level-style-number style:num-format="" style:num-prefix="o6." text:level="2">
        <style:list-level-properties text:min-label-width="10mm" text:space-before="10mm"/>
      </text:list-level-style-number>
    </text:list-style>
    <text:list-style style:name="id1-3-2-2-3-84-7">
      <text:list-level-style-number style:num-format="" style:num-prefix="o7." text:level="1" text:start-value="7">
        <style:list-level-properties text:min-label-width="10mm"/>
      </text:list-level-style-number>
      <text:list-level-style-number style:num-format="" style:num-prefix="o7." text:level="2">
        <style:list-level-properties text:min-label-width="10mm" text:space-before="10mm"/>
      </text:list-level-style-number>
    </text:list-style>
    <text:list-style style:name="id1-3-2-2-3-84-8">
      <text:list-level-style-number style:num-format="" style:num-prefix="o8." text:level="1" text:start-value="8">
        <style:list-level-properties text:min-label-width="10mm"/>
      </text:list-level-style-number>
      <text:list-level-style-number style:num-format="" style:num-prefix="o8." text:level="2">
        <style:list-level-properties text:min-label-width="10mm" text:space-before="10mm"/>
      </text:list-level-style-number>
    </text:list-style>
    <text:list-style style:name="id1-3-2-2-3-84-9">
      <text:list-level-style-number style:num-format="" style:num-prefix="o9." text:level="1" text:start-value="9">
        <style:list-level-properties text:min-label-width="10mm"/>
      </text:list-level-style-number>
      <text:list-level-style-number style:num-format="" style:num-prefix="o9." text:level="2">
        <style:list-level-properties text:min-label-width="10mm" text:space-before="10mm"/>
      </text:list-level-style-number>
    </text:list-style>
    <text:list-style style:name="id1-3-2-2-3-84-10">
      <text:list-level-style-number style:num-format="" style:num-prefix="o10." text:level="1" text:start-value="10">
        <style:list-level-properties text:min-label-width="10mm"/>
      </text:list-level-style-number>
      <text:list-level-style-number style:num-format="" style:num-prefix="o10." text:level="2">
        <style:list-level-properties text:min-label-width="10mm" text:space-before="10mm"/>
      </text:list-level-style-number>
    </text:list-style>
    <text:list-style style:name="id1-3-2-2-3-84-11">
      <text:list-level-style-number style:num-format="" style:num-prefix="o11." text:level="1" text:start-value="11">
        <style:list-level-properties text:min-label-width="10mm"/>
      </text:list-level-style-number>
      <text:list-level-style-number style:num-format="" style:num-prefix="o11." text:level="2">
        <style:list-level-properties text:min-label-width="10mm" text:space-before="10mm"/>
      </text:list-level-style-number>
    </text:list-style>
    <text:list-style style:name="id1-3-2-2-3-84-12">
      <text:list-level-style-number style:num-format="" style:num-prefix="o12." text:level="1" text:start-value="12">
        <style:list-level-properties text:min-label-width="10mm"/>
      </text:list-level-style-number>
      <text:list-level-style-number style:num-format="" style:num-prefix="o12." text:level="2">
        <style:list-level-properties text:min-label-width="10mm" text:space-before="10mm"/>
      </text:list-level-style-number>
    </text:list-style>
    <text:list-style style:name="id1-3-2-2-3-84-13">
      <text:list-level-style-number style:num-format="" style:num-prefix="o13." text:level="1" text:start-value="13">
        <style:list-level-properties text:min-label-width="10mm"/>
      </text:list-level-style-number>
      <text:list-level-style-number style:num-format="" style:num-prefix="o13." text:level="2">
        <style:list-level-properties text:min-label-width="10mm" text:space-before="10mm"/>
      </text:list-level-style-number>
    </text:list-style>
    <text:list-style style:name="id1-3-2-2-3-84-14">
      <text:list-level-style-number style:num-format="" style:num-prefix="o14." text:level="1" text:start-value="14">
        <style:list-level-properties text:min-label-width="10mm"/>
      </text:list-level-style-number>
      <text:list-level-style-number style:num-format="" style:num-prefix="o14." text:level="2">
        <style:list-level-properties text:min-label-width="10mm" text:space-before="10mm"/>
      </text:list-level-style-number>
    </text:list-style>
    <text:list-style style:name="id1-3-2-2-3-84-15">
      <text:list-level-style-number style:num-format="" style:num-prefix="o15." text:level="1" text:start-value="15">
        <style:list-level-properties text:min-label-width="10mm"/>
      </text:list-level-style-number>
      <text:list-level-style-number style:num-format="" style:num-prefix="o15." text:level="2">
        <style:list-level-properties text:min-label-width="10mm" text:space-before="10mm"/>
      </text:list-level-style-number>
    </text:list-style>
    <text:list-style style:name="id1-3-2-2-3-84-16">
      <text:list-level-style-number style:num-format="" style:num-prefix="o16." text:level="1" text:start-value="16">
        <style:list-level-properties text:min-label-width="10mm"/>
      </text:list-level-style-number>
      <text:list-level-style-number style:num-format="" style:num-prefix="o16." text:level="2">
        <style:list-level-properties text:min-label-width="10mm" text:space-before="10mm"/>
      </text:list-level-style-number>
    </text:list-style>
    <text:list-style style:name="id1-3-2-2-3-84-17">
      <text:list-level-style-number style:num-format="" style:num-prefix="o17." text:level="1" text:start-value="17">
        <style:list-level-properties text:min-label-width="10mm"/>
      </text:list-level-style-number>
      <text:list-level-style-number style:num-format="" style:num-prefix="o17." text:level="2">
        <style:list-level-properties text:min-label-width="10mm" text:space-before="10mm"/>
      </text:list-level-style-number>
    </text:list-style>
    <text:list-style style:name="id1-3-2-2-3-84-18">
      <text:list-level-style-number style:num-format="" style:num-prefix="o18." text:level="1" text:start-value="18">
        <style:list-level-properties text:min-label-width="10mm"/>
      </text:list-level-style-number>
      <text:list-level-style-number style:num-format="" style:num-prefix="o18." text:level="2">
        <style:list-level-properties text:min-label-width="10mm" text:space-before="10mm"/>
      </text:list-level-style-number>
    </text:list-style>
    <text:list-style style:name="id1-3-2-2-3-84-19">
      <text:list-level-style-number style:num-format="" style:num-prefix="o19." text:level="1" text:start-value="19">
        <style:list-level-properties text:min-label-width="10mm"/>
      </text:list-level-style-number>
      <text:list-level-style-number style:num-format="" style:num-prefix="o19." text:level="2">
        <style:list-level-properties text:min-label-width="10mm" text:space-before="10mm"/>
      </text:list-level-style-number>
    </text:list-style>
    <text:list-style style:name="id1-3-2-2-3-84-20">
      <text:list-level-style-number style:num-format="" style:num-prefix="o20." text:level="1" text:start-value="20">
        <style:list-level-properties text:min-label-width="10mm"/>
      </text:list-level-style-number>
      <text:list-level-style-number style:num-format="" style:num-prefix="o20." text:level="2">
        <style:list-level-properties text:min-label-width="10mm" text:space-before="10mm"/>
      </text:list-level-style-number>
    </text:list-style>
    <text:list-style style:name="id1-3-2-2-3-84-21">
      <text:list-level-style-number style:num-format="" style:num-prefix="o21." text:level="1" text:start-value="21">
        <style:list-level-properties text:min-label-width="10mm"/>
      </text:list-level-style-number>
      <text:list-level-style-number style:num-format="" style:num-prefix="o21." text:level="2">
        <style:list-level-properties text:min-label-width="10mm" text:space-before="10mm"/>
      </text:list-level-style-number>
    </text:list-style>
    <text:list-style style:name="id1-3-2-2-3-84-22">
      <text:list-level-style-number style:num-format="" style:num-prefix="o22." text:level="1" text:start-value="22">
        <style:list-level-properties text:min-label-width="10mm"/>
      </text:list-level-style-number>
      <text:list-level-style-number style:num-format="" style:num-prefix="o22." text:level="2">
        <style:list-level-properties text:min-label-width="10mm" text:space-before="10mm"/>
      </text:list-level-style-number>
    </text:list-style>
    <text:list-style style:name="id1-3-2-2-3-84-23">
      <text:list-level-style-number style:num-format="" style:num-prefix="o23." text:level="1" text:start-value="23">
        <style:list-level-properties text:min-label-width="10mm"/>
      </text:list-level-style-number>
      <text:list-level-style-number style:num-format="" style:num-prefix="o23." text:level="2">
        <style:list-level-properties text:min-label-width="10mm" text:space-before="10mm"/>
      </text:list-level-style-number>
    </text:list-style>
    <text:list-style style:name="id1-3-2-2-3-84-24">
      <text:list-level-style-number style:num-format="" style:num-prefix="o24." text:level="1" text:start-value="24">
        <style:list-level-properties text:min-label-width="10mm"/>
      </text:list-level-style-number>
      <text:list-level-style-number style:num-format="" style:num-prefix="o24." text:level="2">
        <style:list-level-properties text:min-label-width="10mm" text:space-before="10mm"/>
      </text:list-level-style-number>
    </text:list-style>
    <text:list-style style:name="id1-3-2-2-3-84-25">
      <text:list-level-style-number style:num-format="" style:num-prefix="o25." text:level="1" text:start-value="25">
        <style:list-level-properties text:min-label-width="10mm"/>
      </text:list-level-style-number>
      <text:list-level-style-number style:num-format="" style:num-prefix="o25." text:level="2">
        <style:list-level-properties text:min-label-width="10mm" text:space-before="10mm"/>
      </text:list-level-style-number>
    </text:list-style>
    <text:list-style style:name="id1-3-2-2-3-84-26">
      <text:list-level-style-number style:num-format="" style:num-prefix="o26." text:level="1" text:start-value="26">
        <style:list-level-properties text:min-label-width="10mm"/>
      </text:list-level-style-number>
      <text:list-level-style-number style:num-format="" style:num-prefix="o26." text:level="2">
        <style:list-level-properties text:min-label-width="10mm" text:space-before="10mm"/>
      </text:list-level-style-number>
    </text:list-style>
    <text:list-style style:name="id1-3-2-2-3-84-27">
      <text:list-level-style-number style:num-format="" style:num-prefix="o27." text:level="1" text:start-value="27">
        <style:list-level-properties text:min-label-width="10mm"/>
      </text:list-level-style-number>
      <text:list-level-style-number style:num-format="" style:num-prefix="o27." text:level="2">
        <style:list-level-properties text:min-label-width="10mm" text:space-before="10mm"/>
      </text:list-level-style-number>
    </text:list-style>
    <text:list-style style:name="id1-3-2-2-3-84-28">
      <text:list-level-style-number style:num-format="" style:num-prefix="o28." text:level="1" text:start-value="28">
        <style:list-level-properties text:min-label-width="10mm"/>
      </text:list-level-style-number>
      <text:list-level-style-number style:num-format="" style:num-prefix="o28." text:level="2">
        <style:list-level-properties text:min-label-width="10mm" text:space-before="10mm"/>
      </text:list-level-style-number>
    </text:list-style>
    <text:list-style style:name="id1-3-2-2-3-84-29">
      <text:list-level-style-number style:num-format="" style:num-prefix="o29." text:level="1" text:start-value="29">
        <style:list-level-properties text:min-label-width="10mm"/>
      </text:list-level-style-number>
      <text:list-level-style-number style:num-format="" style:num-prefix="o29." text:level="2">
        <style:list-level-properties text:min-label-width="10mm" text:space-before="10mm"/>
      </text:list-level-style-number>
    </text:list-style>
    <text:list-style style:name="id1-3-2-2-3-84-30">
      <text:list-level-style-number style:num-format="" style:num-prefix="o30." text:level="1" text:start-value="30">
        <style:list-level-properties text:min-label-width="10mm"/>
      </text:list-level-style-number>
      <text:list-level-style-number style:num-format="" style:num-prefix="o30." text:level="2">
        <style:list-level-properties text:min-label-width="10mm" text:space-before="10mm"/>
      </text:list-level-style-number>
    </text:list-style>
    <text:list-style style:name="id1-3-2-2-3-86">
      <text:list-level-style-number style:num-format="" style:num-prefix="p1." text:level="1" text:start-value="1">
        <style:list-level-properties text:min-label-width="10mm"/>
      </text:list-level-style-number>
      <text:list-level-style-number style:num-format="" style:num-prefix="p1." text:level="2">
        <style:list-level-properties text:min-label-width="10mm" text:space-before="10mm"/>
      </text:list-level-style-number>
    </text:list-style>
    <text:list-style style:name="id1-3-2-2-3-86-1">
      <text:list-level-style-number style:num-format="" style:num-prefix="p1." text:level="1" text:start-value="1">
        <style:list-level-properties text:min-label-width="10mm"/>
      </text:list-level-style-number>
      <text:list-level-style-number style:num-format="" style:num-prefix="p1." text:level="2">
        <style:list-level-properties text:min-label-width="10mm" text:space-before="10mm"/>
      </text:list-level-style-number>
    </text:list-style>
    <text:list-style style:name="id1-3-2-2-3-86-2">
      <text:list-level-style-number style:num-format="" style:num-prefix="p2." text:level="1" text:start-value="2">
        <style:list-level-properties text:min-label-width="10mm"/>
      </text:list-level-style-number>
      <text:list-level-style-number style:num-format="" style:num-prefix="p2." text:level="2">
        <style:list-level-properties text:min-label-width="10mm" text:space-before="10mm"/>
      </text:list-level-style-number>
    </text:list-style>
    <text:list-style style:name="id1-3-2-2-3-90">
      <text:list-level-style-number style:num-format="" style:num-prefix="r1." text:level="1" text:start-value="1">
        <style:list-level-properties text:min-label-width="10mm"/>
      </text:list-level-style-number>
      <text:list-level-style-number style:num-format="" style:num-prefix="r1." text:level="2">
        <style:list-level-properties text:min-label-width="10mm" text:space-before="10mm"/>
      </text:list-level-style-number>
    </text:list-style>
    <text:list-style style:name="id1-3-2-2-3-90-1">
      <text:list-level-style-number style:num-format="" style:num-prefix="r1." text:level="1" text:start-value="1">
        <style:list-level-properties text:min-label-width="10mm"/>
      </text:list-level-style-number>
      <text:list-level-style-number style:num-format="" style:num-prefix="r1." text:level="2">
        <style:list-level-properties text:min-label-width="10mm" text:space-before="10mm"/>
      </text:list-level-style-number>
    </text:list-style>
    <text:list-style style:name="id1-3-2-2-3-90-2">
      <text:list-level-style-number style:num-format="" style:num-prefix="r2." text:level="1" text:start-value="2">
        <style:list-level-properties text:min-label-width="10mm"/>
      </text:list-level-style-number>
      <text:list-level-style-number style:num-format="" style:num-prefix="r2." text:level="2">
        <style:list-level-properties text:min-label-width="10mm" text:space-before="10mm"/>
      </text:list-level-style-number>
    </text:list-style>
    <text:list-style style:name="id1-3-2-2-3-90-3">
      <text:list-level-style-number style:num-format="" style:num-prefix="r3." text:level="1" text:start-value="3">
        <style:list-level-properties text:min-label-width="10mm"/>
      </text:list-level-style-number>
      <text:list-level-style-number style:num-format="" style:num-prefix="r3." text:level="2">
        <style:list-level-properties text:min-label-width="10mm" text:space-before="10mm"/>
      </text:list-level-style-number>
    </text:list-style>
    <text:list-style style:name="id1-3-2-2-3-90-4">
      <text:list-level-style-number style:num-format="" style:num-prefix="r4." text:level="1" text:start-value="4">
        <style:list-level-properties text:min-label-width="10mm"/>
      </text:list-level-style-number>
      <text:list-level-style-number style:num-format="" style:num-prefix="r4." text:level="2">
        <style:list-level-properties text:min-label-width="10mm" text:space-before="10mm"/>
      </text:list-level-style-number>
    </text:list-style>
    <text:list-style style:name="id1-3-2-2-3-90-5">
      <text:list-level-style-number style:num-format="" style:num-prefix="r5." text:level="1" text:start-value="5">
        <style:list-level-properties text:min-label-width="10mm"/>
      </text:list-level-style-number>
      <text:list-level-style-number style:num-format="" style:num-prefix="r5." text:level="2">
        <style:list-level-properties text:min-label-width="10mm" text:space-before="10mm"/>
      </text:list-level-style-number>
    </text:list-style>
    <text:list-style style:name="id1-3-2-2-3-90-6">
      <text:list-level-style-number style:num-format="" style:num-prefix="r6." text:level="1" text:start-value="6">
        <style:list-level-properties text:min-label-width="10mm"/>
      </text:list-level-style-number>
      <text:list-level-style-number style:num-format="" style:num-prefix="r6." text:level="2">
        <style:list-level-properties text:min-label-width="10mm" text:space-before="10mm"/>
      </text:list-level-style-number>
    </text:list-style>
    <text:list-style style:name="id1-3-2-2-3-90-7">
      <text:list-level-style-number style:num-format="" style:num-prefix="r7." text:level="1" text:start-value="7">
        <style:list-level-properties text:min-label-width="10mm"/>
      </text:list-level-style-number>
      <text:list-level-style-number style:num-format="" style:num-prefix="r7." text:level="2">
        <style:list-level-properties text:min-label-width="10mm" text:space-before="10mm"/>
      </text:list-level-style-number>
    </text:list-style>
    <text:list-style style:name="id1-3-2-2-3-94">
      <text:list-level-style-number style:num-format="" style:num-prefix="t1." text:level="1" text:start-value="1">
        <style:list-level-properties text:min-label-width="10mm"/>
      </text:list-level-style-number>
      <text:list-level-style-number style:num-format="" style:num-prefix="t1." text:level="2">
        <style:list-level-properties text:min-label-width="10mm" text:space-before="10mm"/>
      </text:list-level-style-number>
    </text:list-style>
    <text:list-style style:name="id1-3-2-2-3-94-1">
      <text:list-level-style-number style:num-format="" style:num-prefix="t1." text:level="1" text:start-value="1">
        <style:list-level-properties text:min-label-width="10mm"/>
      </text:list-level-style-number>
      <text:list-level-style-number style:num-format="" style:num-prefix="t1." text:level="2">
        <style:list-level-properties text:min-label-width="10mm" text:space-before="10mm"/>
      </text:list-level-style-number>
    </text:list-style>
    <text:list-style style:name="id1-3-2-2-3-9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o1." text:level="1" text:start-value="1">
        <style:list-level-properties text:min-label-width="10mm"/>
      </text:list-level-style-number>
      <text:list-level-style-number style:num-format="" style:num-prefix="o1." text:level="2">
        <style:list-level-properties text:min-label-width="10mm" text:space-before="10mm"/>
      </text:list-level-style-number>
    </text:list-style>
    <text:list-style style:name="id1-3-2-2-3-94-3">
      <text:list-level-style-number style:num-format="" style:num-prefix="o2." text:level="1" text:start-value="2">
        <style:list-level-properties text:min-label-width="10mm"/>
      </text:list-level-style-number>
      <text:list-level-style-number style:num-format="" style:num-prefix="o2." text:level="2">
        <style:list-level-properties text:min-label-width="10mm" text:space-before="10mm"/>
      </text:list-level-style-number>
    </text:list-style>
    <text:list-style style:name="id1-3-2-2-3-94-4">
      <text:list-level-style-number style:num-format="" style:num-prefix="r1." text:level="1" text:start-value="1">
        <style:list-level-properties text:min-label-width="10mm"/>
      </text:list-level-style-number>
      <text:list-level-style-number style:num-format="" style:num-prefix="r1." text:level="2">
        <style:list-level-properties text:min-label-width="10mm" text:space-before="10mm"/>
      </text:list-level-style-number>
    </text:list-style>
    <text:list-style style:name="id1-3-2-2-3-96">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2-3-96-1">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2-3-9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2">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3-98">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3-98-1">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3-98-2">
      <text:list-level-style-number style:num-format="" style:num-prefix="g2." text:level="1" text:start-value="2">
        <style:list-level-properties text:min-label-width="10mm"/>
      </text:list-level-style-number>
      <text:list-level-style-number style:num-format="" style:num-prefix="g2." text:level="2">
        <style:list-level-properties text:min-label-width="10mm" text:space-before="10mm"/>
      </text:list-level-style-number>
    </text:list-style>
    <text:list-style style:name="id1-3-2-2-3-98-3">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100">
      <text:list-level-style-number style:num-format="" style:num-prefix="j1." text:level="1" text:start-value="1">
        <style:list-level-properties text:min-label-width="10mm"/>
      </text:list-level-style-number>
      <text:list-level-style-number style:num-format="" style:num-prefix="j1." text:level="2">
        <style:list-level-properties text:min-label-width="10mm" text:space-before="10mm"/>
      </text:list-level-style-number>
    </text:list-style>
    <text:list-style style:name="id1-3-2-2-3-100-1">
      <text:list-level-style-number style:num-format="" style:num-prefix="j1." text:level="1" text:start-value="1">
        <style:list-level-properties text:min-label-width="10mm"/>
      </text:list-level-style-number>
      <text:list-level-style-number style:num-format="" style:num-prefix="j1." text:level="2">
        <style:list-level-properties text:min-label-width="10mm" text:space-before="10mm"/>
      </text:list-level-style-number>
    </text:list-style>
    <text:list-style style:name="id1-3-2-2-3-10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0-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104">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3-104-1">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3-104-2">
      <text:list-level-style-number style:num-format="" style:num-prefix="f2." text:level="1" text:start-value="2">
        <style:list-level-properties text:min-label-width="10mm"/>
      </text:list-level-style-number>
      <text:list-level-style-number style:num-format="" style:num-prefix="f2." text:level="2">
        <style:list-level-properties text:min-label-width="10mm" text:space-before="10mm"/>
      </text:list-level-style-number>
    </text:list-style>
    <text:list-style style:name="id1-3-2-2-3-10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10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106-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10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6-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6-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112">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2-3-112-1">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2-3-1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4">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114-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11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4-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114-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114-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114-5">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114-6">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3-116">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3-116-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3-116-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3-116-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3-118">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3-118-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3-118-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3-118-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3-118-4">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3-120">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120-1">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120-2">
      <text:list-level-style-number style:num-format="" style:num-prefix="h2." text:level="1" text:start-value="2">
        <style:list-level-properties text:min-label-width="10mm"/>
      </text:list-level-style-number>
      <text:list-level-style-number style:num-format="" style:num-prefix="h2." text:level="2">
        <style:list-level-properties text:min-label-width="10mm" text:space-before="10mm"/>
      </text:list-level-style-number>
    </text:list-style>
    <text:list-style style:name="id1-3-2-2-3-122">
      <text:list-level-style-number style:num-format="" style:num-prefix="j1." text:level="1" text:start-value="1">
        <style:list-level-properties text:min-label-width="10mm"/>
      </text:list-level-style-number>
      <text:list-level-style-number style:num-format="" style:num-prefix="j1." text:level="2">
        <style:list-level-properties text:min-label-width="10mm" text:space-before="10mm"/>
      </text:list-level-style-number>
    </text:list-style>
    <text:list-style style:name="id1-3-2-2-3-122-1">
      <text:list-level-style-number style:num-format="" style:num-prefix="j1." text:level="1" text:start-value="1">
        <style:list-level-properties text:min-label-width="10mm"/>
      </text:list-level-style-number>
      <text:list-level-style-number style:num-format="" style:num-prefix="j1." text:level="2">
        <style:list-level-properties text:min-label-width="10mm" text:space-before="10mm"/>
      </text:list-level-style-number>
    </text:list-style>
    <text:list-style style:name="id1-3-2-2-3-122-2">
      <text:list-level-style-number style:num-format="" style:num-prefix="j2." text:level="1" text:start-value="2">
        <style:list-level-properties text:min-label-width="10mm"/>
      </text:list-level-style-number>
      <text:list-level-style-number style:num-format="" style:num-prefix="j2." text:level="2">
        <style:list-level-properties text:min-label-width="10mm" text:space-before="10mm"/>
      </text:list-level-style-number>
    </text:list-style>
    <text:list-style style:name="id1-3-2-2-3-124">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2-3-124-1">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2-3-124-2">
      <text:list-level-style-number style:num-format="" style:num-prefix="k2." text:level="1" text:start-value="2">
        <style:list-level-properties text:min-label-width="10mm"/>
      </text:list-level-style-number>
      <text:list-level-style-number style:num-format="" style:num-prefix="k2." text:level="2">
        <style:list-level-properties text:min-label-width="10mm" text:space-before="10mm"/>
      </text:list-level-style-number>
    </text:list-style>
    <text:list-style style:name="id1-3-2-2-3-124-3">
      <text:list-level-style-number style:num-format="" style:num-prefix="k3." text:level="1" text:start-value="3">
        <style:list-level-properties text:min-label-width="10mm"/>
      </text:list-level-style-number>
      <text:list-level-style-number style:num-format="" style:num-prefix="k3." text:level="2">
        <style:list-level-properties text:min-label-width="10mm" text:space-before="10mm"/>
      </text:list-level-style-number>
    </text:list-style>
    <text:list-style style:name="id1-3-2-2-3-12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4-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4-4">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126">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126-1">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3-1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6-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Mandaatbesluit Afdeling Veiligheid, Vergunningen en Handhaving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ieder voor zover het zijn bevoegdheid betreft;</text:p>
            <text:p text:style-name="al">gelet op artikel 10:3, eerste lid, van de Algemene wet bestuursrecht;</text:p>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Veiligheid, Vergunningen en Handhaving Nissewaard.</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Abw : de Algemene wet bestuursrecht;</text:p>
              </text:list-item>
              <text:list-item text:style-override="id1-3-2-2-2-3">
                <text:number>b.</text:number>
                <text:p text:style-name="al">A.P.V. : de Algemeen Plaatselijke Verordening Nissewaard;</text:p>
              </text:list-item>
              <text:list-item text:style-override="id1-3-2-2-2-4">
                <text:number>c.</text:number>
                <text:p text:style-name="al">DHW : de Drank- en Horecawet;</text:p>
              </text:list-item>
              <text:list-item text:style-override="id1-3-2-2-2-5">
                <text:number>d.</text:number>
                <text:p text:style-name="al">WOK : de Wet op de Kansspelen;</text:p>
              </text:list-item>
              <text:list-item text:style-override="id1-3-2-2-2-6">
                <text:number>e.</text:number>
                <text:p text:style-name="al">Wro : de Wet op de ruimtelijke ordening;</text:p>
              </text:list-item>
              <text:list-item text:style-override="id1-3-2-2-2-7">
                <text:number>f.</text:number>
                <text:p text:style-name="al">Wabo : de Wet algemene bepalingen omgevingsrecht</text:p>
              </text:list-item>
            </text:list>
          </text:section>
          <text:section text:name="artikel_id1-3-2-2-3" text:style-name="artikel">
            <text:p text:style-name="artikel_kop_titel"><text:span text:style-name="artikel_kop_label">Artikel</text:span> <text:span text:style-name="artikel_kop_nr">2</text:span> Mandaat en machtiging</text:p>
            <text:p text:style-name="al">1.Aan het afdelingshoofd van de afdeling Veiligheid, Vergunningen en Handhaving worden de volgende taken opgedragen en wordt daartoe mandaat en machtiging verleend:</text:p>
            <text:p text:style-name="al">
            <text:span text:style-name="nadrukondlijn">Algemeen</text:span>
          </text:p>
            <text:list text:style-name="id1-3-2-2-3-4">
              <text:list-item text:style-override="id1-3-2-2-3-4-1">
                <text:number>a1.</text:number>
                <text:p text:style-name="al">bestuursrechtelijke handhaving ingeval van overtredingen van verboden, geboden en/of voorschriften aan vergunningen of ontheffingen, ex artikel 125 Gemeentewet, A.P.V., jo. titel 5.3 Awb;</text:p>
              </text:list-item>
              <text:list-item text:style-override="id1-3-2-2-3-4-2">
                <text:number>a2.</text:number>
                <text:p text:style-name="al">bestuursrechtelijke handhaving ingeval van overtredingen van verboden, geboden en/of voorschriften van vergunning(en) of ontheffing(en), ex artikel 125 Gemeentewet, A.P.V., jo. titels 5.3 en 5.4 Awb, Woningwet, Bouwbesluit, Bouwverordening, Wro;</text:p>
              </text:list-item>
              <text:list-item text:style-override="id1-3-2-2-3-4-3">
                <text:number>a3.</text:number>
                <text:p text:style-name="al">aanschrijving tot toepassing van een last onder bestuursdwang voor verwijdering van reclame en makelaarsborden waarvoor geen vergunning is verleend, ex artikel 125 Gemeentewet;</text:p>
              </text:list-item>
              <text:list-item text:style-override="id1-3-2-2-3-4-4">
                <text:number>a4.</text:number>
                <text:p text:style-name="al">het voeren van correspondentie, gesprekken en het verstrekken van informatie betreffende de uitvoering van de handhaving.</text:p>
              </text:list-item>
            </text:list>
            <text:p text:style-name="al">
            <text:span text:style-name="nadrukondlijn">Openbare orde</text:span>
          </text:p>
            <text:list text:style-name="id1-3-2-2-3-6">
              <text:list-item text:style-override="id1-3-2-2-3-6-1">
                <text:number>b1.</text:number>
                <text:p text:style-name="al">verlenen van ontheffing, ex artikel 2.4 A.P.V.;</text:p>
              </text:list-item>
              <text:list-item text:style-override="id1-3-2-2-3-6-2">
                <text:number>b2.</text:number>
                <text:p text:style-name="al">verlenen en weigeren van een omgevingsvergunning voor het aanleggen, beschadigen en veranderen van de weg, ex artikel 2.2 Wabo, jo. artikel 2:11 A.P.V.;</text:p>
              </text:list-item>
              <text:list-item text:style-override="id1-3-2-2-3-6-3">
                <text:number>b3.</text:number>
                <text:p text:style-name="al">verlenen en weigeren van een omgevingsvergunning voor het maken en veranderen van een uitweg (uitrit), ex artikel 2.2 Wabo, jo. artikel 2:12 A.P.V.;</text:p>
              </text:list-item>
              <text:list-item text:style-override="id1-3-2-2-3-6-4">
                <text:number>b4.</text:number>
                <text:p text:style-name="al">verlenen en weigeren van een omgevingsvergunning voor het vellen of te doen vellen van een houtopstand, ex artikel 2.2 Wabo, jo. artikel 4:11 A.P.V.;</text:p>
              </text:list-item>
              <text:list-item text:style-override="id1-3-2-2-3-6-5">
                <text:number>b5.</text:number>
                <text:p text:style-name="al">verlenen van ontheffing voor het verbod op het onder het publiek verspreiden van gedrukte of geschreven stukken op door het college aangegeven openbare plaatsen, ex artikel 2:6 A.P.V.;</text:p>
              </text:list-item>
              <text:list-item text:style-override="id1-3-2-2-3-6-6">
                <text:number>b6.</text:number>
                <text:p text:style-name="al">beperken van het verbod tot bepaalde dagen en uren ten behoeve van publiek als straatartiest, straatfotograaf, tekenaar, filmoperateur of gids op te treden op door de burgemeester aangewezen plaatsen, ex artikel 2:9 A.P.V.;</text:p>
              </text:list-item>
              <text:list-item text:style-override="id1-3-2-2-3-6-7">
                <text:number>b7.</text:number>
                <text:p text:style-name="al">verlenen of weigeren van (een) vergunning(en) voor (een) evenement, ex artikel 2:25 A.P.V.;</text:p>
              </text:list-item>
              <text:list-item text:style-override="id1-3-2-2-3-6-8">
                <text:number>b8.</text:number>
                <text:p text:style-name="al">niet in behandeling nemen van een aanvraag voor een vergunning, ex artikel 2:25, lid 2, jo. lid 3 A.P.V.;</text:p>
              </text:list-item>
              <text:list-item text:style-override="id1-3-2-2-3-6-9">
                <text:number>b9.</text:number>
                <text:p text:style-name="al">verbieden van een evenement, ex artikel 2:25 A.P.V.;</text:p>
              </text:list-item>
              <text:list-item text:style-override="id1-3-2-2-3-6-10">
                <text:number>b10.</text:number>
                <text:p text:style-name="al">verlenen of weigeren van een vergunning om een openbare inrichting te exploiteren, ex artikel 2:28 A.P.V.;</text:p>
              </text:list-item>
              <text:list-item text:style-override="id1-3-2-2-3-6-11">
                <text:number>b11.</text:number>
                <text:p text:style-name="al">door middel van vergunningsvoorschriften andere sluitingstijd(en) vaststellen, ex artikel 2:29 A.P.V.;</text:p>
              </text:list-item>
              <text:list-item text:style-override="id1-3-2-2-3-6-12">
                <text:number>b12.</text:number>
                <text:p text:style-name="al">tijdelijk andere sluitingstijden vaststellen of tijdelijke sluiting bevelen, ex artikel 2:30 A.P.V.;</text:p>
              </text:list-item>
              <text:list-item text:style-override="id1-3-2-2-3-6-13">
                <text:number>b13.</text:number>
                <text:p text:style-name="al">vaststellen van, van andere, afwijken van sluitingstijden of tijdelijk sluiten voor een inrichting geen voor het publiek openstaand gebouw of bijbehorend erf (in de zin van artikel 174 van de (Gemeentewet), ex artikel 2:29, jo. artikel2:30 , jo. 2:34 A.P.V.;</text:p>
              </text:list-item>
              <text:list-item text:style-override="id1-3-2-2-3-6-14">
                <text:number>b14.</text:number>
                <text:p text:style-name="al">weigeren of verlenen van een vergunning voor speelgelegenheden, ex artikel 2:39 A.P.V.;</text:p>
              </text:list-item>
              <text:list-item text:style-override="id1-3-2-2-3-6-15">
                <text:number>b15.</text:number>
                <text:p text:style-name="al">aanwijzen van aanplakborden voor het aanbrengen van meningsuitingen en bekendmakingen, ex artikel 2:42 A.P.V.;</text:p>
              </text:list-item>
              <text:list-item text:style-override="id1-3-2-2-3-6-16">
                <text:number>b16.</text:number>
                <text:p text:style-name="al">aanschrijven om affiches te verwijderen, ex artikel 2:42 A.P.V.;</text:p>
              </text:list-item>
              <text:list-item text:style-override="id1-3-2-2-3-6-17">
                <text:number>b17.</text:number>
                <text:p text:style-name="al">opleggen van een aanlijngebod of een aanlijn- en muilkorfverbod, ex artikel 2:59 A.P.V.;</text:p>
              </text:list-item>
              <text:list-item text:style-override="id1-3-2-2-3-6-18">
                <text:number>b18.</text:number>
                <text:p text:style-name="al">verlenen van ontheffing voor het houden van hinderlijke of schadelijke dieren, ex artikel 2:60 A.P.V.;</text:p>
              </text:list-item>
              <text:list-item text:style-override="id1-3-2-2-3-6-19">
                <text:number>b19.</text:number>
                <text:p text:style-name="al">schriftelijk meedelen dat het laten uitvliegen van duiven hinderlijk voor de omgeving wordt geacht, ex artikel 2:63 A.P.V.;</text:p>
              </text:list-item>
              <text:list-item text:style-override="id1-3-2-2-3-6-20">
                <text:number>b20.</text:number>
                <text:p text:style-name="al">verlenen van ontheffing voor het houden van bijen, ex artikel 2:64 A.P.V.;</text:p>
              </text:list-item>
              <text:list-item text:style-override="id1-3-2-2-3-6-21">
                <text:number>b21.</text:number>
                <text:p text:style-name="al">Verlenen van ontheffing voor verplichtingen met betrekking tot het verkoopregister, ex artikel 2:67 A.P.V.;</text:p>
              </text:list-item>
              <text:list-item text:style-override="id1-3-2-2-3-6-22">
                <text:number>b22.</text:number>
                <text:p text:style-name="al">Opleggen van verblijfsontzegging in verband met drugs, ex artikel 2:74a A.P.V.;</text:p>
              </text:list-item>
              <text:list-item text:style-override="id1-3-2-2-3-6-23">
                <text:number>b23.</text:number>
                <text:p text:style-name="al">besluiten tot het tijdelijk doen ophouden van personen, ex artikel 2:75 A.P.V.;</text:p>
              </text:list-item>
              <text:list-item text:style-override="id1-3-2-2-3-6-24">
                <text:number>b24.</text:number>
                <text:p text:style-name="al">aanwijzen van een gebied als veiligheidsrisicogebied, ex artikel 2:76 A.P.V;</text:p>
              </text:list-item>
              <text:list-item text:style-override="id1-3-2-2-3-6-25">
                <text:number>b25.</text:number>
                <text:p text:style-name="al">besluiten tot plaatsing van camera’s, ex artikel 2:77 A.P.V.;</text:p>
              </text:list-item>
              <text:list-item text:style-override="id1-3-2-2-3-6-26">
                <text:number>b26.</text:number>
                <text:p text:style-name="al">voeren van correspondentie, gesprekken en verstrekken van informatie betreffende de uitvoering van hoofdstuk 2 A.P.V.</text:p>
              </text:list-item>
            </text:list>
            <text:p text:style-name="al">
            <text:span text:style-name="nadrukondlijn">Seksinrichtingen, escortbureaus, sekswinkels en straatprostitutie</text:span>
          </text:p>
            <text:list text:style-name="id1-3-2-2-3-8">
              <text:list-item text:style-override="id1-3-2-2-3-8-1">
                <text:number>c1.</text:number>
                <text:p text:style-name="al">weigeren, verlenen of wijzigen van een vergunning tot het exploiteren van een seksinrichting of escortbedrijf, ex artikel 160 Gemeentewet, jo. Hoofdstuk 3 A.P.V.;</text:p>
              </text:list-item>
              <text:list-item text:style-override="id1-3-2-2-3-8-2">
                <text:number>c2.</text:number>
                <text:p text:style-name="al">vaststellen van andere sluitingstijden voor een seksinrichting, ex artikel 3:6 A.P.V.;</text:p>
              </text:list-item>
              <text:list-item text:style-override="id1-3-2-2-3-8-3">
                <text:number>c3.</text:number>
                <text:p text:style-name="al">tijdelijk vaststellen van andere sluitingstijden of algehele sluiting bevelen van een afzonderlijke seksinrichting, ex artikel 3:7 A.P.V.;</text:p>
              </text:list-item>
              <text:list-item text:style-override="id1-3-2-2-3-8-4">
                <text:number>c4.</text:number>
                <text:p text:style-name="al">voeren van correspondentie, gesprekken en verstrekken van informatie betreffende uitvoering van hoofdstuk 3 A.P.V.</text:p>
              </text:list-item>
            </text:list>
            <text:p text:style-name="al">
            <text:span text:style-name="nadrukondlijn">Incidentele festiviteiten</text:span>
          </text:p>
            <text:list text:style-name="id1-3-2-2-3-10">
              <text:list-item text:style-override="id1-3-2-2-3-10-1">
                <text:number>d1.</text:number>
                <text:p text:style-name="al">bevestigen van melding van kennisgeving van maximaal tien incidentele festiviteiten per kalenderjaar in een inrichting, ex artikel 4:3 A.P.V.;</text:p>
              </text:list-item>
              <text:list-item text:style-override="id1-3-2-2-3-10-2">
                <text:number>d2.</text:number>
                <text:p text:style-name="al">verlenen van ontheffing van het verbod op geluidshinder, als bedoeld in artikel 4:6 van de A.P.V.;</text:p>
              </text:list-item>
              <text:list-item text:style-override="id1-3-2-2-3-10-3">
                <text:number>d3.</text:number>
                <text:p text:style-name="al">verlenen van ontheffing voor het in gebruik hebben van toestellen of geluidsapparatuur of handelingen verrichten, ex artikel 4:6 A.P.V.;</text:p>
              </text:list-item>
              <text:list-item text:style-override="id1-3-2-2-3-10-4">
                <text:number>d4.</text:number>
                <text:p text:style-name="al">verlenen van ontheffing van het verbod op recreatief nachtverblijf buiten een kampeerterrein, ex artikel 4:18 A.P.V.;</text:p>
              </text:list-item>
              <text:list-item text:style-override="id1-3-2-2-3-10-5">
                <text:number>d5.</text:number>
                <text:p text:style-name="al">voeren van correspondentie, gesprekken en verstrekken van informatie betreffende de uitvoering van hoofdstuk 4 A.P.V.</text:p>
              </text:list-item>
            </text:list>
            <text:p text:style-name="al">
            <text:span text:style-name="nadrukondlijn">Andere onderwerpen betreffende de huishouding van de gemeente</text:span>
          </text:p>
            <text:list text:style-name="id1-3-2-2-3-12">
              <text:list-item text:style-override="id1-3-2-2-3-12-1">
                <text:number>e1.</text:number>
                <text:p text:style-name="al">verlenen van ontheffing van het parkeerverbod, ex artikel 5:2 A.P.V.;</text:p>
              </text:list-item>
              <text:list-item text:style-override="id1-3-2-2-3-12-2">
                <text:number>e2.</text:number>
                <text:p text:style-name="al">verlenen van ontheffing van het verbod op het te koop aanbieden van voertuigen, ex artikel 5:3 A.P.V.;</text:p>
              </text:list-item>
              <text:list-item text:style-override="id1-3-2-2-3-12-3">
                <text:number>e3.</text:number>
                <text:p text:style-name="al">verlenen van ontheffing van het verbod van het parkeren van een kampeerwagen, een caravan of een ander voertuig, langer dan drie opeenvolgende dagen op de weg, ex artikel 5:6 A.P.V.;</text:p>
              </text:list-item>
              <text:list-item text:style-override="id1-3-2-2-3-12-4">
                <text:number>e4.</text:number>
                <text:p text:style-name="al">aangetekend aanschrijven inzake het verbod een voertuig dat is voorzien van een aanduiding van handelsreclame, op de weg te parkeren, ex artikel 5:7 A.P.V.;</text:p>
              </text:list-item>
              <text:list-item text:style-override="id1-3-2-2-3-12-5">
                <text:number>e5.</text:number>
                <text:p text:style-name="al">weigeren of verlenen van een ontheffing voor het parkeren van een groot voertuig, ex artikel 5:8 A.P.V.;</text:p>
              </text:list-item>
              <text:list-item text:style-override="id1-3-2-2-3-12-6">
                <text:number>e6.</text:number>
                <text:p text:style-name="al">verlenen of weigeren van een vergunning voor het innemen van een standplaats, ex artikel 5:17 A.P.V.;</text:p>
              </text:list-item>
              <text:list-item text:style-override="id1-3-2-2-3-12-7">
                <text:number>e7.</text:number>
                <text:p text:style-name="al">verlenen of weigeren van een vergunning voor het organiseren van een snuffelmarkt, ex artikel 5:23 A.P.V.;</text:p>
              </text:list-item>
              <text:list-item text:style-override="id1-3-2-2-3-12-8">
                <text:number>e8.</text:number>
                <text:p text:style-name="al">geven van aanwijzingen met betrekking tot het innemen, veranderen of gebruik van een ligplaats, ex artikel 5:26 A.P.V.;</text:p>
              </text:list-item>
              <text:list-item text:style-override="id1-3-2-2-3-12-9">
                <text:number>e9.</text:number>
                <text:p text:style-name="al">verlenen van ontheffing van het verbod om in de open lucht afvalstoffen te verbranden, of anderszins vuur aan te leggen, te stoken of te hebben, ex artikel 5:34 A.P.V.;</text:p>
              </text:list-item>
              <text:list-item text:style-override="id1-3-2-2-3-12-10">
                <text:number>e10.</text:number>
                <text:p text:style-name="al">voor een bepaalde termijn verbieden van het verstrooien van as op andere plaatsen, ex artikel 5:36 A.P.V.;</text:p>
              </text:list-item>
              <text:list-item text:style-override="id1-3-2-2-3-12-11">
                <text:number>e11.</text:number>
                <text:p text:style-name="al">verlenen of weigeren van ontheffing voor verstrooiing van as, als genoemd in hoofdstuk 5, afdeling 9 van de A.P.V.;</text:p>
              </text:list-item>
              <text:list-item text:style-override="id1-3-2-2-3-12-12">
                <text:number>e12.</text:number>
                <text:p text:style-name="al">voeren van correspondentie, gesprekken en verstrekken van informatie betreffende de uitvoering van hoofdstuk 5 A.P.V.</text:p>
              </text:list-item>
            </text:list>
            <text:p text:style-name="al">
            <text:span text:style-name="nadrukondlijn">Drank- en horecawet</text:span>
          </text:p>
            <text:list text:style-name="id1-3-2-2-3-14">
              <text:list-item text:style-override="id1-3-2-2-3-14-1">
                <text:number>f1.</text:number>
                <text:p text:style-name="al">verlenen of weigeren van een vergunning, ex artikel 3, jo. artikel 27, jo. artikel 28 DHW;</text:p>
              </text:list-item>
              <text:list-item text:style-override="id1-3-2-2-3-14-2">
                <text:number>f2.</text:number>
                <text:p text:style-name="al">verbinden van voorwaarden aan een vergunning, ex artikel 25a, jo. artikel 3 DHW;</text:p>
              </text:list-item>
              <text:list-item text:style-override="id1-3-2-2-3-14-3">
                <text:number>f3.</text:number>
                <text:p text:style-name="al">verlenen van ontheffing, ex artikel 4, lid 4 DHW;</text:p>
              </text:list-item>
              <text:list-item text:style-override="id1-3-2-2-3-14-4">
                <text:number>f4.</text:number>
                <text:p text:style-name="al">raadplegen van register bij het verlenen van een vergunning of ontheffing en bij melding, ex artikel 8, jo, artikel 3, jo. artikel 35, jo. artikel 30a DHW;</text:p>
              </text:list-item>
              <text:list-item text:style-override="id1-3-2-2-3-14-5">
                <text:number>f5.</text:number>
                <text:p text:style-name="al">ontzeggen van de bevoegdheid zwak alcoholische dranken te verkopen, ex artikel 19a DHW;</text:p>
              </text:list-item>
              <text:list-item text:style-override="id1-3-2-2-3-14-6">
                <text:number>f6.</text:number>
                <text:p text:style-name="al">verstrekken van een gewijzigde vergunning, ex artikel 30 DHW;</text:p>
              </text:list-item>
              <text:list-item text:style-override="id1-3-2-2-3-14-7">
                <text:number>f7.</text:number>
                <text:p text:style-name="al">bevestigen van een melding tot wijziging van het aanhangsel (schriftelijk of elektronisch), ex artikel 30a, lid 4 DHW;</text:p>
              </text:list-item>
              <text:list-item text:style-override="id1-3-2-2-3-14-8">
                <text:number>f8.</text:number>
                <text:p text:style-name="al">verlenen of weigeren van wijziging van voornoemd aanhangsel, ex artikel 30a DHW;</text:p>
              </text:list-item>
              <text:list-item text:style-override="id1-3-2-2-3-14-9">
                <text:number>f9.</text:number>
                <text:p text:style-name="al">intrekken van de vergunning, ex artikel 31 DHW;</text:p>
              </text:list-item>
              <text:list-item text:style-override="id1-3-2-2-3-14-10">
                <text:number>f10.</text:number>
                <text:p text:style-name="al">schorsen van de vergunning, ex artikel 32 DHW;</text:p>
              </text:list-item>
              <text:list-item text:style-override="id1-3-2-2-3-14-11">
                <text:number>f11.</text:number>
                <text:p text:style-name="al">verlenen van ontheffing, ex artikel 35 DHW;</text:p>
              </text:list-item>
              <text:list-item text:style-override="id1-3-2-2-3-14-12">
                <text:number>f12.</text:number>
                <text:p text:style-name="al">ontzeggen van toegang, ex artikel 36 DHW;</text:p>
              </text:list-item>
              <text:list-item text:style-override="id1-3-2-2-3-14-13">
                <text:number>f13.</text:number>
                <text:p text:style-name="al">opleggen van een last onder dwangsom, bestuurlijke boete of last onder bestuursdwang ter handhaving van gesteld verplichtingen, ex artikel 44, jo. artikel 44a DHW, jo. artikel 5:20 Awb;</text:p>
              </text:list-item>
              <text:list-item text:style-override="id1-3-2-2-3-14-14">
                <text:number>f14.</text:number>
                <text:p text:style-name="al">voeren van correspondentie, gesprekken en verstrekken van informatie betreffende de uitvoering van de Wet op de kansspelen, als genoemd in de DHW.</text:p>
              </text:list-item>
            </text:list>
            <text:p text:style-name="al">
            <text:span text:style-name="nadrukondlijn">Inlichtingen strafregisters</text:span>
            <text:span text:style-name="nadrukondlijn"> en ontvangen politiegegevens</text:span>
          </text:p>
            <text:list text:style-name="id1-3-2-2-3-16">
              <text:list-item text:style-override="id1-3-2-2-3-16-1">
                <text:number>g1.</text:number>
                <text:p text:style-name="al">correspondentie ten aanzien van uitvoering van de DHW, ex de artikelen 9 tot en met 13 Wet Justitiële en Strafvorderlijke gegevens, en artikel 13 Besluit justitiële gegevens;</text:p>
              </text:list-item>
              <text:list-item text:style-override="id1-3-2-2-3-16-2">
                <text:number>g2.</text:number>
                <text:p text:style-name="al">in het kader van de handhaving van de openbare orde politiegegevens in ontvangst nemen ex artikel 16, lid 1c sub 2 van de Wet politiegegevens en artikel 10:12 van de Algemene wet bestuursrecht, waarbij de aldus gemachtigde gehouden is aan de plicht tot geheimhouding daarvan behoudens voor zover een bij of krachtens de wet gegeven voorschrift tot verstrekking verplicht of zijn taak daartoe noodzaakt.</text:p>
              </text:list-item>
            </text:list>
            <text:p text:style-name="al">
            <text:span text:style-name="nadrukondlijn">Kansspelen</text:span>
          </text:p>
            <text:list text:style-name="id1-3-2-2-3-18">
              <text:list-item text:style-override="id1-3-2-2-3-18-1">
                <text:number>h1.</text:number>
                <text:p text:style-name="al">verlenen (inclusief het stellen van voorschriften, dan wel beperkingen, aan) en weigeren van vergunningen, ex artikel 3, jo. artikel 1a WOK;</text:p>
              </text:list-item>
              <text:list-item text:style-override="id1-3-2-2-3-18-2">
                <text:number>h2.</text:number>
                <text:p text:style-name="al">verbieden van een bijeenkomst, ex artikel 7c WOK;</text:p>
              </text:list-item>
              <text:list-item text:style-override="id1-3-2-2-3-18-3">
                <text:number>h3.</text:number>
                <text:p text:style-name="al">verlenen (inclusief het stellen van voorschriften of beperkingen) of weigeren van een vergunning tot het aanwezig hebben van kansspelautomaten, ex artikel 30b, jo. artikel 30c, jo. 30d WOK;</text:p>
              </text:list-item>
              <text:list-item text:style-override="id1-3-2-2-3-18-4">
                <text:number>h4.</text:number>
                <text:p text:style-name="al">intrekken van een vergunning, ex artikel 30f WOK;</text:p>
              </text:list-item>
              <text:list-item text:style-override="id1-3-2-2-3-18-5">
                <text:number>h5.</text:number>
                <text:p text:style-name="al">middels aangetekende brief het voornemen kenbaar maken een vergunning in te trekken, ex artikel 30f WOK;</text:p>
              </text:list-item>
              <text:list-item text:style-override="id1-3-2-2-3-18-6">
                <text:number>h6.</text:number>
                <text:p text:style-name="al">verlenen van een permanente ontheffing van de artikelen 7, 8, 10 en 12 van de Regeling kleine kansspelen, ex artikel 14, lid 1, onder a van de Regeling kleine kansspelen;</text:p>
              </text:list-item>
              <text:list-item text:style-override="id1-3-2-2-3-18-7">
                <text:number>h7.</text:number>
                <text:p text:style-name="al">voeren van correspondentie, gesprekken en het verstrekken van informatie betreffende de uitvoering van de WOK.</text:p>
              </text:list-item>
            </text:list>
            <text:p text:style-name="al">
            <text:span text:style-name="nadrukondlijn">Winkeltijden</text:span>
          </text:p>
            <text:list text:style-name="id1-3-2-2-3-20">
              <text:list-item text:style-override="id1-3-2-2-3-20-1">
                <text:number>i1.</text:number>
                <text:p text:style-name="al">verlenen of weigeren van vrijstelling in geval van plotseling opkomende bijzondere omstandigheden, ex artikel 4, jo. artikel 2 Winkeltijdenwet;</text:p>
              </text:list-item>
              <text:list-item text:style-override="id1-3-2-2-3-20-2">
                <text:number>i2.</text:number>
                <text:p text:style-name="al">verlenen of weigeren van ontheffing an gevallen zoals genoemd in artikel 3 Vrijstellingenbesluit Winkeltijdenwet (ziekenhuizen en verpleegtehuizen), ex artikel 3 Vrijstellingenbesluit, jo. artikel 2 Winkeltijdenwet;</text:p>
              </text:list-item>
              <text:list-item text:style-override="id1-3-2-2-3-20-3">
                <text:number>i3.</text:number>
                <text:p text:style-name="al">verlenen of weigeren ontheffing in gevallen zoals genoemd in artikel 4 Vrijstellingbesluit Winkeltijdenwet (stations), ex artikel 4 van het Vrijstellingenbesluit Winkeltijden jo. artikel 2 Winkeltijdenwet;</text:p>
              </text:list-item>
              <text:list-item text:style-override="id1-3-2-2-3-20-4">
                <text:number>i4.</text:number>
                <text:p text:style-name="al">verlenen (en verbinden van voorwaarden aan) of weigeren van een ontheffing, ex artikel 3 Verordening Winkeltijdenwet Nissewaard;</text:p>
              </text:list-item>
              <text:list-item text:style-override="id1-3-2-2-3-20-5">
                <text:number>i5.</text:number>
                <text:p text:style-name="al">verdagen van een beslissing op een aanvraag, ex artikel 4 van de Verordening Winkeltijden Nissewaard;</text:p>
              </text:list-item>
              <text:list-item text:style-override="id1-3-2-2-3-20-6">
                <text:number>i6.</text:number>
                <text:p text:style-name="al">intrekken of wijzigen van een ontheffing, ex artikel 5 van de Verordening Winkeltijden Nissewaard;</text:p>
              </text:list-item>
              <text:list-item text:style-override="id1-3-2-2-3-20-7">
                <text:number>i7.</text:number>
                <text:p text:style-name="al">voeren van correspondentie, gesprekken en het verstrekken van informatie betreffende de uitvoering van de Winkeltijdenwet, vrijstellingsbesluit en Verordening Winkeltijden Nissewaard.</text:p>
              </text:list-item>
            </text:list>
            <text:p text:style-name="al">
            <text:span text:style-name="nadrukondlijn">Wegenverkeerswet</text:span>
          </text:p>
            <text:list text:style-name="id1-3-2-2-3-22">
              <text:list-item text:style-override="id1-3-2-2-3-22-1">
                <text:number>j1.</text:number>
                <text:p text:style-name="al">verlenen van ontheffingen voor routes van puzzelritten en/of wegwedstrijden binnen de gemeente Nissewaard, ex artikel 148 van de Wegenverkeerswet in relatie met de A.P.V.;</text:p>
              </text:list-item>
              <text:list-item text:style-override="id1-3-2-2-3-22-2">
                <text:number>j2.</text:number>
                <text:p text:style-name="al">aanwijzing verkeersregelaars, ex artikel 56 Besluit administratieve bepalingen inzake het wegverkeer en de Regeling Verkeersregelaars;</text:p>
              </text:list-item>
              <text:list-item text:style-override="id1-3-2-2-3-22-3">
                <text:number>j3.</text:number>
                <text:p text:style-name="al">aanwijzing van verkeersbrigadiers, ex artikel 57 Besluit administratieve bepalingen inzake het wegverkeer en de Regeling Verkeersregelaars;</text:p>
              </text:list-item>
              <text:list-item text:style-override="id1-3-2-2-3-22-4">
                <text:number>j4.</text:number>
                <text:p text:style-name="al">voeren van correspondentie, gesprekken en het verstrekken van informatie betreffende de uitvoering van de Wegenverkeerswet.</text:p>
              </text:list-item>
            </text:list>
            <text:p text:style-name="al">
            <text:span text:style-name="nadrukondlijn">Zondagswet</text:span>
          </text:p>
            <text:list text:style-name="id1-3-2-2-3-24">
              <text:list-item text:style-override="id1-3-2-2-3-24-1">
                <text:number>k1.</text:number>
                <text:p text:style-name="al">verlenen of weigeren van een ontheffing van het verbod op zondag voor (de tijd van ) 13.00 uur zonder strikte noodzaak gerucht te verwekken dat op een afstand van meer dan 200 meter van het punt van verwekking hoorbaar is, ex artikel 3 Zondagswet;</text:p>
              </text:list-item>
              <text:list-item text:style-override="id1-3-2-2-3-24-2">
                <text:number>k2.</text:number>
                <text:p text:style-name="al">verlenen of weigeren van een ontheffing van het verbod op zondag voor 13.00 uur vermakelijkheden te houden, daartoe gelegenheid te geven of daaraan deel te nemen, ex artikel 4 Zondagswet;</text:p>
              </text:list-item>
              <text:list-item text:style-override="id1-3-2-2-3-24-3">
                <text:number>k3.</text:number>
                <text:p text:style-name="al">voeren van correspondentie, gesprekken en het verstrekken van informatie betreffende de uitvoering Zondagswet.</text:p>
              </text:list-item>
            </text:list>
            <text:p text:style-name="al">
            <text:span text:style-name="nadrukondlijn">Parkeren</text:span>
          </text:p>
            <text:list text:style-name="id1-3-2-2-3-26">
              <text:list-item text:style-override="id1-3-2-2-3-26-1">
                <text:number>l1.</text:number>
                <text:p text:style-name="al">openbare kennisgeving van aangewezen weggedeelten en vaststelling tijdstippen voor parkeren door vergunninghouders, ex artikel 2 van de Parkeerverordening Spijkenisse;</text:p>
              </text:list-item>
              <text:list-item text:style-override="id1-3-2-2-3-26-2">
                <text:number>l2.</text:number>
                <text:p text:style-name="al">verlenen of weigeren van ontheffing tot het plaatsen of laten staan van enig voorwerp, niet zijnde een motorvoertuig, op een parkeerapparatuurplaats of belanghebbendenplaats, ex artikel 11 van de Parkeerverordening Spijkenisse.</text:p>
              </text:list-item>
            </text:list>
            <text:p text:style-name="al">
            <text:span text:style-name="nadrukondlijn">Afvalstoffen</text:span>
          </text:p>
            <text:p text:style-name="al">m1.bestuursrechtelijke handhaving ingeval van overtreding van verboden, geboden en/of voorschriften van vergunningen of ontheffingen, ex artikel 18.6 Wet Milieubeheer, jo. de artikelen 4, 11 tot en met 32 Afvalstoffenverordening Nissewaard, jo. titel 5.3 Awb.</text:p>
            <text:p text:style-name="al">
            <text:span text:style-name="nadrukondlijn">Vergunningen</text:span>
          </text:p>
            <text:list text:style-name="id1-3-2-2-3-30">
              <text:list-item text:style-override="id1-3-2-2-3-30-1">
                <text:number>n1.</text:number>
                <text:p text:style-name="al">toepassen van een procedure voor een project (afwijking)besluit, alsmede het nemen of weigeren van een project (afwijkings)besluit, ex artikel 3.10 ev. Wro, jo. artikel 2.12, jo. artikel 2.22 Wabo;</text:p>
              </text:list-item>
              <text:list-item text:style-override="id1-3-2-2-3-30-2">
                <text:number>n2.</text:number>
                <text:p text:style-name="al">publicatie van diverse kennisgevingen op grond van het bestemmingsplan of beheersverordening, ex de artikelen 3.1, 3.6, 3.7, 3.8, 3.11, 3.16, 3.24, 3.30, 3.31, 3.32, 3.38, 3.40, 6.12, 6.14, 6.15 en 6.24 Wro;</text:p>
              </text:list-item>
              <text:list-item text:style-override="id1-3-2-2-3-30-3">
                <text:number>n3.</text:number>
                <text:p text:style-name="al">opdracht verstrekken aan een adviseur of adviescommissie, ex artikel 2, jo. artikel 3 Procedureverordening advisering tegemoetkoming planschade;</text:p>
              </text:list-item>
              <text:list-item text:style-override="id1-3-2-2-3-30-4">
                <text:number>n4.</text:number>
                <text:p text:style-name="al">het niet-ontvankelijk verklaren van een aanvraag voor toekenning van planschade, ex artikel 6.4 Wro.</text:p>
              </text:list-item>
            </text:list>
            <text:p text:style-name="al">
            <text:span text:style-name="nadrukondlijn">Wabo, Woningwet, Bouwverordening, Brandveiligheidsverordening en Bouwbesluit</text:span>
          </text:p>
            <text:list text:style-name="id1-3-2-2-3-32">
              <text:list-item text:style-override="id1-3-2-2-3-32-1">
                <text:number>o1.</text:number>
                <text:p text:style-name="al">in behandeling nemen van een aanvraag voor een omgevingsvergunning, ex artikel 2.8 Wabo, jo. het Besluit Omgevingsrecht, de Regeling Omgevingsrecht en de Awb;</text:p>
              </text:list-item>
              <text:list-item text:style-override="id1-3-2-2-3-32-2">
                <text:number>o2.</text:number>
                <text:p text:style-name="al">het beoordelen van een aanvraag voor een omgevingsvergunning, ex de artikelen 2.1, 2.2, 2.4, 2.10 tot en met 2.21, jo. de artikelen 3.1 tot en met 3.13 Wabo, jo. het Besluit Omgevingsrecht, jo. de Regeling Omgevingsrecht, jo. de artikelen 2.11, 2.12 en 4.11 A.P.V.;</text:p>
              </text:list-item>
              <text:list-item text:style-override="id1-3-2-2-3-32-3">
                <text:number>o3.</text:number>
                <text:p text:style-name="al">toepassen van een afwijkingsprocedure, alsmede het verlenen of weigeren van een afwijking in bij AMvB aangegeven gevallen van beperkte planologische betekenis (zgn. kruimelgevallen), ex artikel 2.1, jo. 2.12 Wabo;</text:p>
              </text:list-item>
              <text:list-item text:style-override="id1-3-2-2-3-32-4">
                <text:number>o4.</text:number>
                <text:p text:style-name="al">toepassen van een binnenplanse afwijkingsprocedure, alsmede het verlenen of weigeren van een binnenplanse afwijking, ex artikel 2.1, jo. artikel 2.12 Wabo;</text:p>
              </text:list-item>
              <text:list-item text:style-override="id1-3-2-2-3-32-5">
                <text:number>o5.</text:number>
                <text:p text:style-name="al">het toepassen van een tijdelijke afwijkingsprocedure, alsmede het verlenen of weigeren van een tijdelijke afwijking van het bestemmingsplan, ex artikel 2.1, jo. artikel 2.23 Wabo;</text:p>
              </text:list-item>
              <text:list-item text:style-override="id1-3-2-2-3-32-6">
                <text:number>o6.</text:number>
                <text:p text:style-name="al">in de gelegenheid stellen van de aanvrager om aan aanvraag omgevingsvergunning aan te vullen, alsmede deze buiten behandeling te laten, ex artikel 4:5, jo. artikel 4:15 Awb;</text:p>
              </text:list-item>
              <text:list-item text:style-override="id1-3-2-2-3-32-7">
                <text:number>o7.</text:number>
                <text:p text:style-name="al">publicatie van een aanvraag omgevingsvergunning, (concept)besluit omgevingsvergunning, alsmede het verlengen van de beslistermijn, ex artikel 3.8, jo. artikel 3.9 Wabo;</text:p>
              </text:list-item>
              <text:list-item text:style-override="id1-3-2-2-3-32-8">
                <text:number>o8.</text:number>
                <text:p text:style-name="al">voorleggen van een aanvraag omgevingsvergunning aan de Welstandscommissie, ex artikel 2.26 Wabo, jo. Hoofdstuk 9 Bouwverordening;</text:p>
              </text:list-item>
              <text:list-item text:style-override="id1-3-2-2-3-32-9">
                <text:number>o9.</text:number>
                <text:p text:style-name="al">beoordelen in welke gevallen een omgevingsvergunning aan de Welstandscommissie moet worden voorgelegd, ex artikel 2.26 Wabo, jo. Hoofdstuk 9 Bouwverordening;</text:p>
              </text:list-item>
              <text:list-item text:style-override="id1-3-2-2-3-32-10">
                <text:number>o10.</text:number>
                <text:p text:style-name="al">toetsen van een aanvraag omgevingsvergunning aan welstand, ex artikel 2.26, jo. Hoofdstuk 9 Bouwverordening;</text:p>
              </text:list-item>
              <text:list-item text:style-override="id1-3-2-2-3-32-11">
                <text:number>o11.</text:number>
                <text:p text:style-name="al">aanhouden van een beslissing op aanvraag omgevingsvergunning en doorbreken aanhoudingsplicht, ex de artikelen 3.3 tot en met 3.6 Wabo;</text:p>
              </text:list-item>
              <text:list-item text:style-override="id1-3-2-2-3-32-12">
                <text:number>o12.</text:number>
                <text:p text:style-name="al">aanhouden van een beslissing op een aanvraag omgevingsvergunning, ex artikel 2.5 jo. artikel 6.3 Wabo;</text:p>
              </text:list-item>
              <text:list-item text:style-override="id1-3-2-2-3-32-13">
                <text:number>o13.</text:number>
                <text:p text:style-name="al">verlenen of weigeren van een omgevingsvergunning, ex de artikelen 2.1, 2.2, 2.4, 2.5, 2.10 tot en met 2.21, jo. artikel 3.9 Wabo;</text:p>
              </text:list-item>
              <text:list-item text:style-override="id1-3-2-2-3-32-14">
                <text:number>o14.</text:number>
                <text:p text:style-name="al">kennisgeving van van rechtswege verleende omgevingsvergunning, ex de artikelen 3.8, 3.9, jo. 6:1 Wabo;</text:p>
              </text:list-item>
              <text:list-item text:style-override="id1-3-2-2-3-32-15">
                <text:number>o15.</text:number>
                <text:p text:style-name="al">wijzigen of geheel of gedeeltelijk intrekken van een omgevingsvergunning, ex artikel 2.33, jo. artikel 3.15, jo. artikel 5.19 Wabo;</text:p>
              </text:list-item>
              <text:list-item text:style-override="id1-3-2-2-3-32-16">
                <text:number>o16.</text:number>
                <text:p text:style-name="al">overschrijven van een omgevingsvergunning, ex artikel 4.8 Besluit Omgevingsrecht;</text:p>
              </text:list-item>
              <text:list-item text:style-override="id1-3-2-2-3-32-17">
                <text:number>o17.</text:number>
                <text:p text:style-name="al">verlenen van een ontheffing op grond van de Bouwverordening, ex de artikelen 2.5.2 tot en met 2.5.30 Bouwverordening;</text:p>
              </text:list-item>
              <text:list-item text:style-override="id1-3-2-2-3-32-18">
                <text:number>o18.</text:number>
                <text:p text:style-name="al">verbieden van het gebruik van een werktuig, dat schade of ernstige hinder voor de omgeving veroorzaakt, of voorschrijven van bepaalde krachtwerktuigen, ex artikel 7.22 Bouwbesluit;</text:p>
              </text:list-item>
              <text:list-item text:style-override="id1-3-2-2-3-32-19">
                <text:number>o19.</text:number>
                <text:p text:style-name="al">stilleggen van bouw of slopen, ex artikel 5.17 Wabo;</text:p>
              </text:list-item>
              <text:list-item text:style-override="id1-3-2-2-3-32-20">
                <text:number>o20.</text:number>
                <text:p text:style-name="al">verlenen van een afwijking van de in Hoofdstuk 2 tot en met 7 Bouwbesluit genoemde voorschriften, ex artikel 1.3 Bouwbesluit;</text:p>
              </text:list-item>
              <text:list-item text:style-override="id1-3-2-2-3-32-21">
                <text:number>o21.</text:number>
                <text:p text:style-name="al">verbinden van nadere voorwaarden aan sloopmelding en het wijzigen van nadere voorwaarden, ex artikel 2.2 Wabo, jo. de artikelen 1.29 en 1.30 Bouwbesluit;</text:p>
              </text:list-item>
              <text:list-item text:style-override="id1-3-2-2-3-32-22">
                <text:number>o22.</text:number>
                <text:p text:style-name="al">bevestigen van ontvangst van sloopmelding, ex artikel 1.28 Bouwbesluit;</text:p>
              </text:list-item>
              <text:list-item text:style-override="id1-3-2-2-3-32-23">
                <text:number>o23.</text:number>
                <text:p text:style-name="al">in de gelegenheid stellen van de aanvrager gegevens voor de sloopmelding aan te vullen, ex artikel 1.26 Bouwbesluit;</text:p>
              </text:list-item>
              <text:list-item text:style-override="id1-3-2-2-3-32-24">
                <text:number>o24.</text:number>
                <text:p text:style-name="al">aanschrijven tot het staken van het gebruik of het alsnog voldoen aan alle voorwaarden van de omgevingsvergunning, ex artikel 5.17, jo, artikel 5.19 Wabo;</text:p>
              </text:list-item>
              <text:list-item text:style-override="id1-3-2-2-3-32-25">
                <text:number>o25.</text:number>
                <text:p text:style-name="al">(voor)aanschrijven in verband met geconstateerde overtredingen van bepalingen en voorschriften, op grond van de Woningwet, Bouwverordening, Wro en Wabo;</text:p>
              </text:list-item>
              <text:list-item text:style-override="id1-3-2-2-3-32-26">
                <text:number>o26.</text:number>
                <text:p text:style-name="al">bestuursrechtelijke handhavingsbeschikking ingeval van overtreding van bepalingen en voorschriften, ex artikel 125 Gemeentewet, jo. de artikelen 5:21 en 5:32 Awb, jo. Woningwet, Bouwbesluit, Bouwverordening, Wro en Wabo;</text:p>
              </text:list-item>
              <text:list-item text:style-override="id1-3-2-2-3-32-27">
                <text:number>o27.</text:number>
                <text:p text:style-name="al">weigeren bestuursrechtelijk handhavingsbeschikking ingeval van overtreding van verboden, geboden en/of voorschriften van vergunning of ontheffing, ex artikel 125 Gemeentewet, jo. de artikelen 5:21 en 5:32 Awb, jo. Woningwet, Bouwbesluit, Bouwverordening, Wro en Wabo;</text:p>
              </text:list-item>
              <text:list-item text:style-override="id1-3-2-2-3-32-28">
                <text:number>o28.</text:number>
                <text:p text:style-name="al">toetsen van onderzoeksrapporten naar bodemverontreiniging in het kader van tegengaan van bouwen op verontreinigde bodem, ex artikel 28 Wet bodembescherming, jo. artikel 2 Besluit overige niet meldingsplichtige gevallen bodemsanering, jo. artikel 8 Woningwet, jo. Bouwverordening;</text:p>
              </text:list-item>
              <text:list-item text:style-override="id1-3-2-2-3-32-29">
                <text:number>o29.</text:number>
                <text:p text:style-name="al">in behandeling nemen van een gebruiksmelding, ex de artikelen 1.18 tot en met 1.22 Bouwbesluit;</text:p>
              </text:list-item>
              <text:list-item text:style-override="id1-3-2-2-3-32-30">
                <text:number>o30.</text:number>
                <text:p text:style-name="al">verplichten tot het treffen van voorzieningen op basis van de Woningwet, ex de artikelen 12d, 13, 13a, 14, 15, 17 en 18 Woningwet.</text:p>
              </text:list-item>
            </text:list>
            <text:p text:style-name="al">
            <text:span text:style-name="nadrukondlijn">Bodembescherming</text:span>
          </text:p>
            <text:list text:style-name="id1-3-2-2-3-34">
              <text:list-item text:style-override="id1-3-2-2-3-34-1">
                <text:number>p1.</text:number>
                <text:p text:style-name="al">verzoek aan Gedeputeerde Staten om toepassing te geven aan de in artikel 30 Wet bodembescherming bedoeld maatregelen, ex artikel 33 Wet bodembescherming;</text:p>
              </text:list-item>
              <text:list-item text:style-override="id1-3-2-2-3-34-2">
                <text:number>p2.</text:number>
                <text:p text:style-name="al">kennis geven aan Gedeputeerde Staten met opgave van ernstige verontreiniging, artikel 41 Wet bodembescherming.</text:p>
              </text:list-item>
            </text:list>
            <text:p text:style-name="al">
            <text:span text:style-name="nadrukondlijn">Geluidshinder</text:span>
          </text:p>
            <text:p text:style-name="al">q1.indienen, vaststellen, wijzigen en weigeren van een hogere waarde voor de ten hoogste toelaatbare geluidsbelasting, ex de artikelen 110a tot en met 110c Wet geluidshinder.</text:p>
            <text:p text:style-name="al">
            <text:span text:style-name="nadrukondlijn">Milieubeheer</text:span>
          </text:p>
            <text:list text:style-name="id1-3-2-2-3-38">
              <text:list-item text:style-override="id1-3-2-2-3-38-1">
                <text:number>r1.</text:number>
                <text:p text:style-name="al">verlenen van een omgevingsvergunning om een inrichting op te richten, veranderen, of de werking daarvan te veranderen, of in werking te hebben, ex artikel 2.1, jo. de artikelen 2.4 en 2.6 Wabo;</text:p>
              </text:list-item>
              <text:list-item text:style-override="id1-3-2-2-3-38-2">
                <text:number>r2.</text:number>
                <text:p text:style-name="al">wijzigen, aanvullen of intrekken van beperkingen en voorschriften die aan een omgevingsvergunning zijn verbonden, ex de artikel 2.29 tot en met 2.32 Wabo;</text:p>
              </text:list-item>
              <text:list-item text:style-override="id1-3-2-2-3-38-3">
                <text:number>r3.</text:number>
                <text:p text:style-name="al">geheel of gedeeltelijk intrekken van een omgevingsvergunning op verzoek van de vergunninghouder, ex artikel 2.33 Wabo;</text:p>
              </text:list-item>
              <text:list-item text:style-override="id1-3-2-2-3-38-4">
                <text:number>r4.</text:number>
                <text:p text:style-name="al">verklaring van melding voor het oprichten of veranderen van een inrichting, ex de artikelen 8.40 en 8.41 Wet milieubeheer, jo. Hoofdstuk 5 Wabo;</text:p>
              </text:list-item>
              <text:list-item text:style-override="id1-3-2-2-3-38-5">
                <text:number>r5.</text:number>
                <text:p text:style-name="al">stellen van voorschriften, ex artikel 8.42 Wet milieubeheer;</text:p>
              </text:list-item>
              <text:list-item text:style-override="id1-3-2-2-3-38-6">
                <text:number>r6.</text:number>
                <text:p text:style-name="al">ontheffing tot het zich ontdoen van afvalwater of andere afvalstoffen door deze in een voorziening voor inzameling en het transport van afvalwater te brengen, ex artikel 10.63, jo. artikel 10.30, en artikel 10.64 Wet milieubeheer, Hoofdstukken 2 en 3, jo, 4.1 Wabo;</text:p>
              </text:list-item>
              <text:list-item text:style-override="id1-3-2-2-3-38-7">
                <text:number>r7.</text:number>
                <text:p text:style-name="al">intrekken of wijzigen van een bestuursrechtelijke handhavingsbeschikking ingeval van overtreding van verboden, geboden en/of voorschriften van vergunning of ontheffing, ex de artikelen 18.2, 18.2a en 18.2d Wet milieubeheer, jo. de artikelen 5.2 en 5.14 Wabo.</text:p>
              </text:list-item>
            </text:list>
            <text:p text:style-name="al">
            <text:span text:style-name="nadrukondlijn">Mobiel breken bouw- en sloopafval</text:span>
          </text:p>
            <text:p text:style-name="al">s1.diverse bevoegdheden in het kader van het toezicht, alsmede het nemen van een bestuursrechtelijk handhavingsbesluit ingeval van overtreding van verboden, geboden en/of voorschriften, ex Besluit mobiel breken van bouw- en sloopafval.</text:p>
            <text:p text:style-name="al">
            <text:span text:style-name="nadrukondlijn">Vervoer gevaarlijke stoffen</text:span>
          </text:p>
            <text:p text:style-name="al">t1.verlenen van ontheffing route gevaarlijke stoffen, ex de artikelen 21 en 22 Wet vervoer gevaarlijke stoffen.</text:p>
            <text:p text:style-name="al">
            <text:span text:style-name="nadrukondlijn">Privaatrechtelijke rechtshandeling</text:span>
          </text:p>
            <text:p text:style-name="al">u1.aangaan en ondertekenen van een planschadeovereenkomst met gelijktijdig bepalen van de hoogte van het boetebedrag en eventuele bankgarantie, ex artikel 6.4a Wro;</text:p>
            <text:p text:style-name="al">
            <text:span text:style-name="nadrukondlijn">Huisvesting</text:span>
          </text:p>
            <text:p text:style-name="al">v1.onttrekkingsvergunning voor kamergewijze verhuur, ex artikel 30 Huisvestingswet, jo. artikel 16b Huisvestingsverordening Stadsregio Rotterdam 2006.</text:p>
            <text:p text:style-name="al">
            <text:span text:style-name="nadrukondlijn"> Brandveiligheid</text:span>
          </text:p>
            <text:p text:style-name="al">w1.verlenen of weigeren vergunningen en de burgemeester en wethouders uitgaande bescheiden, ex artikel 2.2.1 van de Brandbeveiligingsverordening.</text:p>
            <text:p text:style-name="al">
            <text:span text:style-name="nadrukondlijn">Leegstand</text:span>
          </text:p>
            <text:list text:style-name="id1-3-2-2-3-50">
              <text:list-item text:style-override="id1-3-2-2-3-50-1">
                <text:number>x1.</text:number>
                <text:p text:style-name="al">afhandeling vergunningaanvraag tijdelijke verhuur van een te koop staande woning op basis van de Leegstandswet, ex artikel 15 Leegstandswet.</text:p>
                <text:list text:style-name="id1-3-2-2-3-50-1-3">
                  <text:list-item text:style-override="id1-3-2-2-3-50-1-3-1">
                    <text:number>2.</text:number>
                    <text:p text:style-name="al">Aan de teamcoördinatoren van de afdeling Veiligheid, Vergunningen en Handhaving worden de volgende taken opgedragen en wordt daartoe mandaat en machtiging verleend:</text:p>
                  </text:list-item>
                </text:list>
              </text:list-item>
            </text:list>
            <text:p text:style-name="al">
            <text:span text:style-name="nadrukondlijn">Algemeen</text:span>
          </text:p>
            <text:list text:style-name="id1-3-2-2-3-52">
              <text:list-item text:style-override="id1-3-2-2-3-52-1">
                <text:number>a1.</text:number>
                <text:p text:style-name="al">bestuursrechtelijke handhaving ingeval van overtredingen van verboden, geboden en/of voorschriften aan vergunningen of ontheffingen, ex artikel 125 Gemeentewet, A.P.V., jo. titel 5.3 Awb;</text:p>
              </text:list-item>
              <text:list-item text:style-override="id1-3-2-2-3-52-2">
                <text:number>a2.</text:number>
                <text:p text:style-name="al">bestuursrechtelijke handhaving ingeval van overtredingen van verboden, geboden en/of voorschriften van vergunning(en) of ontheffing(en), ex artikel 125 Gemeentewet, A.P.V., jo. titels 5.3 en 5.4 Awb, Woningwet, Bouwbesluit, Bouwverordening, Wro;</text:p>
              </text:list-item>
              <text:list-item text:style-override="id1-3-2-2-3-52-3">
                <text:number>a3.</text:number>
                <text:p text:style-name="al">aanschrijving tot toepassing van een last onder bestuursdwang voor verwijdering van reclame en makelaarsborden waarvoor geen vergunning is verleend, ex artikel 125 Gemeentewet;</text:p>
              </text:list-item>
              <text:list-item text:style-override="id1-3-2-2-3-52-4">
                <text:number>a4.</text:number>
                <text:p text:style-name="al">het voeren van correspondentie, gesprekken en het verstrekken van informatie betreffende de uitvoering van de handhaving.</text:p>
              </text:list-item>
            </text:list>
            <text:p text:style-name="al">
            <text:span text:style-name="nadrukondlijn">Openbare orde</text:span>
          </text:p>
            <text:list text:style-name="id1-3-2-2-3-54">
              <text:list-item text:style-override="id1-3-2-2-3-54-1">
                <text:number>b1.</text:number>
                <text:p text:style-name="al">verlenen van ontheffing, ex artikel 2.4 A.P.V.;</text:p>
              </text:list-item>
              <text:list-item text:style-override="id1-3-2-2-3-54-2">
                <text:number>b2.</text:number>
                <text:p text:style-name="al">verlenen van ontheffing voor het verbod op het onder het publiek verspreiden van gedrukte of geschreven stukken op door het college aangegeven openbare plaatsen, ex artikel 2:6 A.P.V.;</text:p>
              </text:list-item>
              <text:list-item text:style-override="id1-3-2-2-3-54-3">
                <text:number>b3.</text:number>
                <text:p text:style-name="al">beperken van het verbod tot bepaalde dagen en uren ten behoeve van publiek als straatartiest, straatfotograaf, tekenaar, filmoperateur of gids op te treden op door de burgemeester aangewezen plaatsen, ex artikel 2:9 A.P.V.;</text:p>
              </text:list-item>
              <text:list-item text:style-override="id1-3-2-2-3-54-4">
                <text:number>b4.</text:number>
                <text:p text:style-name="al">verlenen of weigeren van (een) vergunning(en) voor (een) evenement, ex artikel 2:25 A.P.V.;</text:p>
              </text:list-item>
              <text:list-item text:style-override="id1-3-2-2-3-54-5">
                <text:number>b5.</text:number>
                <text:p text:style-name="al">niet in behandeling nemen van een aanvraag voor een vergunning, ex artikel 2:25, lid 2, jo. lid 3 A.P.V.;</text:p>
              </text:list-item>
              <text:list-item text:style-override="id1-3-2-2-3-54-6">
                <text:number>b6.</text:number>
                <text:p text:style-name="al">verbieden van een evenement, ex artikel 2:25 A.P.V.;</text:p>
              </text:list-item>
              <text:list-item text:style-override="id1-3-2-2-3-54-7">
                <text:number>b7.</text:number>
                <text:p text:style-name="al">verlenen of weigeren van een vergunning om een openbare inrichting te exploiteren, ex artikel 2:28 A.P.V.;</text:p>
              </text:list-item>
              <text:list-item text:style-override="id1-3-2-2-3-54-8">
                <text:number>b8.</text:number>
                <text:p text:style-name="al">door middel van vergunningsvoorschriften andere sluitingstijd(en) vaststellen, ex artikel 2:29 A.P.V.;</text:p>
              </text:list-item>
              <text:list-item text:style-override="id1-3-2-2-3-54-9">
                <text:number>b9.</text:number>
                <text:p text:style-name="al">tijdelijk andere sluitingstijden vaststellen of tijdelijke sluiting bevelen, ex artikel 2:30 A.P.V.;</text:p>
              </text:list-item>
              <text:list-item text:style-override="id1-3-2-2-3-54-10">
                <text:number>b10.</text:number>
                <text:p text:style-name="al">vaststellen van, van andere, afwijken van sluitingstijden of tijdelijk sluiten voor een inrichting geen voor het publiek openstaand gebouw of bijbehorend erf (in de zin van artikel 174 van de (Gemeentewet), ex artikel 2:29, jo. artikel2:30 , jo. 2:34 A.P.V.;</text:p>
              </text:list-item>
              <text:list-item text:style-override="id1-3-2-2-3-54-11">
                <text:number>b11.</text:number>
                <text:p text:style-name="al">weigeren of verlenen van een vergunning voor speelgelegenheden, ex artikel 2:39 A.P.V.;</text:p>
              </text:list-item>
              <text:list-item text:style-override="id1-3-2-2-3-54-12">
                <text:number>b12.</text:number>
                <text:p text:style-name="al">aanwijzen van aanplakborden voor het aanbrengen van meningsuitingen en bekendmakingen, ex artikel 2:42 A.P.V.;</text:p>
              </text:list-item>
              <text:list-item text:style-override="id1-3-2-2-3-54-13">
                <text:number>b13.</text:number>
                <text:p text:style-name="al">aanschrijven om affiches te verwijderen, ex artikel 2:42 A.P.V.;</text:p>
              </text:list-item>
              <text:list-item text:style-override="id1-3-2-2-3-54-14">
                <text:number>b14.</text:number>
                <text:p text:style-name="al">opleggen van een aanlijngebod of een aanlijn- en muilkorfverbod, ex artikel 2:59 A.P.V.;</text:p>
              </text:list-item>
              <text:list-item text:style-override="id1-3-2-2-3-54-15">
                <text:number>b15.</text:number>
                <text:p text:style-name="al">verlenen van ontheffing voor het houden van hinderlijke of schadelijke dieren, ex artikel 2:60 A.P.V.;</text:p>
              </text:list-item>
              <text:list-item text:style-override="id1-3-2-2-3-54-16">
                <text:number>b16.</text:number>
                <text:p text:style-name="al">schriftelijk meedelen dat het laten uitvliegen van duiven hinderlijk voor de omgeving wordt geacht, ex artikel 2:63 A.P.V.;</text:p>
              </text:list-item>
              <text:list-item text:style-override="id1-3-2-2-3-54-17">
                <text:number>b17.</text:number>
                <text:p text:style-name="al">verlenen van ontheffing voor het houden van bijen, ex artikel 2:64 A.P.V.;</text:p>
              </text:list-item>
              <text:list-item text:style-override="id1-3-2-2-3-54-18">
                <text:number>b18.</text:number>
                <text:p text:style-name="al">Verlenen van ontheffing voor verplichtingen met betrekking tot het verkoopregister, ex artikel 2:67 A.P.V.;</text:p>
              </text:list-item>
              <text:list-item text:style-override="id1-3-2-2-3-54-19">
                <text:number>b19.</text:number>
                <text:p text:style-name="al">Opleggen van verblijfsontzegging in verband met drugs, ex artikel 2:74a A.P.V.;</text:p>
              </text:list-item>
              <text:list-item text:style-override="id1-3-2-2-3-54-20">
                <text:number>b20.</text:number>
                <text:p text:style-name="al">besluiten tot het tijdelijk doen ophouden van personen, ex artikel 2:75 A.P.V.;</text:p>
              </text:list-item>
              <text:list-item text:style-override="id1-3-2-2-3-54-21">
                <text:number>b21.</text:number>
                <text:p text:style-name="al">voeren van correspondentie, gesprekken en verstrekken van informatie betreffende de uitvoering van hoofdstuk 2 A.P.V.</text:p>
              </text:list-item>
            </text:list>
            <text:p text:style-name="al">
            <text:span text:style-name="nadrukondlijn">Seksinrichtingen, escortbureaus, sekswinkels en straatprostitutie</text:span>
          </text:p>
            <text:list text:style-name="id1-3-2-2-3-56">
              <text:list-item text:style-override="id1-3-2-2-3-56-1">
                <text:number>c1.</text:number>
                <text:p text:style-name="al">weigeren, verlenen of wijzigen van een vergunning tot het exploiteren van een seksinrichting of escortbedrijf, ex artikel 160 Gemeentewet, jo. Hoofdstuk 3 A.P.V.;</text:p>
              </text:list-item>
              <text:list-item text:style-override="id1-3-2-2-3-56-2">
                <text:number>c2.</text:number>
                <text:p text:style-name="al">vaststellen van andere sluitingstijden voor een seksinrichting, ex artikel 3:6 A.P.V.;</text:p>
              </text:list-item>
              <text:list-item text:style-override="id1-3-2-2-3-56-3">
                <text:number>c3.</text:number>
                <text:p text:style-name="al">tijdelijk vaststellen van andere sluitingstijden of algehele sluiting bevelen van een afzonderlijke seksinrichting, ex artikel 3:7 A.P.V.;</text:p>
              </text:list-item>
              <text:list-item text:style-override="id1-3-2-2-3-56-4">
                <text:number>c4.</text:number>
                <text:p text:style-name="al">voeren van correspondentie, gesprekken en verstrekken van informatie betreffende uitvoering van hoofdstuk 3 van de A.P.V.</text:p>
              </text:list-item>
            </text:list>
            <text:p text:style-name="al">
            <text:span text:style-name="nadrukondlijn">Incidentele festiviteiten</text:span>
          </text:p>
            <text:list text:style-name="id1-3-2-2-3-58">
              <text:list-item text:style-override="id1-3-2-2-3-58-1">
                <text:number>b1.</text:number>
                <text:p text:style-name="al">bevestigen van melding van kennisgeving van maximaal tien incidentele festiviteiten per kalenderjaar in een inrichting, ex artikel 4:3 A.P.V.;</text:p>
              </text:list-item>
              <text:list-item text:style-override="id1-3-2-2-3-58-2">
                <text:number>b2.</text:number>
                <text:p text:style-name="al">verlenen van ontheffing van het verbod op geluidshinder, als bedoeld in artikel 4:6 van de A.P.V.;</text:p>
              </text:list-item>
              <text:list-item text:style-override="id1-3-2-2-3-58-3">
                <text:number>b3.</text:number>
                <text:p text:style-name="al">verlenen van ontheffing voor het in gebruik hebben van toestellen of geluidsapparatuur of handelingen verrichten, ex artikel 4:6 A.P.V.;</text:p>
              </text:list-item>
              <text:list-item text:style-override="id1-3-2-2-3-58-4">
                <text:number>b4.</text:number>
                <text:p text:style-name="al">verlenen van ontheffing van het verbod op recreatief nachtverblijf buiten een kampeerterrein, ex artikel 4:18 A.P.V.;</text:p>
              </text:list-item>
              <text:list-item text:style-override="id1-3-2-2-3-58-5">
                <text:number>b5.</text:number>
                <text:p text:style-name="al">voeren van correspondentie, gesprekken en verstrekken van informatie betreffende de uitvoering van hoofdstuk 4 A.P.V.</text:p>
              </text:list-item>
            </text:list>
            <text:p text:style-name="al">
            <text:span text:style-name="nadrukondlijn">Andere onderwerpen betreffende de huishouding van de gemeente</text:span>
          </text:p>
            <text:list text:style-name="id1-3-2-2-3-60">
              <text:list-item text:style-override="id1-3-2-2-3-60-1">
                <text:number>e1.</text:number>
                <text:p text:style-name="al">verlenen van ontheffing van het parkeerverbod, genoemd in artikel 5:2 A.P.V.;</text:p>
              </text:list-item>
              <text:list-item text:style-override="id1-3-2-2-3-60-2">
                <text:number>e2.</text:number>
                <text:p text:style-name="al">verlenen van ontheffing van het verbod op het te koop aanbieden van voertuigen, als genoemd in artikel 5:3 A.P.V.;</text:p>
              </text:list-item>
              <text:list-item text:style-override="id1-3-2-2-3-60-3">
                <text:number>e3.</text:number>
                <text:p text:style-name="al">verlenen van ontheffing van het verbod van het parkeren van een kampeerwagen, een caravan of een ander voertuig, langer dan drie opeenvolgende dagen op de weg, ex artikel 5:6 A.P.V.;</text:p>
              </text:list-item>
              <text:list-item text:style-override="id1-3-2-2-3-60-4">
                <text:number>e4.</text:number>
                <text:p text:style-name="al">aangetekend aanschrijven inzake het verbod een voertuig dat is voorzien van een aanduiding van handelsreclame, op de weg te parkeren, ex artikel 5:7 A.P.V.;</text:p>
              </text:list-item>
              <text:list-item text:style-override="id1-3-2-2-3-60-5">
                <text:number>e5.</text:number>
                <text:p text:style-name="al">verlenen of weigeren van een vergunning voor het innemen van een standplaats, behoudens ten behoeve van promotionele activiteiten, ex artikel 5:17 A.P.V.;</text:p>
              </text:list-item>
              <text:list-item text:style-override="id1-3-2-2-3-60-6">
                <text:number>e6.</text:number>
                <text:p text:style-name="al">verlenen of weigeren van een vergunning voor het organiseren van een snuffelmarkt, ex artikel 5:23 A.P.V.;</text:p>
              </text:list-item>
              <text:list-item text:style-override="id1-3-2-2-3-60-7">
                <text:number>e7.</text:number>
                <text:p text:style-name="al">geven van aanwijzingen met betrekking tot het innemen, veranderen of gebruik van een ligplaats, ex artikel 5:26 A.P.V.;</text:p>
              </text:list-item>
              <text:list-item text:style-override="id1-3-2-2-3-60-8">
                <text:number>e8.</text:number>
                <text:p text:style-name="al">verlenen van ontheffing van het verbod om in de open lucht afvalstoffen te verbranden, of anderszins vuur aan te leggen, te stoken of te hebben, ex artikel 5:34 A.P.V.;</text:p>
              </text:list-item>
              <text:list-item text:style-override="id1-3-2-2-3-60-9">
                <text:number>e9.</text:number>
                <text:p text:style-name="al">voeren van correspondentie, gesprekken en verstrekken van informatie betreffende de uitvoering van hoofdstuk 5 van de A.P.V.</text:p>
              </text:list-item>
            </text:list>
            <text:p text:style-name="al">
            <text:span text:style-name="nadrukondlijn">Drank- en horecawet</text:span>
          </text:p>
            <text:list text:style-name="id1-3-2-2-3-62">
              <text:list-item text:style-override="id1-3-2-2-3-62-1">
                <text:number>f1.</text:number>
                <text:p text:style-name="al">verlenen of weigeren van een vergunning, ex artikel 3, jo. artikel 27, jo. artikel 28 DHW;</text:p>
              </text:list-item>
              <text:list-item text:style-override="id1-3-2-2-3-62-2">
                <text:number>f2.</text:number>
                <text:p text:style-name="al">verbinden van voorwaarden aan een vergunning, ex artikel 25a, jo. artikel 3 DHW;</text:p>
              </text:list-item>
              <text:list-item text:style-override="id1-3-2-2-3-62-3">
                <text:number>f3.</text:number>
                <text:p text:style-name="al">verlenen van ontheffing, ex artikel 4, lid 4 DHW;</text:p>
              </text:list-item>
              <text:list-item text:style-override="id1-3-2-2-3-62-4">
                <text:number>f4.</text:number>
                <text:p text:style-name="al">raadplegen van register bij het verlenen van een vergunning of ontheffing en bij melding, ex artikel 8, jo, artikel 3, jo. artikel 35, jo. artikel 30a DHW;</text:p>
              </text:list-item>
              <text:list-item text:style-override="id1-3-2-2-3-62-5">
                <text:number>f5.</text:number>
                <text:p text:style-name="al">verstrekken van een gewijzigde vergunning, ex artikel 30 DHW;</text:p>
              </text:list-item>
              <text:list-item text:style-override="id1-3-2-2-3-62-6">
                <text:number>f6.</text:number>
                <text:p text:style-name="al">bevestigen van een melding tot wijziging van het aanhangsel (schriftelijk of elektronisch), ex artikel 30a, lid 4 DHW;</text:p>
              </text:list-item>
              <text:list-item text:style-override="id1-3-2-2-3-62-7">
                <text:number>f7.</text:number>
                <text:p text:style-name="al">verlenen of weigeren van wijziging van voornoemd aanhangsel, ex artikel 30a DHW;</text:p>
              </text:list-item>
              <text:list-item text:style-override="id1-3-2-2-3-62-8">
                <text:number>f8.</text:number>
                <text:p text:style-name="al">intrekken van de vergunning, ex artikel 31 DHW;</text:p>
              </text:list-item>
              <text:list-item text:style-override="id1-3-2-2-3-62-9">
                <text:number>f9.</text:number>
                <text:p text:style-name="al">schorsen van de vergunning, ex artikel 32 DHW;</text:p>
              </text:list-item>
              <text:list-item text:style-override="id1-3-2-2-3-62-10">
                <text:number>f10.</text:number>
                <text:p text:style-name="al">verlenen van ontheffing, ex artikel 35 DHW;</text:p>
              </text:list-item>
              <text:list-item text:style-override="id1-3-2-2-3-62-11">
                <text:number>f11.</text:number>
                <text:p text:style-name="al">ontzeggen van toegang, ex artikel 36 DHW;</text:p>
              </text:list-item>
              <text:list-item text:style-override="id1-3-2-2-3-62-12">
                <text:number>f12.</text:number>
                <text:p text:style-name="al">opleggen van een last onder dwangsom, bestuurlijke boete of last onder bestuursdwang ter handhaving van gesteld verplichtingen, ex artikel 44, jo. artikel 44a DHW, jo. artikel 5:20 Awb;</text:p>
              </text:list-item>
              <text:list-item text:style-override="id1-3-2-2-3-62-13">
                <text:number>f13.</text:number>
                <text:p text:style-name="al">voeren van correspondentie, gesprekken en verstrekken van informatie betreffende de uitvoering van de Wet op de kansspelen, als genoemd in de DHW.</text:p>
              </text:list-item>
            </text:list>
            <text:p text:style-name="al">
            <text:span text:style-name="nadrukondlijn">Inlichtingen strafregisters</text:span>
            <text:span text:style-name="nadrukondlijn"> en ontvangen politiegegevens</text:span>
          </text:p>
            <text:list text:style-name="id1-3-2-2-3-64">
              <text:list-item text:style-override="id1-3-2-2-3-64-1">
                <text:number>g1.</text:number>
                <text:p text:style-name="al">correspondentie ten aanzien van uitvoering van de DHW, ex de artikelen 9 tot en met 13 Wet Justitiële en Strafvorderlijke gegevens, en artikel 13 Besluit justitiële gegevens;</text:p>
              </text:list-item>
              <text:list-item text:style-override="id1-3-2-2-3-64-2">
                <text:number>g2.</text:number>
                <text:p text:style-name="al">in het kader van de handhaving van de openbare orde politiegegevens in ontvangst nemen ex artikel 16, lid 1c sub 2 van de Wet politiegegevens en artikel 10:12 van de Algemene wet bestuursrecht, waarbij de aldus gemachtigde gehouden is aan de plicht tot geheimhouding daarvan behoudens voor zover een bij of krachtens de wet gegeven voorschrift tot verstrekking verplicht of zijn taak daartoe noodzaakt.</text:p>
              </text:list-item>
            </text:list>
            <text:p text:style-name="al">
            <text:span text:style-name="nadrukondlijn">Kansspelen</text:span>
          </text:p>
            <text:list text:style-name="id1-3-2-2-3-66">
              <text:list-item text:style-override="id1-3-2-2-3-66-1">
                <text:number>h1.</text:number>
                <text:p text:style-name="al">verlenen (inclusief het stellen van voorschriften, dan wel beperkingen, aan) en weigeren van vergunningen, ex artikel 3, jo. artikel 1a WOK;</text:p>
              </text:list-item>
              <text:list-item text:style-override="id1-3-2-2-3-66-2">
                <text:number>h2.</text:number>
                <text:p text:style-name="al">verbieden van een bijeenkomst, ex artikel 7c WOK;</text:p>
              </text:list-item>
              <text:list-item text:style-override="id1-3-2-2-3-66-3">
                <text:number>h3.</text:number>
                <text:p text:style-name="al">verlenen (inclusief het stellen van voorschriften of beperkingen) of weigeren van een vergunning tot het aanwezig hebben van kansspelautomaten, ex artikel 30b, jo. artikel 30c, jo. 30d WOK;</text:p>
              </text:list-item>
              <text:list-item text:style-override="id1-3-2-2-3-66-4">
                <text:number>h4.</text:number>
                <text:p text:style-name="al">intrekken van een vergunning, ex artikel 30f WOK;</text:p>
              </text:list-item>
              <text:list-item text:style-override="id1-3-2-2-3-66-5">
                <text:number>h5.</text:number>
                <text:p text:style-name="al">middels aangetekende brief het voornemen kenbaar maken een vergunning in te trekken, ex artikel 30f WOK;</text:p>
              </text:list-item>
              <text:list-item text:style-override="id1-3-2-2-3-66-6">
                <text:number>h6.</text:number>
                <text:p text:style-name="al">verlenen van een permanente ontheffing van de artikelen 7, 8, 10 en 12 van de Regeling kleine kansspelen, ex artikel 14, lid 1, onder a van de Regeling kleine kansspelen;</text:p>
              </text:list-item>
              <text:list-item text:style-override="id1-3-2-2-3-66-7">
                <text:number>h7.</text:number>
                <text:p text:style-name="al">voeren van correspondentie, gesprekken en het verstrekken van informatie betreffende de uitvoering van de WOK.</text:p>
              </text:list-item>
            </text:list>
            <text:p text:style-name="al">
            <text:span text:style-name="nadrukondlijn">Winkeltijden</text:span>
          </text:p>
            <text:list text:style-name="id1-3-2-2-3-68">
              <text:list-item text:style-override="id1-3-2-2-3-68-1">
                <text:number>i1.</text:number>
                <text:p text:style-name="al">verlenen of weigeren van vrijstelling in geval van plotseling opkomende bijzondere omstandigheden, ex artikel 4, jo. artikel 2 Winkeltijdenwet;</text:p>
              </text:list-item>
              <text:list-item text:style-override="id1-3-2-2-3-68-2">
                <text:number>i2.</text:number>
                <text:p text:style-name="al">verlenen of weigeren van ontheffing an gevallen zoals genoemd in artikel 3 Vrijstellingenbesluit Winkeltijdenwet (ziekenhuizen en verpleegtehuizen), ex artikel 3 Vrijstellingenbesluit, jo. artikel 2 Winkeltijdenwet;</text:p>
              </text:list-item>
              <text:list-item text:style-override="id1-3-2-2-3-68-3">
                <text:number>i3.</text:number>
                <text:p text:style-name="al">verlenen of weigeren ontheffing in gevallen zoals genoemd in artikel 4 Vrijstellingbesluit Winkeltijdenwet (stations), ex artikel 4 van het Vrijstellingenbesluit Winkeltijden jo. artikel 2 Winkeltijdenwet;</text:p>
              </text:list-item>
              <text:list-item text:style-override="id1-3-2-2-3-68-4">
                <text:number>i4.</text:number>
                <text:p text:style-name="al">verlenen (en verbinden van voorwaarden aan) of weigeren van een ontheffing, ex artikel 3 Verordening Winkeltijdenwet Nissewaard;</text:p>
              </text:list-item>
              <text:list-item text:style-override="id1-3-2-2-3-68-5">
                <text:number>i5.</text:number>
                <text:p text:style-name="al">verdagen van een beslissing op een aanvraag, ex artikel 4 van de Verordening Winkeltijden Nissewaard;</text:p>
              </text:list-item>
              <text:list-item text:style-override="id1-3-2-2-3-68-6">
                <text:number>i6.</text:number>
                <text:p text:style-name="al">intrekken of wijzigen van een ontheffing, ex artikel 5 van de Verordening Winkeltijden Nissewaard;</text:p>
              </text:list-item>
              <text:list-item text:style-override="id1-3-2-2-3-68-7">
                <text:number>i7.</text:number>
                <text:p text:style-name="al">voeren van correspondentie, gesprekken en het verstrekken van informatie betreffende de uitvoering van de Winkeltijdenwet, vrijstellingsbesluit en Verordening Winkeltijden Nissewaard.</text:p>
              </text:list-item>
            </text:list>
            <text:p text:style-name="al">
            <text:span text:style-name="nadrukondlijn">Wegenverkeerswet</text:span>
          </text:p>
            <text:list text:style-name="id1-3-2-2-3-70">
              <text:list-item text:style-override="id1-3-2-2-3-70-1">
                <text:number>j1.</text:number>
                <text:p text:style-name="al">verlenen van ontheffingen voor routes van puzzelritten en/of wegwedstrijden binnen de gemeente Nissewaard, ex artikel 148 van de Wegenverkeerswet in relatie met de A.P.V.;</text:p>
              </text:list-item>
              <text:list-item text:style-override="id1-3-2-2-3-70-2">
                <text:number>j2.</text:number>
                <text:p text:style-name="al">aanwijzing verkeersregelaars, ex artikel 56 Besluit administratieve bepalingen inzake het wegverkeer en de Regeling Verkeersregelaars;</text:p>
              </text:list-item>
              <text:list-item text:style-override="id1-3-2-2-3-70-3">
                <text:number>j3.</text:number>
                <text:p text:style-name="al">aanwijzing van verkeersbrigadiers, ex artikel 57 Besluit administratieve bepalingen inzake het wegverkeer en de Regeling Verkeersregelaars;</text:p>
              </text:list-item>
              <text:list-item text:style-override="id1-3-2-2-3-70-4">
                <text:number>j4.</text:number>
                <text:p text:style-name="al">voeren van correspondentie, gesprekken en het verstrekken van informatie betreffende de uitvoering van de Wegenverkeerswet.</text:p>
              </text:list-item>
            </text:list>
            <text:p text:style-name="al">
            <text:span text:style-name="nadrukondlijn">Zondagswet</text:span>
          </text:p>
            <text:list text:style-name="id1-3-2-2-3-72">
              <text:list-item text:style-override="id1-3-2-2-3-72-1">
                <text:number>k1.</text:number>
                <text:p text:style-name="al">verlenen of weigeren van een ontheffing van het verbod op zondag voor (de tijd van ) 13.00 uur zonder strikte noodzaak gerucht te verwekken dat op een afstand van meer dan 200 meter van het punt van verwekking hoorbaar is, ex artikel 3 van de Zondagswet;</text:p>
              </text:list-item>
              <text:list-item text:style-override="id1-3-2-2-3-72-2">
                <text:number>k2.</text:number>
                <text:p text:style-name="al">verlenen of weigeren van een ontheffing van het verbod op zondag voor 13.00 uur vermakelijkheden te houden, daartoe gelegenheid te geven of daaraan deel te nemen, ex artikel 4 van de Zondagswet;</text:p>
              </text:list-item>
              <text:list-item text:style-override="id1-3-2-2-3-72-3">
                <text:number>k3.</text:number>
                <text:p text:style-name="al">voeren van correspondentie, gesprekken en het verstrekken van informatie betreffende de uitvoering van de Zondagswet.</text:p>
              </text:list-item>
            </text:list>
            <text:p text:style-name="al">
            <text:span text:style-name="nadrukondlijn">Afvalstoffen</text:span>
          </text:p>
            <text:list text:style-name="id1-3-2-2-3-74">
              <text:list-item text:style-override="id1-3-2-2-3-74-1">
                <text:number>m1.</text:number>
                <text:p text:style-name="al">bestuursrechtelijke handhaving ingeval van overtreding van verboden, geboden en/of voorschriften van vergunningen of ontheffingen, ex artikel 18.6 Wet Milieubeheer, jo. de artikelen 4, 11 tot en met 32 Afvalstoffenverordening Nissewaard, jo. titel 5.3 Awb.</text:p>
                <text:list text:style-name="id1-3-2-2-3-74-1-3">
                  <text:list-item text:style-override="id1-3-2-2-3-74-1-3-1">
                    <text:number>3.</text:number>
                    <text:p text:style-name="al">Aan de teamcoördinator van het team Vergunningen worden de volgende taken opgedragen en wordt daartoe mandaat en machtiging verleend:</text:p>
                  </text:list-item>
                </text:list>
              </text:list-item>
            </text:list>
            <text:p text:style-name="al">
            <text:span text:style-name="nadrukondlijn">Openbare orde</text:span>
          </text:p>
            <text:list text:style-name="id1-3-2-2-3-76">
              <text:list-item text:style-override="id1-3-2-2-3-76-1">
                <text:number>b1.</text:number>
                <text:p text:style-name="al">verlenen en weigeren van een omgevingsvergunning voor het aanleggen, beschadigen en veranderen van de weg, ex artikel 2.2 Wabo, jo. artikel 2:11 A.P.V.;</text:p>
              </text:list-item>
              <text:list-item text:style-override="id1-3-2-2-3-76-2">
                <text:number>b2.</text:number>
                <text:p text:style-name="al">verlenen en weigeren van een omgevingsvergunning voor het maken en veranderen van een uitweg (uitrit), ex artikel 2.2 Wabo, jo. artikel 2:12 A.P.V.;</text:p>
              </text:list-item>
              <text:list-item text:style-override="id1-3-2-2-3-76-3">
                <text:number>b3.</text:number>
                <text:p text:style-name="al">verlenen en weigeren van een omgevingsvergunning voor het vellen of te doen vellen van een houtopstand, ex artikel 2.2 Wabo, jo. artikel 4:11 A.P.V.;</text:p>
              </text:list-item>
              <text:list-item text:style-override="id1-3-2-2-3-76-4">
                <text:number>b4.</text:number>
                <text:p text:style-name="al">verwerken van meldingen van kleine evenementen, ex artikel 2:25 A.P.V.</text:p>
              </text:list-item>
            </text:list>
            <text:p text:style-name="al">
            <text:span text:style-name="nadrukondlijn">Andere onderwerpen betreffende de huishouding van de gemeente</text:span>
          </text:p>
            <text:list text:style-name="id1-3-2-2-3-78">
              <text:list-item text:style-override="id1-3-2-2-3-78-1">
                <text:number>e1.</text:number>
                <text:p text:style-name="al">weigeren of verlenen van een ontheffing voor het parkeren van een groot voertuig, ex artikel 5:8 A.P.V.;</text:p>
              </text:list-item>
              <text:list-item text:style-override="id1-3-2-2-3-78-2">
                <text:number>e2.</text:number>
                <text:p text:style-name="al">voor een bepaalde termijn verbieden van het verstrooien van as op andere plaatsen, ex artikel 5:36 A.P.V.;</text:p>
              </text:list-item>
              <text:list-item text:style-override="id1-3-2-2-3-78-3">
                <text:number>e3.</text:number>
                <text:p text:style-name="al">verlenen of weigeren van ontheffing voor verstrooiing van as, als genoemd in hoofdstuk 5, afdeling 9 van de A.P.V.</text:p>
              </text:list-item>
            </text:list>
            <text:p text:style-name="al">
            <text:span text:style-name="nadrukondlijn">Parkeren</text:span>
          </text:p>
            <text:list text:style-name="id1-3-2-2-3-80">
              <text:list-item text:style-override="id1-3-2-2-3-80-1">
                <text:number>l1.</text:number>
                <text:p text:style-name="al">openbare kennisgeving van aangewezen weggedeelten en vaststelling tijdstippen voor parkeren door vergunninghouders, ex artikel 2 van de Parkeerverordening Spijkenisse;</text:p>
              </text:list-item>
              <text:list-item text:style-override="id1-3-2-2-3-80-2">
                <text:number>l2.</text:number>
                <text:p text:style-name="al">verlenen of weigeren van ontheffing tot het plaatsen of laten staan van enig voorwerp, niet zijnde een motorvoertuig, op een parkeerapparatuurplaats of belanghebbendenplaats, ex artikel 11 van de Parkeerverordening Spijkenisse.</text:p>
              </text:list-item>
            </text:list>
            <text:p text:style-name="al">
            <text:span text:style-name="nadrukondlijn">Vergunningen</text:span>
          </text:p>
            <text:list text:style-name="id1-3-2-2-3-82">
              <text:list-item text:style-override="id1-3-2-2-3-82-1">
                <text:number>n1.</text:number>
                <text:p text:style-name="al">toepassen van een procedure voor een project (afwijking)besluit, alsmede het nemen of weigeren van een project (afwijkings)besluit, ex artikel 3.10 ev. Wro, jo. artikel 2.12, jo. artikel 2.22 Wabo;</text:p>
              </text:list-item>
              <text:list-item text:style-override="id1-3-2-2-3-82-2">
                <text:number>n2.</text:number>
                <text:p text:style-name="al">publicatie van diverse kennisgevingen op grond van het bestemmingsplan of beheersverordening, ex de artikelen 3.1, 3.6, 3.7, 3.8, 3.11, 3.16, 3.24, 3.30, 3.31, 3.32, 3.38, 3.40, 6.12, 6.14, 6.15 en 6.24 Wro;</text:p>
              </text:list-item>
              <text:list-item text:style-override="id1-3-2-2-3-82-3">
                <text:number>n3.</text:number>
                <text:p text:style-name="al">opdracht verstrekken aan een adviseur of adviescommissie, ex artikel 2, jo. artikel 3 Procedureverordening advisering tegemoetkoming planschade;</text:p>
              </text:list-item>
              <text:list-item text:style-override="id1-3-2-2-3-82-4">
                <text:number>n4.</text:number>
                <text:p text:style-name="al">het niet-ontvankelijk verklaren van een aanvraag voor toekenning van planschade, ex artikel 6.4 Wro.</text:p>
              </text:list-item>
            </text:list>
            <text:p text:style-name="al">
            <text:span text:style-name="nadrukondlijn">Wabo, Woningwet, Bouwverordening, Brandveiligheidsverordening en Bouwbesluit</text:span>
          </text:p>
            <text:list text:style-name="id1-3-2-2-3-84">
              <text:list-item text:style-override="id1-3-2-2-3-84-1">
                <text:number>o1.</text:number>
                <text:p text:style-name="al">in behandeling nemen van een aanvraag voor een omgevingsvergunning, ex artikel 2.8 Wabo, jo. het Besluit Omgevingsrecht, de Regeling Omgevingsrecht en de Awb;</text:p>
              </text:list-item>
              <text:list-item text:style-override="id1-3-2-2-3-84-2">
                <text:number>o2.</text:number>
                <text:p text:style-name="al">het beoordelen van een aanvraag voor een omgevingsvergunning, ex de artikelen 2.1, 2.2, 2.4, 2.10 tot en met 2.21, jo. de artikelen 3.1 tot en met 3.13 Wabo, jo. het Besluit Omgevingsrecht, jo. de Regeling Omgevingsrecht, jo. de artikelen 2.11, 2.12 en 4.11 A.P.V.;</text:p>
              </text:list-item>
              <text:list-item text:style-override="id1-3-2-2-3-84-3">
                <text:number>o3.</text:number>
                <text:p text:style-name="al">toepassen van een afwijkingsprocedure, alsmede het verlenen of weigeren van een afwijking in bij AMvB aangegeven gevallen van beperkte planologische betekenis (zgn. kruimelgevallen), ex artikel 2.1, jo. 2.12 Wabo;</text:p>
              </text:list-item>
              <text:list-item text:style-override="id1-3-2-2-3-84-4">
                <text:number>o4.</text:number>
                <text:p text:style-name="al">toepassen van een binnenplanse afwijkingsprocedure, alsmede het verlenen of weigeren van een binnenplanse afwijking, ex artikel 2.1, jo. artikel 2.12 Wabo;</text:p>
              </text:list-item>
              <text:list-item text:style-override="id1-3-2-2-3-84-5">
                <text:number>o5.</text:number>
                <text:p text:style-name="al">het toepassen van een tijdelijke afwijkingsprocedure, alsmede het verlenen of weigeren van een tijdelijke afwijking van het bestemmingsplan, ex artikel 2.1, jo. artikel 2.23 Wabo;</text:p>
              </text:list-item>
              <text:list-item text:style-override="id1-3-2-2-3-84-6">
                <text:number>o6.</text:number>
                <text:p text:style-name="al">in de gelegenheid stellen van de aanvrager om aan aanvraag omgevingsvergunning aan te vullen, alsmede deze buiten behandeling te laten, ex artikel 4:5, jo. artikel 4:15 Awb;</text:p>
              </text:list-item>
              <text:list-item text:style-override="id1-3-2-2-3-84-7">
                <text:number>o7.</text:number>
                <text:p text:style-name="al">publicatie van een aanvraag omgevingsvergunning, (concept)besluit omgevingsvergunning, alsmede het verlengen van de beslistermijn, ex artikel 3.8, jo. artikel 3.9 Wabo;</text:p>
              </text:list-item>
              <text:list-item text:style-override="id1-3-2-2-3-84-8">
                <text:number>o8.</text:number>
                <text:p text:style-name="al">voorleggen van een aanvraag omgevingsvergunning aan de Welstandscommissie, ex artikel 2.26 Wabo, jo. Hoofdstuk 9 Bouwverordening;</text:p>
              </text:list-item>
              <text:list-item text:style-override="id1-3-2-2-3-84-9">
                <text:number>o9.</text:number>
                <text:p text:style-name="al">beoordelen in welke gevallen een omgevingsvergunning aan de Welstandscommissie moet worden voorgelegd, ex artikel 2.26 Wabo, jo. Hoofdstuk 9 Bouwverordening;</text:p>
              </text:list-item>
              <text:list-item text:style-override="id1-3-2-2-3-84-10">
                <text:number>o10.</text:number>
                <text:p text:style-name="al">toetsen van een aanvraag omgevingsvergunning aan welstand, ex artikel 2.26, jo. Hoofdstuk 9 Bouwverordening;</text:p>
              </text:list-item>
              <text:list-item text:style-override="id1-3-2-2-3-84-11">
                <text:number>o11.</text:number>
                <text:p text:style-name="al">aanhouden van een beslissing op aanvraag omgevingsvergunning en doorbreken aanhoudingsplicht, ex de artikelen 3.3 tot en met 3.6 Wabo;</text:p>
              </text:list-item>
              <text:list-item text:style-override="id1-3-2-2-3-84-12">
                <text:number>o12.</text:number>
                <text:p text:style-name="al">aanhouden van een beslissing op een aanvraag omgevingsvergunning, ex artikel 2.5 jo. artikel 6.3 Wabo;</text:p>
              </text:list-item>
              <text:list-item text:style-override="id1-3-2-2-3-84-13">
                <text:number>o13.</text:number>
                <text:p text:style-name="al">verlenen of weigeren van een omgevingsvergunning, ex de artikelen 2.1, 2.2, 2.4, 2.5, 2.10 tot en met 2.21, jo. artikel 3.9 Wabo;</text:p>
              </text:list-item>
              <text:list-item text:style-override="id1-3-2-2-3-84-14">
                <text:number>o14.</text:number>
                <text:p text:style-name="al">kennisgeving van van rechtswege verleende omgevingsvergunning, ex de artikelen 3.8, 3.9, jo. 6:1 Wabo;</text:p>
              </text:list-item>
              <text:list-item text:style-override="id1-3-2-2-3-84-15">
                <text:number>o15.</text:number>
                <text:p text:style-name="al">wijzigen of geheel of gedeeltelijk intrekken van een omgevingsvergunning, ex artikel 2.33, jo. artikel 3.15, jo. artikel 5.19 Wabo;</text:p>
              </text:list-item>
              <text:list-item text:style-override="id1-3-2-2-3-84-16">
                <text:number>o16.</text:number>
                <text:p text:style-name="al">overschrijven van een omgevingsvergunning, ex artikel 4.8 Besluit Omgevingsrecht;</text:p>
              </text:list-item>
              <text:list-item text:style-override="id1-3-2-2-3-84-17">
                <text:number>o17.</text:number>
                <text:p text:style-name="al">verlenen van een ontheffing op grond van de Bouwverordening, ex de artikelen 2.5.2 tot en met 2.5.30 Bouwverordening;</text:p>
              </text:list-item>
              <text:list-item text:style-override="id1-3-2-2-3-84-18">
                <text:number>o18.</text:number>
                <text:p text:style-name="al">verbieden van het gebruik van een werktuig, dat schade of ernstige hinder voor de omgeving veroorzaakt, of voorschrijven van bepaalde krachtwerktuigen, ex artikel 7.22 Bouwbesluit;</text:p>
              </text:list-item>
              <text:list-item text:style-override="id1-3-2-2-3-84-19">
                <text:number>o19.</text:number>
                <text:p text:style-name="al">stilleggen van bouw of slopen, ex artikel 5.17 Wabo;</text:p>
              </text:list-item>
              <text:list-item text:style-override="id1-3-2-2-3-84-20">
                <text:number>o20.</text:number>
                <text:p text:style-name="al">verlenen van een afwijking van de in Hoofdstuk 2 tot en met 7 Bouwbesluit genoemde voorschriften, ex artikel 1.3 Bouwbesluit;</text:p>
              </text:list-item>
              <text:list-item text:style-override="id1-3-2-2-3-84-21">
                <text:number>o21.</text:number>
                <text:p text:style-name="al">verbinden van nadere voorwaarden aan sloopmelding en het wijzigen van nadere voorwaarden, ex artikel 2.2 Wabo, jo. de artikelen 1.29 en 1.30 Bouwbesluit;</text:p>
              </text:list-item>
              <text:list-item text:style-override="id1-3-2-2-3-84-22">
                <text:number>o22.</text:number>
                <text:p text:style-name="al">bevestigen van ontvangst van sloopmelding, ex artikel 1.28 Bouwbesluit;</text:p>
              </text:list-item>
              <text:list-item text:style-override="id1-3-2-2-3-84-23">
                <text:number>o23.</text:number>
                <text:p text:style-name="al">in de gelegenheid stellen van de aanvrager gegevens voor de sloopmelding aan te vullen, ex artikel 1.26 Bouwbesluit;</text:p>
              </text:list-item>
              <text:list-item text:style-override="id1-3-2-2-3-84-24">
                <text:number>o24.</text:number>
                <text:p text:style-name="al">aanschrijven tot het staken van het gebruik of het alsnog voldoen aan alle voorwaarden van de omgevingsvergunning, ex artikel 5.17, jo, artikel 5.19 Wabo;</text:p>
              </text:list-item>
              <text:list-item text:style-override="id1-3-2-2-3-84-25">
                <text:number>o25.</text:number>
                <text:p text:style-name="al">(voor)aanschrijven in verband met geconstateerde overtredingen van bepalingen en voorschriften, op grond van de Woningwet, Bouwverordening, Wro en Wabo;</text:p>
              </text:list-item>
              <text:list-item text:style-override="id1-3-2-2-3-84-26">
                <text:number>o26.</text:number>
                <text:p text:style-name="al">bestuursrechtelijke handhavingsbeschikking ingeval van overtreding van bepalingen en voorschriften, ex artikel 125 Gemeentewet, jo. de artikelen 5:21 en 5:32 Awb, jo. Woningwet, Bouwbesluit, Bouwverordening, Wro en Wabo;</text:p>
              </text:list-item>
              <text:list-item text:style-override="id1-3-2-2-3-84-27">
                <text:number>o27.</text:number>
                <text:p text:style-name="al">weigeren bestuursrechtelijk handhavingsbeschikking ingeval van overtreding van verboden, geboden en/of voorschriften van vergunning of ontheffing, ex artikel 125 Gemeentewet, jo. de artikelen 5:21 en 5:32 Awb, jo. Woningwet, Bouwbesluit, Bouwverordening, Wro en Wabo;</text:p>
              </text:list-item>
              <text:list-item text:style-override="id1-3-2-2-3-84-28">
                <text:number>o28.</text:number>
                <text:p text:style-name="al">toetsen van onderzoeksrapporten naar bodemverontreiniging in het kader van tegengaan van bouwen op verontreinigde bodem, ex artikel 28 Wet bodembescherming, jo. artikel 2 Besluit overige niet meldingsplichtige gevallen bodemsanering, jo. artikel 8 Woningwet, jo. Bouwverordening;</text:p>
              </text:list-item>
              <text:list-item text:style-override="id1-3-2-2-3-84-29">
                <text:number>o29.</text:number>
                <text:p text:style-name="al">in behandeling nemen van een gebruiksmelding, ex de artikelen 1.18 tot en met 1.22 Bouwbesluit;</text:p>
              </text:list-item>
              <text:list-item text:style-override="id1-3-2-2-3-84-30">
                <text:number>o30.</text:number>
                <text:p text:style-name="al">verplichten tot het treffen van voorzieningen op basis van de Woningwet, ex de artikelen 12d, 13, 13a, 14, 15, 17 en 18 Woningwet.</text:p>
              </text:list-item>
            </text:list>
            <text:p text:style-name="al">
            <text:span text:style-name="nadrukondlijn">Bodembescherming</text:span>
          </text:p>
            <text:list text:style-name="id1-3-2-2-3-86">
              <text:list-item text:style-override="id1-3-2-2-3-86-1">
                <text:number>p1.</text:number>
                <text:p text:style-name="al">verzoek aan Gedeputeerde Staten om toepassing te geven aan de in artikel 30 Wet bodembescherming bedoeld maatregelen, ex artikel 33 Wet bodembescherming;</text:p>
              </text:list-item>
              <text:list-item text:style-override="id1-3-2-2-3-86-2">
                <text:number>p2.</text:number>
                <text:p text:style-name="al">kennis geven aan Gedeputeerde Staten met opgave van ernstige verontreiniging, artikel 41 Wet bodembescherming.</text:p>
              </text:list-item>
            </text:list>
            <text:p text:style-name="al">
            <text:span text:style-name="nadrukondlijn">Geluidshinder</text:span>
          </text:p>
            <text:p text:style-name="al">q1.indienen, vaststellen, wijzigen en weigeren van een hogere waarde voor de ten hoogste toelaatbare geluidsbelasting, ex de artikelen 110a tot en met 110c Wet geluidshinder.</text:p>
            <text:p text:style-name="al">
            <text:span text:style-name="nadrukondlijn">Milieubeheer</text:span>
          </text:p>
            <text:list text:style-name="id1-3-2-2-3-90">
              <text:list-item text:style-override="id1-3-2-2-3-90-1">
                <text:number>r1.</text:number>
                <text:p text:style-name="al">verlenen van een omgevingsvergunning om een inrichting op te richten, veranderen, of de werking daarvan te veranderen, of in werking te hebben, ex artikel 2.1, jo. de artikelen 2.4 en 2.6 Wabo;</text:p>
              </text:list-item>
              <text:list-item text:style-override="id1-3-2-2-3-90-2">
                <text:number>r2.</text:number>
                <text:p text:style-name="al">wijzigen, aanvullen of intrekken van beperkingen en voorschriften die aan een omgevingsvergunning zijn verbonden, ex de artikel 2.29 tot en met 2.32 Wabo;</text:p>
              </text:list-item>
              <text:list-item text:style-override="id1-3-2-2-3-90-3">
                <text:number>r3.</text:number>
                <text:p text:style-name="al">geheel of gedeeltelijk intrekken van een omgevingsvergunning op verzoek van de vergunninghouder, ex artikel 2.33 Wabo;</text:p>
              </text:list-item>
              <text:list-item text:style-override="id1-3-2-2-3-90-4">
                <text:number>r4.</text:number>
                <text:p text:style-name="al">verklaring van melding voor het oprichten of veranderen van een inrichting, ex de artikelen 8.40 en 8.41 Wet milieubeheer, jo. Hoofdstuk 5 Wabo;</text:p>
              </text:list-item>
              <text:list-item text:style-override="id1-3-2-2-3-90-5">
                <text:number>r5.</text:number>
                <text:p text:style-name="al">stellen van voorschriften, ex artikel 8.42 Wet milieubeheer;</text:p>
              </text:list-item>
              <text:list-item text:style-override="id1-3-2-2-3-90-6">
                <text:number>r6.</text:number>
                <text:p text:style-name="al">ontheffing tot het zich ontdoen van afvalwater of andere afvalstoffen door deze in een voorziening voor inzameling en het transport van afvalwater te brengen, ex artikel 10.63, jo. artikel 10.30, en artikel 10.64 Wet milieubeheer, Hoofdstukken 2 en 3, jo, 4.1 Wabo;</text:p>
              </text:list-item>
              <text:list-item text:style-override="id1-3-2-2-3-90-7">
                <text:number>r7.</text:number>
                <text:p text:style-name="al">intrekken of wijzigen van een bestuursrechtelijke handhavingsbeschikking ingeval van overtreding van verboden, geboden en/of voorschriften van vergunning of ontheffing, ex de artikelen 18.2, 18.2a en 18.2d Wet milieubeheer, jo. de artikelen 5.2 en 5.14 Wabo.</text:p>
              </text:list-item>
            </text:list>
            <text:p text:style-name="al">
            <text:span text:style-name="nadrukondlijn">Mobiel breken bouw- en sloopafval</text:span>
          </text:p>
            <text:p text:style-name="al">s1. diverse bevoegdheden in het kader van het toezicht, alsmede het nemen van een bestuursrechtelijk handhavingsbesluit ingeval van overtreding van verboden, geboden en/of voorschriften, ex Besluit mobiel breken van bouw- en sloopafval.</text:p>
            <text:p text:style-name="al">
            <text:span text:style-name="nadrukondlijn">Vervoer gevaarlijke stoffen</text:span>
          </text:p>
            <text:list text:style-name="id1-3-2-2-3-94">
              <text:list-item text:style-override="id1-3-2-2-3-94-1">
                <text:number>t1.</text:number>
                <text:p text:style-name="al">verlenen van ontheffing route gevaarlijke stoffen, ex de artikelen 21 en 22 Wet vervoer gevaarlijke stoffen.</text:p>
                <text:list text:style-name="id1-3-2-2-3-94-1-3">
                  <text:list-item text:style-override="id1-3-2-2-3-94-1-3-1">
                    <text:number>4.</text:number>
                    <text:p text:style-name="al">Aan de teamcoördinator van het team Handhaving worden de volgende taken opgedragen en wordt daartoe mandaat en machtiging verleend:</text:p>
                    <text:p text:style-name="al">
                    <text:span text:style-name="nadrukondlijn">Wabo, Woningwet, Bouwverordening, Brandveiligheidsverordening en Bouwbesluit</text:span>
                  </text:p>
                  </text:list-item>
                </text:list>
              </text:list-item>
              <text:list-item text:style-override="id1-3-2-2-3-94-2">
                <text:number>o1.</text:number>
                <text:p text:style-name="al">verbieden van het gebruik van een werktuig, dat schade of ernstige hinder voor de omgeving veroorzaakt, of voorschrijven van bepaalde krachtwerktuigen, ex artikel 7.22 Bouwbesluit;</text:p>
              </text:list-item>
              <text:list-item text:style-override="id1-3-2-2-3-94-3">
                <text:number>o2.</text:number>
                <text:p text:style-name="al">verplichten tot het treffen van voorzieningen op basis van de Woningwet, ex de artikelen 12d, 13, 13a, 14, 15, 17 en 18 Woningwet.</text:p>
                <text:p text:style-name="al">
                <text:span text:style-name="nadrukondlijn">Milieubeheer</text:span>
              </text:p>
              </text:list-item>
              <text:list-item text:style-override="id1-3-2-2-3-94-4">
                <text:number>r1.</text:number>
                <text:p text:style-name="al">intrekken of wijzigen van een bestuursrechtelijke handhavingsbeschikking ingeval van overtreding van verboden, geboden en/of voorschriften van vergunning of ontheffing, ex de artikelen 18.2, 18.2a en 18.2d Wet milieubeheer, jo. de artikelen 5.2 en 5.14 Wabo.</text:p>
              </text:list-item>
            </text:list>
            <text:p text:style-name="al">
            <text:span text:style-name="nadrukondlijn">Huisvesting</text:span>
          </text:p>
            <text:list text:style-name="id1-3-2-2-3-96">
              <text:list-item text:style-override="id1-3-2-2-3-96-1">
                <text:number>v1.</text:number>
                <text:p text:style-name="al">onttrekkingsvergunning voor kamergewijze verhuur, ex artikel 30 Huisvestingswet, jo. artikel 16b Huisvestingsverordening Stadsregio Rotterdam 2006.</text:p>
                <text:list text:style-name="id1-3-2-2-3-96-1-3">
                  <text:list-item text:style-override="id1-3-2-2-3-96-1-3-1">
                    <text:number>5.</text:number>
                    <text:p text:style-name="al">Aan de juridisch medewerker van de afdeling Veiligheid, Vergunningen en Handhaving worden de volgende taken opgedragen en wordt daartoe mandaat en machtiging verleend:</text:p>
                    <text:p text:style-name="al">
                    <text:span text:style-name="nadrukondlijn">Drank- en horecawet</text:span>
                  </text:p>
                  </text:list-item>
                </text:list>
              </text:list-item>
              <text:list-item text:style-override="id1-3-2-2-3-96-2">
                <text:number>f1.</text:number>
                <text:p text:style-name="al">voeren van correspondentie, gesprekken en verstrekken van informatie betreffende de uitvoering van de Wet op de kansspelen, als genoemd in de DHW.</text:p>
              </text:list-item>
            </text:list>
            <text:p text:style-name="al">
            <text:span text:style-name="nadrukondlijn">Inlichtingen strafregisters</text:span>
            <text:span text:style-name="nadrukondlijn"> en ontvangen politiegegevens</text:span>
          </text:p>
            <text:list text:style-name="id1-3-2-2-3-98">
              <text:list-item text:style-override="id1-3-2-2-3-98-1">
                <text:number>g1.</text:number>
                <text:p text:style-name="al">correspondentie ten aanzien van uitvoering van de DHW, ex de artikelen 9 tot en met 13 Wet Justitiële en Strafvorderlijke gegevens, en artikel 13 Besluit justitiële gegevens;</text:p>
              </text:list-item>
              <text:list-item text:style-override="id1-3-2-2-3-98-2">
                <text:number>g2.</text:number>
                <text:p text:style-name="al">in het kader van de handhaving van de openbare orde politiegegevens in ontvangst nemen ex artikel 16, lid 1c sub 2 van de Wet politiegegevens en artikel 10:12 van de Algemene wet bestuursrecht, waarbij de aldus gemachtigde gehouden is aan de plicht tot geheimhouding daarvan behoudens voor zover een bij of krachtens de wet gegeven voorschrift tot verstrekking verplicht of zijn taak daartoe noodzaakt.</text:p>
                <text:p text:style-name="al">
                <text:span text:style-name="nadrukondlijn">Kansspelen</text:span>
              </text:p>
              </text:list-item>
              <text:list-item text:style-override="id1-3-2-2-3-98-3">
                <text:number>h1.</text:number>
                <text:p text:style-name="al">voeren van correspondentie, gesprekken en het verstrekken van informatie betreffende de uitvoering van de WOK.</text:p>
              </text:list-item>
            </text:list>
            <text:p text:style-name="al">
            <text:span text:style-name="nadrukondlijn">Wegenverkeerswet</text:span>
          </text:p>
            <text:list text:style-name="id1-3-2-2-3-100">
              <text:list-item text:style-override="id1-3-2-2-3-100-1">
                <text:number>j1.</text:number>
                <text:p text:style-name="al">voeren van correspondentie, gesprekken en het verstrekken van informatie betreffende de uitvoering van de Wegenverkeerswet.</text:p>
                <text:list text:style-name="id1-3-2-2-3-100-1-3">
                  <text:list-item text:style-override="id1-3-2-2-3-100-1-3-1">
                    <text:number>6.</text:number>
                    <text:p text:style-name="al">Aan de Juridisch medewerker van het team Vergunningen worden de volgende taken opgedragen en wordt daartoe mandaat en machtiging verleend:</text:p>
                    <text:p text:style-name="al">
                    <text:span text:style-name="nadrukondlijn">Openbare orde</text:span>
                  </text:p>
                  </text:list-item>
                </text:list>
              </text:list-item>
              <text:list-item text:style-override="id1-3-2-2-3-100-2">
                <text:number>b1.</text:number>
                <text:p text:style-name="al">verwerken van meldingen van kleine evenementen, ex artikel 2:25 A.P.V.</text:p>
              </text:list-item>
            </text:list>
            <text:p text:style-name="al">
            <text:span text:style-name="nadrukondlijn">Incidentele festiviteiten</text:span>
          </text:p>
            <text:p text:style-name="al">d1.bevestigen van melding van kennisgeving van maximaal tien incidentele festiviteiten per kalenderjaar in een inrichting, ex artikel 4:3 A.P.V.</text:p>
            <text:p text:style-name="al">
            <text:span text:style-name="nadrukondlijn">Drank- en horecawet</text:span>
          </text:p>
            <text:list text:style-name="id1-3-2-2-3-104">
              <text:list-item text:style-override="id1-3-2-2-3-104-1">
                <text:number>f1.</text:number>
                <text:p text:style-name="al">raadplegen van register bij het verlenen van een vergunning of ontheffing en bij melding, ex artikel 8, jo, artikel 3, jo. artikel 35, jo. artikel 30a DHW;</text:p>
              </text:list-item>
              <text:list-item text:style-override="id1-3-2-2-3-104-2">
                <text:number>f2.</text:number>
                <text:p text:style-name="al">bevestigen van een melding tot wijziging van het aanhangsel (schriftelijk of elektronisch), ex artikel 30a, lid 4 DHW.</text:p>
                <text:list text:style-name="id1-3-2-2-3-104-2-3">
                  <text:list-item text:style-override="id1-3-2-2-3-104-2-3-1">
                    <text:number>7.</text:number>
                    <text:p text:style-name="al">Aan de juridisch medewerker van het team Openbare Orde en Veiligheid worden de volgende taken opgedragen en wordt daartoe mandaat en machtiging verleend:</text:p>
                    <text:p text:style-name="al">
                    <text:span text:style-name="nadrukondlijn">Openbare orde</text:span>
                  </text:p>
                  </text:list-item>
                </text:list>
              </text:list-item>
              <text:list-item text:style-override="id1-3-2-2-3-104-3">
                <text:number>b1.</text:number>
                <text:p text:style-name="al">opleggen van een aanlijngebod of een aanlijn- en muilkorfverbod, ex artikel 2:59 A.P.V.</text:p>
              </text:list-item>
            </text:list>
            <text:p text:style-name="al">
            <text:span text:style-name="nadrukondlijn">Seksinrichtingen, escortbureaus, sekswinkel en straatprostitutie</text:span>
          </text:p>
            <text:list text:style-name="id1-3-2-2-3-106">
              <text:list-item text:style-override="id1-3-2-2-3-106-1">
                <text:number>c1.</text:number>
                <text:p text:style-name="al">voeren van correspondentie, gesprekken en verstrekken van informatie betreffende uitvoering van hoofdstuk 3 van de A.P.V.</text:p>
                <text:list text:style-name="id1-3-2-2-3-106-1-3">
                  <text:list-item text:style-override="id1-3-2-2-3-106-1-3-1">
                    <text:number>8.</text:number>
                    <text:p text:style-name="al">Aan de medewerkers van de afdeling Veiligheid, Vergunningen en Handhaving worden de volgende taken opgedragen en wordt daartoe mandaat en machtiging verleend:</text:p>
                    <text:p text:style-name="al">
                    <text:span text:style-name="nadrukondlijn">Openbare orde</text:span>
                  </text:p>
                  </text:list-item>
                </text:list>
              </text:list-item>
              <text:list-item text:style-override="id1-3-2-2-3-106-2">
                <text:number>b1.</text:number>
                <text:p text:style-name="al">voeren van correspondentie, gesprekken en verstrekken van informatie betreffende de uitvoering van hoofdstuk 2 A.P.V.</text:p>
              </text:list-item>
            </text:list>
            <text:p text:style-name="al">
            <text:span text:style-name="nadrukondlijn">Incidentele festiviteiten</text:span>
          </text:p>
            <text:p text:style-name="al">d1. voeren van correspondentie, gesprekken en verstrekken van informatie betreffende de uitvoering van hoofdstuk 4 A.P.V.</text:p>
            <text:p text:style-name="al">
            <text:span text:style-name="nadrukondlijn">Andere onderwerpen betreffende de huishou</text:span>
            <text:span text:style-name="nadrukondlijn">d</text:span>
            <text:span text:style-name="nadrukondlijn">ing van de gemeente</text:span>
          </text:p>
            <text:p text:style-name="al">e1. voeren van correspondentie, gesprekken en verstrekken van informatie betreffende de uitvoering van hoofdstuk 5 A.P.V.</text:p>
            <text:p text:style-name="al">
            <text:span text:style-name="nadrukondlijn">Winkeltijden</text:span>
          </text:p>
            <text:list text:style-name="id1-3-2-2-3-112">
              <text:list-item text:style-override="id1-3-2-2-3-112-1">
                <text:number>l1.</text:number>
                <text:p text:style-name="al">voeren van correspondentie, gesprekken en het verstrekken van informatie betreffende de uitvoering van de Winkeltijdenwet, vrijstellingsbesluit en Verordening Winkeltijden Nissewaard.</text:p>
                <text:list text:style-name="id1-3-2-2-3-112-1-3">
                  <text:list-item text:style-override="id1-3-2-2-3-112-1-3-1">
                    <text:number>9.</text:number>
                    <text:p text:style-name="al">Aan de medewerkers van het team Openbare Orde en Veiligheid worden de volgende taken opgedragen en wordt daartoe machtiging en mandaat verleend:</text:p>
                  </text:list-item>
                </text:list>
              </text:list-item>
            </text:list>
            <text:p text:style-name="al">
            <text:span text:style-name="nadrukondlijn">Seksinrichtingen, escortbureaus, sekswinkels en straatprostitutie</text:span>
          </text:p>
            <text:list text:style-name="id1-3-2-2-3-114">
              <text:list-item text:style-override="id1-3-2-2-3-114-1">
                <text:number>c1.</text:number>
                <text:p text:style-name="al">voeren van correspondentie, gesprekken en verstrekken van informatie betreffende uitvoering van hoofdstuk 3 van de A.P.V.</text:p>
                <text:list text:style-name="id1-3-2-2-3-114-1-3">
                  <text:list-item text:style-override="id1-3-2-2-3-114-1-3-1">
                    <text:number>10.</text:number>
                    <text:p text:style-name="al">Aan het afdelingshoofd van de afdeling Stadswinkel worden de volgende taken opgedragen en wordt daartoe mandaat en machtiging verleend:</text:p>
                    <text:p text:style-name="al">
                    <text:span text:style-name="nadrukondlijn">Openbare orde</text:span>
                  </text:p>
                  </text:list-item>
                </text:list>
              </text:list-item>
              <text:list-item text:style-override="id1-3-2-2-3-114-2">
                <text:number>b1.</text:number>
                <text:p text:style-name="al">verlenen van ontheffing van het verbod ten behoeve van publiek als straatartiest, straatfotograaf, tekenaar, filmoperateur of gids op te treden op door de burgemeester aangewezen plaatsen, ex artikel 2:9 A.P.V.;</text:p>
              </text:list-item>
              <text:list-item text:style-override="id1-3-2-2-3-114-3">
                <text:number>b2.</text:number>
                <text:p text:style-name="al">verlenen of weigeren van een vergunning voor het plaatsen van voorwerpen op of aan de weg in strijd met de publieke functie ervan, ex artikel 2:10 A.P.V.;</text:p>
              </text:list-item>
              <text:list-item text:style-override="id1-3-2-2-3-114-4">
                <text:number>b3.</text:number>
                <text:p text:style-name="al">verwerken van meldingen van kleine evenementen, ex artikel 2:25 A.P.V.;</text:p>
              </text:list-item>
              <text:list-item text:style-override="id1-3-2-2-3-114-5">
                <text:number>b4.</text:number>
                <text:p text:style-name="al">verlenen of weigeren van (een) vergunning(en) voor (een) evenement – ingeval van A - evenementen, ex artikel 2:25 A.P.V.;</text:p>
              </text:list-item>
              <text:list-item text:style-override="id1-3-2-2-3-114-6">
                <text:number>b5.</text:number>
                <text:p text:style-name="al">niet in behandeling nemen van een aanvraag voor een vergunning – ingeval van A - evenementen, ex artikel 2:25, lid 2, jo. lid 3 A.P.V.</text:p>
              </text:list-item>
            </text:list>
            <text:p text:style-name="al">
            <text:span text:style-name="nadrukondlijn">Incidentele festiviteiten</text:span>
          </text:p>
            <text:list text:style-name="id1-3-2-2-3-116">
              <text:list-item text:style-override="id1-3-2-2-3-116-1">
                <text:number>d1.</text:number>
                <text:p text:style-name="al">verlenen van ontheffing van het verbod op geluidshinder, als bedoeld in artikel 4:6 van de A.P.V.;</text:p>
              </text:list-item>
              <text:list-item text:style-override="id1-3-2-2-3-116-2">
                <text:number>d2.</text:number>
                <text:p text:style-name="al">verlenen van ontheffing van het verbod op recreatief nachtverblijf buiten een kampeerterrein – in geval van A - evenementen, ex artikel 4:18 A.P.V.;</text:p>
              </text:list-item>
              <text:list-item text:style-override="id1-3-2-2-3-116-3">
                <text:number>d3.</text:number>
                <text:p text:style-name="al">voeren van correspondentie, gesprekken en verstrekken van informatie betreffende de uitvoering van hoofdstuk 4 van de A.P.V., ingeval van A – evenementen.</text:p>
              </text:list-item>
            </text:list>
            <text:p text:style-name="al">
            <text:span text:style-name="nadrukondlijn">Andere onderwerpen betreffende de huishouding van de gemeente</text:span>
          </text:p>
            <text:list text:style-name="id1-3-2-2-3-118">
              <text:list-item text:style-override="id1-3-2-2-3-118-1">
                <text:number>e1.</text:number>
                <text:p text:style-name="al">verlenen van ontheffing van het verbod van het parkeren van een kampeerwagen, een caravan of een ander voertuig, langer dan drie opeenvolgende dagen op de weg, ex artikel 5:6 A.P.V.;</text:p>
              </text:list-item>
              <text:list-item text:style-override="id1-3-2-2-3-118-2">
                <text:number>e2.</text:number>
                <text:p text:style-name="al">verlenen of weigering van een vergunning voor het collecteren, ex artikel 5:13 A.P.V.;</text:p>
              </text:list-item>
              <text:list-item text:style-override="id1-3-2-2-3-118-3">
                <text:number>e3.</text:number>
                <text:p text:style-name="al">verlenen of weigeren van een vergunning voor het innemen van een standplaats ten behoeve van promotionele activiteiten, ex artikel 5:17 A.P.V.;</text:p>
              </text:list-item>
              <text:list-item text:style-override="id1-3-2-2-3-118-4">
                <text:number>e4.</text:number>
                <text:p text:style-name="al">verlenen of weigeren van een vergunning voor het organiseren van een snuffelmarkt, ex artikel 5:23 A.P.V.</text:p>
              </text:list-item>
            </text:list>
            <text:p text:style-name="al">
            <text:span text:style-name="nadrukondlijn">Kansspelen</text:span>
          </text:p>
            <text:list text:style-name="id1-3-2-2-3-120">
              <text:list-item text:style-override="id1-3-2-2-3-120-1">
                <text:number>h1.</text:number>
                <text:p text:style-name="al">verlenen (inclusief het stellen van voorschriften, dan wel beperkingen, aan) en weigeren van Loterijvergunningen, ex artikel 3, jo. artikel 1a WOK;</text:p>
              </text:list-item>
              <text:list-item text:style-override="id1-3-2-2-3-120-2">
                <text:number>h2.</text:number>
                <text:p text:style-name="al">voeren van correspondentie, gesprekken en het verstrekken van informatie betreffende de uitvoering van de WOK.</text:p>
              </text:list-item>
            </text:list>
            <text:p text:style-name="al">
            <text:span text:style-name="nadrukondlijn">Wegenverkeerswet</text:span>
          </text:p>
            <text:list text:style-name="id1-3-2-2-3-122">
              <text:list-item text:style-override="id1-3-2-2-3-122-1">
                <text:number>j1.</text:number>
                <text:p text:style-name="al">verlenen van ontheffingen voor routes van puzzelritten en/of wegwedstrijden binnen de gemeente Nissewaard bij A - evenementen, ex artikel 148 van de Wegenverkeerswet in relatie met de A.P.V.;</text:p>
              </text:list-item>
              <text:list-item text:style-override="id1-3-2-2-3-122-2">
                <text:number>j2.</text:number>
                <text:p text:style-name="al">voeren van correspondentie, gesprekken en het verstrekken van informatie betreffende de uitvoering van de Wegenverkeerswet.</text:p>
              </text:list-item>
            </text:list>
            <text:p text:style-name="al">
            <text:span text:style-name="nadrukondlijn">Zondagswet</text:span>
          </text:p>
            <text:list text:style-name="id1-3-2-2-3-124">
              <text:list-item text:style-override="id1-3-2-2-3-124-1">
                <text:number>k1.</text:number>
                <text:p text:style-name="al">verlenen of weigeren van een ontheffing van het verbod op zondag voor (de tijd van ) 13.00 uur zonder strikte noodzaak gerucht te verwekken dat op een afstand van meer dan 200 meter van het punt van verwekking hoorbaar is bij A- evenementen, ex artikel 3 Zondagswet, jo. artikel 2:25 A.P.V.;</text:p>
              </text:list-item>
              <text:list-item text:style-override="id1-3-2-2-3-124-2">
                <text:number>k2.</text:number>
                <text:p text:style-name="al">verlenen of weigeren van een ontheffing van het verbod op zondag voor 13.00 uur vermakelijkheden te houden, daartoe gelegenheid te geven of daaraan deel te nemen, , bij A – evenementen, ex artikel 4 Zondagswet, jo. artikel 2:25 A.P.V.;</text:p>
              </text:list-item>
              <text:list-item text:style-override="id1-3-2-2-3-124-3">
                <text:number>k3.</text:number>
                <text:p text:style-name="al">voeren van correspondentie, gesprekken en het verstrekken van informatie betreffende de uitvoering van de Zondagswet bij A – evenementen.</text:p>
                <text:list text:style-name="id1-3-2-2-3-124-3-3">
                  <text:list-item text:style-override="id1-3-2-2-3-124-3-3-1">
                    <text:number>11.</text:number>
                    <text:p text:style-name="al">Aan de juridisch medewerker van de afdeling Stadswinkel worden de volgende taken opgedragen en wordt daartoe machtiging en mandaat verleend:</text:p>
                    <text:p text:style-name="al">
                    <text:span text:style-name="nadrukondlijn">Openbare orde</text:span>
                  </text:p>
                  </text:list-item>
                </text:list>
              </text:list-item>
              <text:list-item text:style-override="id1-3-2-2-3-124-4">
                <text:number>b1.</text:number>
                <text:p text:style-name="al">verwerken van meldingen van kleine evenementen, ex artikel 2:25 A.P.V.</text:p>
              </text:list-item>
            </text:list>
            <text:p text:style-name="al">
            <text:span text:style-name="nadrukondlijn">Kansspelen</text:span>
          </text:p>
            <text:list text:style-name="id1-3-2-2-3-126">
              <text:list-item text:style-override="id1-3-2-2-3-126-1">
                <text:number>h1.</text:number>
                <text:p text:style-name="al">voeren van correspondentie, gesprekken en het verstrekken van informatie betreffende de uitvoering van de WOK.</text:p>
                <text:list text:style-name="id1-3-2-2-3-126-1-3">
                  <text:list-item text:style-override="id1-3-2-2-3-126-1-3-1">
                    <text:number>12.</text:number>
                    <text:p text:style-name="al">Aan de medewerkers van de afdeling Stadswinkel worden de volgende taken opgedragen en wordt daartoe mandaat en machtiging verleend:</text:p>
                  </text:list-item>
                </text:list>
              </text:list-item>
            </text:list>
            <text:p text:style-name="al">
            <text:span text:style-name="nadrukondlijn">Incidentele festiviteiten</text:span>
          </text:p>
            <text:p text:style-name="al">d1.voeren van correspondentie, gesprekken en verstrekken van informatie betreffende de uitvoering van hoofdstuk 4 van de A.P.V.</text:p>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Het afdelingshoofd, de teamcoördinatoren en de medewerkers handelen in overeenstemming met de door de gemeenteraad vastgestelde kaders en het door het college van B&amp;W vastgestelde beleid.</text:p>
              </text:list-item>
              <text:list-item text:style-override="id1-3-2-2-4-3">
                <text:number>2.</text:number>
                <text:p text:style-name="al">Het afdelingshoofd, de teamcoördinatoren en de medewerkers overleggen in ieder geval met de portefeuillehouder voordat zij een taak of bevoegdheid uitoefenen, als hierdoor:</text:p>
                <text:list text:style-name="id1-3-2-2-4-3-3">
                  <text:list-item text:style-override="id1-3-2-2-4-3-3-1">
                    <text:number>a.</text:number>
                    <text:p text:style-name="al">ongewenste politieke, maatschappelijke of financiële gevolgen kunnen ontstaan;</text:p>
                  </text:list-item>
                  <text:list-item text:style-override="id1-3-2-2-4-3-3-2">
                    <text:number>b.</text:number>
                    <text:p text:style-name="al">artikel 4:84 van de Algemene wet bestuursrecht zal worden toegepast.</text:p>
                  </text:list-item>
                </text:list>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bekendmaking en werkt terug tot en met 1 januari 2015.</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Mandaatbesluit Afdeling Veiligheid, Vergunningen en Handhaving Nissewaard.</text:p>
            <text:p text:style-name="al"/>
            <text:p text:style-name="al">Aldus vastgesteld in de vergadering van het college van burgemeester en wethouders van de gemeente Nissewaard van 2 januari 2015,</text:p>
            <text:p text:style-name="al"/>
            <text:p text:style-name="al">de secretaris, </text:p>
            <text:p text:style-name="al">J. Pol </text:p>
            <text:p text:style-name="al"/>
            <text:p text:style-name="al"> de burgemeester, </text:p>
            <text:p text:style-name="al">M. Salet </text:p>
            <text:p text:style-name="al"/>
            <text:p text:style-name="al"> de burgemeester, </text:p>
            <text:p text:style-name="al">M. Salet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2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Veiligheid, Vergunningen en Handhav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29</meta:user-defined>
    <meta:user-defined meta:name="OVERHEIDop.GmbID/DC.identifier">gmb-2015-642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