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Eindhovenseweg, perceel aan de Dommel achter Eindhovenseweg 2-1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0 juli 2015:</text:p>
            <text:list text:style-name="id1-3-2-1-1-2">
              <text:list-item text:style-override="id1-3-2-1-1-2-1">
                <text:number>-</text:number>
                <text:p text:style-name="al">Eindhovenseweg, perceel aan de Dommel achter Eindhovenseweg 2-12 te Boxtel: het verbouwen van een paardenschuur (project Dommelbimd)</text:p>
              </text:list-item>
            </text:list>
            <text:p text:style-name="tussenkopcur">
            <text:span text:style-name="nadrukvet">Stukken inzien?</text:span>
          </text:p>
            <text:p text:style-name="last-al">De aanvraag omgevingsvergunning kunt u <text:span text:style-name="nadrukvet">met ingang van vrijdag 17 juli 2015</text:span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64280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280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280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indhovenseweg, perceel aan de Dommel achter Eindhovenseweg 2-1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4280</meta:user-defined>
    <meta:user-defined meta:name="OVERHEIDop.GmbID/DC.identifier">gmb-2015-64280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Eindhovenseweg, perceel aan de Dommel achter Eindhovenseweg 2-12 te Boxtel: het verbouwen van een paardenschuur (project Dommelbimd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RA 2</meta:user-defined>
    <meta:user-defined meta:name="OVERHEIDop.woonplaats">Boxtel</meta:user-defined>
    <meta:user-defined meta:name="OVERHEIDop.straatnaam">Eindhovenseweg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7-15</meta:user-defined>
    <meta:user-defined meta:name="OVERHEID.EPSG28992/DC.spatial">151203 399431</meta:user-defined>
    <meta:user-defined meta:name="OVERHEIDop.versieInformatie"/>
  </office:meta>
</office:document-meta>
</file>