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2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fdeling Stadsbeheer Nissewaard</text:p>
      <text:section text:name="regeling_id1-3-2" text:style-name="regeling">
        <text:section text:name="aanhef_id1-3-2-1" text:style-name="aanhef">
          <text:section text:name="preambule_id1-3-2-1-1" text:style-name="preambule">
            <text:p text:style-name="al">Het college van burgemeester en wethouders, en de burgemeester van de gemeente </text:p>
            <text:p text:style-name="al">Nissewaard;</text:p>
            <text:p text:style-name="al">Ieder voor zover het zijn bevoegdheid betreft;</text:p>
            <text:p text:style-name="al">gelet op artikel 10:3, eerste lid, van de Algemene wet bestuursrech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Stadsbeheer Nissewaard</text:p>
            <text:p text:style-name="al"> als volgt vast te stellen.</text:p>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Stadsbeheer van de afdeling Stadsbeheer worden de volgende taken opgedragen en wordt daartoe mandaat en machtiging verleend:</text:p>
                <text:list text:style-name="id1-3-2-2-2-2-3">
                  <text:list-item text:style-override="id1-3-2-2-2-2-3-1">
                    <text:number>a.</text:number>
                    <text:p text:style-name="al">het geven van een voorwaarschuwing van overtreding door het zonder vergunning hebben van een uitweg (uitrit) als bedoeld in de Algemene Plaatselijke Verordening Nissewaard en het Reglement verkeersregels en verkeerstekens 1990;</text:p>
                  </text:list-item>
                  <text:list-item text:style-override="id1-3-2-2-2-2-3-2">
                    <text:number>b.</text:number>
                    <text:p text:style-name="al">bij het verlenen van een uitritvergunning vaststelling en inning van de kosten als bedoeld in de Algemene Plaatselijke Verordening Nissewaard en het Reglement verkeersregels en verkeerstekens 1990c. het verlenen van een kapvergunning als bedoeld in de Algemene Plaatselijke Verordening Nissewaard. Weigeringen en/of vergunningen voor meer dan 5 bomen zijn voorbehouden aan het college; Is dat niet in de omgevingsvergunning geregeld?</text:p>
                  </text:list-item>
                  <text:list-item text:style-override="id1-3-2-2-2-2-3-3">
                    <text:number>d.</text:number>
                    <text:p text:style-name="al">het beoordelen van de ontvankelijkheid van aanvragen voor een kapvergunning en voeren van hierbij behorende correspondentie als bedoeld in de Algemene Plaatselijke Verordening Nissewaard; Idem omgevingsvergunning?</text:p>
                  </text:list-item>
                  <text:list-item text:style-override="id1-3-2-2-2-2-3-4">
                    <text:number>e.</text:number>
                    <text:p text:style-name="al">het hebben van het voornemen tot oplegging herplantplicht en/of instandhoudingplicht aankondigen en voornemen tot geven van aanwijzingen over te treffen voorzieningen als bedoeld in de Algemene Plaatselijke Verordening Nissewaard, waarbij formele besluiten zijn voorbehouden aan het college van B&amp;W;</text:p>
                  </text:list-item>
                  <text:list-item text:style-override="id1-3-2-2-2-2-3-5">
                    <text:number>f.</text:number>
                    <text:p text:style-name="al">aanschrijven ter bestrijding van de iepziekte als bedoeld in de Algemene Plaatselijke Verordening Nissewaard;</text:p>
                  </text:list-item>
                  <text:list-item text:style-override="id1-3-2-2-2-2-3-6">
                    <text:number>g.</text:number>
                    <text:p text:style-name="al">diverse bevoegdheden havenmeester in het kader van het toezicht als bedoeld in de Algemene Plaatselijke Verordening Nissewaard;</text:p>
                  </text:list-item>
                  <text:list-item text:style-override="id1-3-2-2-2-2-3-7">
                    <text:number>h.</text:number>
                    <text:p text:style-name="al">het dagelijks beheer, onderhoud, toezicht en administratief-juridisch beheer van begraafplaatsen als bedoeld in de Beheersverordening begraafplaatsen gemeente Nissewaard 2007 en het Uitvoeringsbesluit 2007;</text:p>
                  </text:list-item>
                  <text:list-item text:style-override="id1-3-2-2-2-2-3-8">
                    <text:number>i.</text:number>
                    <text:p text:style-name="al">het besluiten tot tijdelijke sluiting van de toegang tot de begraafplaatsen als bedoeld in de Beheersverordening begraafplaatsen;</text:p>
                  </text:list-item>
                  <text:list-item text:style-override="id1-3-2-2-2-2-3-9">
                    <text:number>j.</text:number>
                    <text:p text:style-name="al">het geven van en weigeren van toestemming om op de begraafplaatsen werkzaamheden te verrichten als bedoeld in de Beheersverordening begraafplaatsen;</text:p>
                  </text:list-item>
                  <text:list-item text:style-override="id1-3-2-2-2-2-3-10">
                    <text:number>k.</text:number>
                    <text:p text:style-name="al">het verlenen van en weigeren van toestemming om met motorvoertuigen en (brom)fietsen op de begraafplaatsen te rijden als bedoeld in de Beheersverordening begraafplaatsen;</text:p>
                  </text:list-item>
                  <text:list-item text:style-override="id1-3-2-2-2-2-3-11">
                    <text:number>l.</text:number>
                    <text:p text:style-name="al">het bepalen van tijden van begraven en bijzetten van asbussen met of zonder urn als bedoeld in de Beheersverordening begraafplaatsen, waarbij weigeringbesluiten zijn voorbehouden aan het college van B&amp;W;</text:p>
                  </text:list-item>
                  <text:list-item text:style-override="id1-3-2-2-2-2-3-12">
                    <text:number>m.</text:number>
                    <text:p text:style-name="al">het uitgeven van een huurgraf buiten de volgorde van uitgifte als bedoeld in de Beheersverordening begraafplaatsen, waarbij weigeringbesluiten zijn voorbehouden aan het college van B&amp;W;</text:p>
                  </text:list-item>
                  <text:list-item text:style-override="id1-3-2-2-2-2-3-13">
                    <text:number>n.</text:number>
                    <text:p text:style-name="al">het uitgeven van huurgraven en verlengen van de uitgiftetermijn als bedoeld in de Beheersverordening begraafplaatsen, waarbij weigeringbesluiten zijn voorbehouden aan het college van B&amp;W;</text:p>
                  </text:list-item>
                  <text:list-item text:style-override="id1-3-2-2-2-2-3-14">
                    <text:number>o.</text:number>
                    <text:p text:style-name="al">het uitgeven van algemene graven als bedoeld in de Beheersverordening begraafplaatsen, waarbij weigeringbesluiten zijn voorbehouden aan het college van B&amp;W;</text:p>
                  </text:list-item>
                  <text:list-item text:style-override="id1-3-2-2-2-2-3-15">
                    <text:number>p.</text:number>
                    <text:p text:style-name="al">het overboeken van het recht op graf bij overlijden van de rechthebbende als bedoeld in de Beheersverordening begraafplaatsen;</text:p>
                  </text:list-item>
                  <text:list-item text:style-override="id1-3-2-2-2-2-3-16">
                    <text:number>q.</text:number>
                    <text:p text:style-name="al">het afgeven van een vergunning om een grafkelder te maken als bedoeld in de Beheersverordening begraafplaatsen en het Uitvoeringsbesluit 2007, waarbij weigeringbesluiten zijn voorbehouden aan het college van B&amp;W;</text:p>
                  </text:list-item>
                  <text:list-item text:style-override="id1-3-2-2-2-2-3-17">
                    <text:number>r.</text:number>
                    <text:p text:style-name="al">het verlenen van een vergunning voor het hebben van grafbedekking als bedoeld in de Beheersverordening begraafplaatsen en het Uitvoeringsbesluit 2007, waarbij weigeringbesluiten zijn voorbehouden aan het college van B&amp;W;</text:p>
                  </text:list-item>
                  <text:list-item text:style-override="id1-3-2-2-2-2-3-18">
                    <text:number>s.</text:number>
                    <text:p text:style-name="al">het aanschrijven voor het verwijderen van grafbedekking als bedoeld in de Beheersverordening begraafplaatsen;</text:p>
                  </text:list-item>
                  <text:list-item text:style-override="id1-3-2-2-2-2-3-19">
                    <text:number>t.</text:number>
                    <text:p text:style-name="al">het aanschrijven voor onderhoud en schadeherstel grafbedekking en de mededeling voor het verwijderen van de grafbedekking en andere voorwerpen als bedoeld in de Beheerverordening 2007;</text:p>
                  </text:list-item>
                  <text:list-item text:style-override="id1-3-2-2-2-2-3-20">
                    <text:number>u.</text:number>
                    <text:p text:style-name="al">het schriftelijk mededelen aan rechthebbende tot ruiming van het graf als bedoeld in de Beheersverordening begraafplaatsen;</text:p>
                  </text:list-item>
                  <text:list-item text:style-override="id1-3-2-2-2-2-3-21">
                    <text:number>v.</text:number>
                    <text:p text:style-name="al">het intrekken van een vaste standplaatsvergunning als bedoeld in de Marktverordening;</text:p>
                  </text:list-item>
                  <text:list-item text:style-override="id1-3-2-2-2-2-3-22">
                    <text:number>w.</text:number>
                    <text:p text:style-name="al">het schorsen van een vergunning voor een vaste standplaats voor maximaal 4 marktdagen als bedoeld in de Marktverordening;</text:p>
                  </text:list-item>
                  <text:list-item text:style-override="id1-3-2-2-2-2-3-23">
                    <text:number>x.</text:number>
                    <text:p text:style-name="al">het aan rechthebbende mededelen zijn inboedel te komen ophalen bij de stadswerf;</text:p>
                  </text:list-item>
                  <text:list-item text:style-override="id1-3-2-2-2-2-3-24">
                    <text:number>y.</text:number>
                    <text:p text:style-name="al">het aangaan en weigeren van straattegelovereenkomsten tot maximaal € 50.000,00, als bedoeld in de Gemeentewet;</text:p>
                  </text:list-item>
                  <text:list-item text:style-override="id1-3-2-2-2-2-3-25">
                    <text:number>z.</text:number>
                    <text:p text:style-name="al">het sluiten van contracten tot het toepassen van vetafscheiders in het openbaar gebied tot maximaal € 125.000,00, als bedoeld in de Gemeentewet;</text:p>
                  </text:list-item>
                  <text:list-item text:style-override="id1-3-2-2-2-2-3-26">
                    <text:number>aa.</text:number>
                    <text:p text:style-name="al">het treffen van maatregelen ten behoeve van het inrichten van het openbaar gebied en het onderhouden van het openbaar gebied tot maximaal € 50.000,00, als bedoeld in de Gemeentewet;</text:p>
                  </text:list-item>
                  <text:list-item text:style-override="id1-3-2-2-2-2-3-27">
                    <text:number>bb.</text:number>
                    <text:p text:style-name="al">het doen van aankopen van materialen en het geven van opdrachten voor diensten met betrekking tot onderhoud van de openbare ruimte tot maximaal € 50.000,00, als bedoeld in de Gemeentewet;</text:p>
                  </text:list-item>
                  <text:list-item text:style-override="id1-3-2-2-2-2-3-28">
                    <text:number>cc.</text:number>
                    <text:p text:style-name="al">het aangaan van leverings- en bruikleenovereenkomsten met betrekking tot inrichting en onderhoud van de openbare ruimte tot maximaal € 125.000,00, als bedoeld in de Gemeentewet;</text:p>
                  </text:list-item>
                  <text:list-item text:style-override="id1-3-2-2-2-2-3-29">
                    <text:number>dd.</text:number>
                    <text:p text:style-name="al">het aanwijzen van weggedeelten verboden voertuig te parkeren ten behoeve van werkzaamheden van de gemeentelijke reinigingsdienst als bedoeld in de Algemene Plaatselijke Verordening Nissewaard;</text:p>
                  </text:list-item>
                  <text:list-item text:style-override="id1-3-2-2-2-2-3-30">
                    <text:number>ee.</text:number>
                    <text:p text:style-name="al">het verlenen van een vergunning voor het maken en veranderen van een uitweg (uitrit), mits er een positief advies is van de AVC, als bedoeld in de Algemene Plaatselijke Verordening Nissewaard;</text:p>
                  </text:list-item>
                  <text:list-item text:style-override="id1-3-2-2-2-2-3-31">
                    <text:number>ff.</text:number>
                    <text:p text:style-name="al">het weigeren van een vergunning voor het maken en veranderen van een uitweg (uitrit), als bedoeld in de Algemene Plaatselijke Verordening Nissewaard.</text:p>
                  </text:list-item>
                </text:list>
              </text:list-item>
              <text:list-item text:style-override="id1-3-2-2-2-3">
                <text:number>2.</text:number>
                <text:p text:style-name="al">Aan de teamcoördinator Buitenruimte van de afdeling Stadsbeheer worden de volgende taken opgedragen en wordt daartoe mandaat en machtiging verleend:</text:p>
                <text:list text:style-name="id1-3-2-2-2-3-3">
                  <text:list-item text:style-override="id1-3-2-2-2-3-3-1">
                    <text:number>a.</text:number>
                    <text:p text:style-name="al">het geven van een voorwaarschuwing van overtreding door het zonder vergunning hebben van een uitweg (uitrit) als bedoeld in Algemene Plaatselijke Verordening Nissewaard en het Reglement verkeersregels en verkeerstekens 1990;</text:p>
                  </text:list-item>
                  <text:list-item text:style-override="id1-3-2-2-2-3-3-2">
                    <text:number>b.</text:number>
                    <text:p text:style-name="al">het verlenen van een uitritvergunning onder vaststelling en inning van de kosten, mits de Ambtelijke Verkeerscommissie positief heeft geadviseerd, als bedoeld in de Algemene Plaatselijke Verordening Nissewaard en het Reglement verkeersregels en verkeerstekens 1990;</text:p>
                  </text:list-item>
                  <text:list-item text:style-override="id1-3-2-2-2-3-3-3">
                    <text:number>c.</text:number>
                    <text:p text:style-name="al">het beoordelen van de ontvankelijkheid van aanvragen voor een kapvergunning en voeren van hierbij behorende correspondentie als bedoeld in de Algemene Plaatselijke Verordening Nissewaard; omgevingsvergunning?</text:p>
                  </text:list-item>
                  <text:list-item text:style-override="id1-3-2-2-2-3-3-4">
                    <text:number>d.</text:number>
                    <text:p text:style-name="al">het hebben van het voornemen tot oplegging herplantplicht en/of instandhoudingplicht aankondigen en voornemen tot geven van aanwijzingen over te treffen voorzieningen als bedoeld in de Algemene Plaatselijke Verordening Nissewaard, waarbij formele besluiten zijn voorbehouden aan het college van B&amp;W;</text:p>
                  </text:list-item>
                  <text:list-item text:style-override="id1-3-2-2-2-3-3-5">
                    <text:number>e.</text:number>
                    <text:p text:style-name="al">aanschrijven ter bestrijding van de iepziekte als bedoeld in de Algemene Plaatselijke Verordening Nissewaard;</text:p>
                  </text:list-item>
                  <text:list-item text:style-override="id1-3-2-2-2-3-3-6">
                    <text:number>f.</text:number>
                    <text:p text:style-name="al">het dagelijks beheer, onderhoud, toezicht en administratief-juridisch beheer van begraafplaatsen als bedoeld in de Beheersverordening begraafplaatsen gemeente Nissewaard 2007 en het Uitvoeringsbesluit 2007;</text:p>
                  </text:list-item>
                  <text:list-item text:style-override="id1-3-2-2-2-3-3-7">
                    <text:number>g.</text:number>
                    <text:p text:style-name="al">het besluiten tot tijdelijke sluiting van de toegang tot de begraafplaatsen als bedoeld in de Beheersverordening begraafplaatsen;</text:p>
                  </text:list-item>
                  <text:list-item text:style-override="id1-3-2-2-2-3-3-8">
                    <text:number>h.</text:number>
                    <text:p text:style-name="al">het verlenen van en weigeren van toestemming om op de begraafplaatsen werkzaamheden te verrichten als bedoeld in de Beheersverordening begraafplaatsen;</text:p>
                  </text:list-item>
                  <text:list-item text:style-override="id1-3-2-2-2-3-3-9">
                    <text:number>i.</text:number>
                    <text:p text:style-name="al">het bepalen van tijden van begraven en bijzetten van asbussen met of zonder urn als bedoeld in de Beheersverordening begraafplaatsen, waarbij weigeringbesluiten zijn voorbehouden aan het college van B&amp;W;</text:p>
                  </text:list-item>
                  <text:list-item text:style-override="id1-3-2-2-2-3-3-10">
                    <text:number>j.</text:number>
                    <text:p text:style-name="al">het uitgeven van een huurgraf buiten de volgorde van uitgifte als bedoeld in de Beheersverordening begraafplaatsen, waarbij weigeringbesluiten zijn voorbehouden aan het college van B&amp;W;</text:p>
                  </text:list-item>
                  <text:list-item text:style-override="id1-3-2-2-2-3-3-11">
                    <text:number>k.</text:number>
                    <text:p text:style-name="al">het uitgeven van huurgraven en verlengen van de uitgiftetermijn als bedoeld in de Beheersverordening begraafplaatsen, waarbij weigeringbesluiten zijn voorbehouden aan het college van B&amp;W;</text:p>
                  </text:list-item>
                  <text:list-item text:style-override="id1-3-2-2-2-3-3-12">
                    <text:number>l.</text:number>
                    <text:p text:style-name="al">het uitgeven van algemene graven als bedoeld in de Beheersverordening begraafplaatsen, waarbij weigeringbesluiten zijn voorbehouden aan het college van B&amp;W;</text:p>
                  </text:list-item>
                  <text:list-item text:style-override="id1-3-2-2-2-3-3-13">
                    <text:number>m.</text:number>
                    <text:p text:style-name="al">het overboeken van het recht op graf bij overlijden van de rechthebbende als bedoeld in de Beheersverordening begraafplaatsen;</text:p>
                  </text:list-item>
                  <text:list-item text:style-override="id1-3-2-2-2-3-3-14">
                    <text:number>n.</text:number>
                    <text:p text:style-name="al">het afgeven van een vergunning om een grafkelder te maken als bedoeld in de Beheersverordening begraafplaatsen en het Uitvoeringsbesluit 2007, waarbij weigeringbesluiten zijn voorbehouden aan het college van B&amp;W;</text:p>
                  </text:list-item>
                  <text:list-item text:style-override="id1-3-2-2-2-3-3-15">
                    <text:number>o.</text:number>
                    <text:p text:style-name="al">het verlenen van een vergunning voor het hebben van grafbedekking als bedoeld in de Beheersverordening begraafplaatsen en het Uitvoeringsbesluit 2007, waarbij weigeringbesluiten zijn voorbehouden aan het college van B&amp;W;</text:p>
                  </text:list-item>
                  <text:list-item text:style-override="id1-3-2-2-2-3-3-16">
                    <text:number>p.</text:number>
                    <text:p text:style-name="al">het aanschrijven voor het verwijderen van grafbedekking als bedoeld in de Beheersverordening begraafplaatsen;</text:p>
                  </text:list-item>
                  <text:list-item text:style-override="id1-3-2-2-2-3-3-17">
                    <text:number>q.</text:number>
                    <text:p text:style-name="al">het aanschrijven voor onderhoud en schadeherstel grafbedekking en de mededeling voor het verwijderen van de grafbedekking en andere voorwerpen als bedoeld in de Beheerverordening 2007;</text:p>
                  </text:list-item>
                  <text:list-item text:style-override="id1-3-2-2-2-3-3-18">
                    <text:number>r.</text:number>
                    <text:p text:style-name="al">het schriftelijk mededelen aan rechthebbende tot ruiming van het graf als bedoeld in de Beheersverordening begraafplaatsen.</text:p>
                  </text:list-item>
                  <text:list-item text:style-override="id1-3-2-2-2-3-3-19">
                    <text:number>s.</text:number>
                    <text:p text:style-name="al">het tijdelijk opheffen van de markt of tijdelijke aanwijzing van een andere dag, tijd of plaats van de markt als bedoeld in het Marktreglement en waarbij er maximaal 1 dag per besluit is toegestaan en onder voorwaarde dat de Marktcommissie om advies wordt gevraagd;</text:p>
                  </text:list-item>
                  <text:list-item text:style-override="id1-3-2-2-2-3-3-20">
                    <text:number>t.</text:number>
                    <text:p text:style-name="al">het aflasten van een marktdag wegens dringende redenen of ter uitvoering van gemeentewerken als bedoeld in het Marktreglement;</text:p>
                  </text:list-item>
                  <text:list-item text:style-override="id1-3-2-2-2-3-3-21">
                    <text:number>u.</text:number>
                    <text:p text:style-name="al">het aangaan en weigeren van straattegelovereenkomsten tot maximaal € 50.000,00, als bedoeld in de Gemeentewet;</text:p>
                  </text:list-item>
                  <text:list-item text:style-override="id1-3-2-2-2-3-3-22">
                    <text:number>w.</text:number>
                    <text:p text:style-name="al">het sluiten van contracten tot het toepassen van vetafscheiders in het openbaar gebied tot maximaal € 125.000,00, als bedoeld in de Gemeentewet;</text:p>
                  </text:list-item>
                  <text:list-item text:style-override="id1-3-2-2-2-3-3-23">
                    <text:number>v.</text:number>
                    <text:p text:style-name="al">het treffen van maatregelen ten behoeve van het inrichten van het openbaar gebied en het onderhouden van het openbaar gebied tot maximaal € 50.000,00, als bedoeld in de Gemeentewet;</text:p>
                  </text:list-item>
                </text:list>
              </text:list-item>
              <text:list-item text:style-override="id1-3-2-2-2-4">
                <text:number>3.</text:number>
                <text:p text:style-name="al">Aan de Marktmeester van de afdeling Stadsbeheer worden de volgende taken opgedragen en wordt daartoe mandaat en machtiging verleend:</text:p>
                <text:list text:style-name="id1-3-2-2-2-4-3">
                  <text:list-item text:style-override="id1-3-2-2-2-4-3-1">
                    <text:number>a.</text:number>
                    <text:p text:style-name="al">het verbinden van voorschriften en beperkingen aan een vergunning of ontheffing als bedoeld in de Marktverordening en het Marktreglement;</text:p>
                  </text:list-item>
                  <text:list-item text:style-override="id1-3-2-2-2-4-3-2">
                    <text:number>b.</text:number>
                    <text:p text:style-name="al">het toewijzen van een vaste standplaats, inclusief het nemen van weigeringsbesluiten, als bedoeld in de Marktverordening en het Marktreglement;</text:p>
                  </text:list-item>
                  <text:list-item text:style-override="id1-3-2-2-2-4-3-3">
                    <text:number>c.</text:number>
                    <text:p text:style-name="al">het toewijzen van een dagplaats, inclusief het nemen van weigeringsbesluiten, als bedoeld in de Marktverordening en het Marktreglement;</text:p>
                  </text:list-item>
                  <text:list-item text:style-override="id1-3-2-2-2-4-3-4">
                    <text:number>d.</text:number>
                    <text:p text:style-name="al">het toewijzen van een standwerkersplaats; inclusief het houden van een loting, het weigeren van deelname aan loting en het nemen van weigeringsbesluiten, als bedoeld in de Marktverordening en het Marktreglement;</text:p>
                  </text:list-item>
                  <text:list-item text:style-override="id1-3-2-2-2-4-3-5">
                    <text:number>e.</text:number>
                    <text:p text:style-name="al">het toewijzen van een ideële standplaats, inclusief het nemen van weigeringsbesluiten, als bedoeld in de Marktverordening en het Marktreglement;</text:p>
                  </text:list-item>
                  <text:list-item text:style-override="id1-3-2-2-2-4-3-6">
                    <text:number>f.</text:number>
                    <text:p text:style-name="al">het inschrijven van vergunninghouders van een vaste standplaats op de anciënniteitenlijst, inclusief het weigeren van inschrijving, als bedoeld in de Marktverordening en het Marktreglement;</text:p>
                  </text:list-item>
                  <text:list-item text:style-override="id1-3-2-2-2-4-3-7">
                    <text:number>g.</text:number>
                    <text:p text:style-name="al">het inschrijven van een gegadigde op de wachtlijst, het verlengen van de inschrijving, het weigeren van inschrijving en het houden van een loting voor inschrijving, als bedoeld in de Marktverordening en het Marktreglement;</text:p>
                  </text:list-item>
                  <text:list-item text:style-override="id1-3-2-2-2-4-3-8">
                    <text:number>h.</text:number>
                    <text:p text:style-name="al">het doorhalen van de inschrijving op de anciënniteitenlijst als vergunninghouder van een vaste standplaats als bedoeld in de Marktverordening;</text:p>
                  </text:list-item>
                  <text:list-item text:style-override="id1-3-2-2-2-4-3-9">
                    <text:number>i.</text:number>
                    <text:p text:style-name="al">het doorhalen van de inschrijving op de wachtlijst als gegadigde als bedoeld in de Marktverordening;</text:p>
                  </text:list-item>
                  <text:list-item text:style-override="id1-3-2-2-2-4-3-10">
                    <text:number>j.</text:number>
                    <text:p text:style-name="al">het overschrijven van een vaste standplaatsvergunning, inclusief het weigeren van overschrijving, als bedoeld in de Marktverordening en het Marktreglement;</text:p>
                  </text:list-item>
                  <text:list-item text:style-override="id1-3-2-2-2-4-3-11">
                    <text:number>k.</text:number>
                    <text:p text:style-name="al">het verlenen van tijdelijke ontheffing van de verplichting tot standplaatsinname bij ziekte, vakantie of bijzondere omstandigheden, inclusief het weigeren van ontheffing, als bedoeld in de Marktverordening en het Marktreglement;</text:p>
                  </text:list-item>
                  <text:list-item text:style-override="id1-3-2-2-2-4-3-12">
                    <text:number>l.</text:number>
                    <text:p text:style-name="al">het verlenen van een vergunning voor vervanging bij ziekte, vakantie of bijzondere omstandigheden, inclusief het weigeren van een vergunning, als bedoeld in de Marktverordening en het Marktreglement;</text:p>
                  </text:list-item>
                  <text:list-item text:style-override="id1-3-2-2-2-4-3-13">
                    <text:number>m.</text:number>
                    <text:p text:style-name="al">het verlenen en weigeren van ontheffing van verplichting de standplaats tot sluitingstijd in te nemen als bedoeld in de Marktverordening en het Marktreglement;</text:p>
                  </text:list-item>
                  <text:list-item text:style-override="id1-3-2-2-2-4-3-14">
                    <text:number>n.</text:number>
                    <text:p text:style-name="al">het bijstellen van de tijd om zich als vergunninghouder vóór 08:30 uur te melden voor standplaatsinname, zowel in individuele gevallen als voor alle vergunninghouders voor de betreffende marktdag, als bedoeld in de Marktverordening;</text:p>
                  </text:list-item>
                  <text:list-item text:style-override="id1-3-2-2-2-4-3-15">
                    <text:number>o.</text:number>
                    <text:p text:style-name="al">het uitsluiten van een dagplaatshouder of standwerker voor maximaal 4 marktdagen als bedoeld in de Marktverordening en het Marktreglement;</text:p>
                  </text:list-item>
                  <text:list-item text:style-override="id1-3-2-2-2-4-3-16">
                    <text:number>p.</text:number>
                    <text:p text:style-name="al">het gelasten van een vergunninghouder zich onmiddellijk van de markt te verwijderen, als bedoeld in de Marktverordening;</text:p>
                  </text:list-item>
                  <text:list-item text:style-override="id1-3-2-2-2-4-3-17">
                    <text:number>q.</text:number>
                    <text:p text:style-name="al">het verlenen en weigeren van ontheffing voor gebruik eigen materiaal als bedoeld in het Marktreglement;</text:p>
                  </text:list-item>
                  <text:list-item text:style-override="id1-3-2-2-2-4-3-18">
                    <text:number>r.</text:number>
                    <text:p text:style-name="al">het toepassen van een plaatswisselprocedure en het nemen van besluiten hierover, inclusief besluiten tot aanhouding van een aanvraag en weigeringsbesluiten, als bedoeld in de Marktverordening en het Marktreglement;</text:p>
                  </text:list-item>
                  <text:list-item text:style-override="id1-3-2-2-2-4-3-19">
                    <text:number>s.</text:number>
                    <text:p text:style-name="al">het besluiten dat standplaatsinname niet verplicht is bij bepaalde weersomstandigheden als bedoeld in het Marktreglement;</text:p>
                  </text:list-item>
                  <text:list-item text:style-override="id1-3-2-2-2-4-3-20">
                    <text:number>t.</text:number>
                    <text:p text:style-name="al">het besluiten de markt af te gelasten bij windkracht 6 of meer dan wel bij zware sneeuwval of extreme gladheid als bedoeld in het Marktreglement;</text:p>
                  </text:list-item>
                  <text:list-item text:style-override="id1-3-2-2-2-4-3-21">
                    <text:number>u.</text:number>
                    <text:p text:style-name="al">het besluiten tot het laten doorgaan van de markt op Nieuwjaarsdag, 1e Kerstdag, 2e Kerstdag of Koningsdag, mits uit de gehouden enquête blijkt dat voldoende vergunninghouders hun standplaats zullen innemen, als bedoeld in het Marktreglement;</text:p>
                  </text:list-item>
                  <text:list-item text:style-override="id1-3-2-2-2-4-3-22">
                    <text:number>v.</text:number>
                    <text:p text:style-name="al">het toewijzen van een andere plaats aan vergunninghouders en beperken van de keuzemogelijkheid voor gegadigden van dagplaatsen in bepaalde omstandigheden als bedoeld in het Marktreglement;</text:p>
                  </text:list-item>
                  <text:list-item text:style-override="id1-3-2-2-2-4-3-23">
                    <text:number>w.</text:number>
                    <text:p text:style-name="al">het verbieden van marktartikelen gedurende een bepaalde tijd als bedoeld in het Marktreglement;</text:p>
                  </text:list-item>
                  <text:list-item text:style-override="id1-3-2-2-2-4-3-24">
                    <text:number>x.</text:number>
                    <text:p text:style-name="al">het verlenen of weigeren van ontheffing voor het gebruik van elektriciteit als bedoeld in het Marktreglement;</text:p>
                  </text:list-item>
                  <text:list-item text:style-override="id1-3-2-2-2-4-3-25">
                    <text:number>y.</text:number>
                    <text:p text:style-name="al">het verlenen of weigeren van ontheffing voor het gebruik van geluidsapparatuur als bedoeld in het Marktreglement;</text:p>
                  </text:list-item>
                  <text:list-item text:style-override="id1-3-2-2-2-4-3-26">
                    <text:number>z.</text:number>
                    <text:p text:style-name="al">het verlenen of weigeren van ontheffing van gebruik van kook-, bak-, en gasverwarmingsapparaat en gasflessen als bedoeld in het Marktreglement;</text:p>
                  </text:list-item>
                  <text:list-item text:style-override="id1-3-2-2-2-4-3-27">
                    <text:number>aa.</text:number>
                    <text:p text:style-name="al">het weigeren van permanente uitbreiding van de vast standplaats als bedoeld in het Marktreglement;</text:p>
                  </text:list-item>
                  <text:list-item text:style-override="id1-3-2-2-2-4-3-28">
                    <text:number>bb.</text:number>
                    <text:p text:style-name="al">het verlenen of weigeren van toestemming voor incidentele afwijking van de afmetingen van een standplaats als bedoeld in het Marktreglement;</text:p>
                  </text:list-item>
                  <text:list-item text:style-override="id1-3-2-2-2-4-3-29">
                    <text:number>cc.</text:number>
                    <text:p text:style-name="al">het niet in behandeling nemen van een aanvraag om een vaste standplaats als bedoeld in de Marktverordening en het Marktreglement;</text:p>
                  </text:list-item>
                  <text:list-item text:style-override="id1-3-2-2-2-4-3-30">
                    <text:number>dd.</text:number>
                    <text:p text:style-name="al">het weigeren een branche toe te voegen of het aantal standplaatsen per branche te wijzigen, ingeval negatief advies is uitgebracht door de Marktcommissie, als bedoeld in het Marktreglement;</text:p>
                  </text:list-item>
                  <text:list-item text:style-override="id1-3-2-2-2-4-3-31">
                    <text:number>ee.</text:number>
                    <text:p text:style-name="al">het weigeren van een verklaring van geen bezwaar om artikelen behorend tot een andere branche aanwezig te hebben op de standplaats c.q. te verkopen, ingeval negatief advies is uitgebracht door de Marktcommissie, als bedoeld in het Marktreglement.</text:p>
                  </text:list-item>
                </text:list>
              </text:list-item>
              <text:list-item text:style-override="id1-3-2-2-2-5">
                <text:number>4.</text:number>
                <text:p text:style-name="al">Aan de beheerder begraafplaatsen van de afdeling Stadsbeheer worden de volgende taken opgedragen en wordt daartoe mandaat en machtiging verleend:</text:p>
                <text:list text:style-name="id1-3-2-2-2-5-3">
                  <text:list-item text:style-override="id1-3-2-2-2-5-3-1">
                    <text:number>a.</text:number>
                    <text:p text:style-name="al">het dagelijks beheer, onderhoud, toezicht en administratief-juridisch beheer van begraafplaatsen als bedoeld in de Beheersverordening begraafplaatsen gemeente Nissewaard 2007 en het Uitvoeringsbesluit 2007;</text:p>
                  </text:list-item>
                  <text:list-item text:style-override="id1-3-2-2-2-5-3-2">
                    <text:number>b.</text:number>
                    <text:p text:style-name="al">het besluiten tot tijdelijke sluiting van de toegang tot de begraafplaatsen als bedoeld in de Beheersverordening begraafplaatsen;</text:p>
                  </text:list-item>
                  <text:list-item text:style-override="id1-3-2-2-2-5-3-3">
                    <text:number>c.</text:number>
                    <text:p text:style-name="al">het verlenen van en weigeren van toestemming om op de begraafplaatsen werkzaamheden te verrichten als bedoeld in de Beheersverordening begraafplaatsen;</text:p>
                  </text:list-item>
                  <text:list-item text:style-override="id1-3-2-2-2-5-3-4">
                    <text:number>d.</text:number>
                    <text:p text:style-name="al">het verlenen van en weigeren van toestemming om met motorvoertuigen en (brom)fietsen op de begraafplaatsen te rijden als bedoeld in de Beheersverordening begraafplaatsen;</text:p>
                  </text:list-item>
                  <text:list-item text:style-override="id1-3-2-2-2-5-3-5">
                    <text:number>e.</text:number>
                    <text:p text:style-name="al">het bepalen van tijden van begraven en bijzetten van asbussen met of zonder urn als bedoeld in de Beheersverordening begraafplaatsen, waarbij weigeringbesluiten zijn voorbehouden aan het college van B&amp;W;</text:p>
                  </text:list-item>
                  <text:list-item text:style-override="id1-3-2-2-2-5-3-6">
                    <text:number>f.</text:number>
                    <text:p text:style-name="al">het uitgeven van een huurgraf buiten de volgorde van uitgifte als bedoeld in de Beheersverordening begraafplaatsen, waarbij weigeringbesluiten zijn voorbehouden aan het college van B&amp;W;</text:p>
                  </text:list-item>
                  <text:list-item text:style-override="id1-3-2-2-2-5-3-7">
                    <text:number>g.</text:number>
                    <text:p text:style-name="al">het uitgeven van huurgraven en verlengen van de uitgiftetermijn als bedoeld in de Beheersverordening begraafplaatsen, waarbij weigeringbesluiten zijn voorbehouden aan het college van B&amp;W;</text:p>
                  </text:list-item>
                  <text:list-item text:style-override="id1-3-2-2-2-5-3-8">
                    <text:number>h.</text:number>
                    <text:p text:style-name="al">het uitgeven van algemene graven als bedoeld in de Beheersverordening begraafplaatsen, waarbij weigeringbesluiten zijn voorbehouden aan het college van B&amp;W;</text:p>
                  </text:list-item>
                  <text:list-item text:style-override="id1-3-2-2-2-5-3-9">
                    <text:number>i.</text:number>
                    <text:p text:style-name="al">het overboeken van het recht op graf bij overlijden van de rechthebbende als bedoeld in de Beheersverordening begraafplaatsen;</text:p>
                  </text:list-item>
                  <text:list-item text:style-override="id1-3-2-2-2-5-3-10">
                    <text:number>j.</text:number>
                    <text:p text:style-name="al">het afgeven van een vergunning om een grafkelder te maken als bedoeld in de Beheersverordening begraafplaatsen en het Uitvoeringsbesluit 2007, waarbij weigeringbesluiten zijn voorbehouden aan het college van B&amp;W;</text:p>
                  </text:list-item>
                  <text:list-item text:style-override="id1-3-2-2-2-5-3-11">
                    <text:number>k.</text:number>
                    <text:p text:style-name="al">het verlenen van een vergunning voor het hebben van grafbedekking als bedoeld in de Beheersverordening begraafplaatsen en het Uitvoeringsbesluit 2007, waarbij weigeringbesluiten zijn voorbehouden aan het college van B&amp;W;</text:p>
                  </text:list-item>
                  <text:list-item text:style-override="id1-3-2-2-2-5-3-12">
                    <text:number>l.</text:number>
                    <text:p text:style-name="al">het aanschrijven voor het verwijderen van grafbedekking als bedoeld in de Beheersverordening begraafplaatsen;</text:p>
                  </text:list-item>
                  <text:list-item text:style-override="id1-3-2-2-2-5-3-13">
                    <text:number>m.</text:number>
                    <text:p text:style-name="al">het aanschrijven voor onderhoud en schadeherstel grafbedekking en de mededeling voor het verwijderen van de grafbedekking en andere voorwerpen als bedoeld in de Beheerverordening 2007;</text:p>
                  </text:list-item>
                  <text:list-item text:style-override="id1-3-2-2-2-5-3-14">
                    <text:number>n.</text:number>
                    <text:p text:style-name="al">het schriftelijk mededelen aan rechthebbende tot ruiming van het graf als bedoeld in de Beheersverordening begraafplaatsen.</text:p>
                  </text:list-item>
                </text:list>
              </text:list-item>
              <text:list-item text:style-override="id1-3-2-2-2-6">
                <text:number>5.</text:number>
                <text:p text:style-name="al">Aan de havenmeester worden de volgende taken opgedragen en wordt daartoe mandaat en machtiging verleend:</text:p>
                <text:list text:style-name="id1-3-2-2-2-6-3">
                  <text:list-item text:style-override="id1-3-2-2-2-6-3-1">
                    <text:number>a.</text:number>
                    <text:p text:style-name="al">diverse bevoegdheden havenmeester in het kader van het toezicht als bedoeld in de Algemene Plaatselijke Verordening Nissewaard.</text:p>
                  </text:list-item>
                </text:list>
              </text:list-item>
              <text:list-item text:style-override="id1-3-2-2-2-7">
                <text:number>6.</text:number>
                <text:p text:style-name="al">Aan de medewerkers van het team GEO-informatie van Syntrophos worden de volgende taken opgedragen en wordt daartoe mandaat en machtiging verleend:</text:p>
                <text:list text:style-name="id1-3-2-2-2-7-3">
                  <text:list-item text:style-override="id1-3-2-2-2-7-3-1">
                    <text:number>a.</text:number>
                    <text:p text:style-name="al">het toekennen van (huis)nummers aan objecten of een te onderscheiden deel daarvan als bedoeld in de Verordening Naamgeving, afbakening en nummeraanduiding adressen.</text:p>
                  </text:list-item>
                </text:list>
              </text:list-item>
              <text:list-item text:style-override="id1-3-2-2-2-8">
                <text:number>7.</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Het afdelingshoofd, de teamcoördinator en de medewerkers handelen in overeenstemming met de door de gemeenteraad vastgestelde kaders en het door het college van B&amp;W vastgestelde beleid.</text:p>
              </text:list-item>
              <text:list-item text:style-override="id1-3-2-2-3-3">
                <text:number>2.</text:number>
                <text:p text:style-name="al">Het afdelingshoofd, de teamcoördinator en de medewerker overlegt in ieder geval met de portefeuillehouder voordat zij een taak of bevoegdheid uitoefenen, als hierdoor:</text:p>
                <text:list text:style-name="id1-3-2-2-3-3-3">
                  <text:list-item text:style-override="id1-3-2-2-3-3-3-1">
                    <text:number>a.</text:number>
                    <text:p text:style-name="al">ongewenste politieke, maatschappelijke of financiële gevolgen kunnen ontstaan;</text:p>
                  </text:list-item>
                  <text:list-item text:style-override="id1-3-2-2-3-3-3-2">
                    <text:number>b.</text:number>
                    <text:p text:style-name="al">artikel 4:84 van de Algemene wet bestuursrecht zal worden toegepast.</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de dag na bekendmaking en werkt terug tot en met 1 januari 2015.</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fdeling Stadsbeheer Nissewaard.</text:p>
            <text:p text:style-name="al"/>
            <text:p text:style-name="al">Aldus vastgesteld in de vergadering van het college van burgemeester en wethouders van de gemeente Nissewaard van 2 januari 2015,</text:p>
            <text:p text:style-name="al"/>
            <text:p text:style-name="al">de secretaris,</text:p>
            <text:p text:style-name="al">J. Pol</text:p>
            <text:p text:style-name="al"/>
            <text:p text:style-name="al">de burgemeester,</text:p>
            <text:p text:style-name="al"/>
            <text:p text:style-name="al">M. Salet</text:p>
            <text:p text:style-name="al"/>
            <text:p text:style-name="al">de burgemeester,</text:p>
            <text:p text:style-name="al">M. Sal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2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Stadsbeheer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27</meta:user-defined>
    <meta:user-defined meta:name="OVERHEIDop.GmbID/DC.identifier">gmb-2015-642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