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5-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5-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5-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5-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5-7">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office:automatic-styles>
  <office:body>
    <office:text>
      <text:p text:style-name="new_page_staatscourant"/>
      <text:p text:style-name="single-kop-titel">Vaststellen Uitvoerings- en Aanwijzingsbesluit op grond van de  gewijzigde Verordening Parkeerbelastingen 2015-II en Parkeerverordening  2013(3B, 2015, 16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67</text:p>
            <text:p text:style-name="common-al">Publicatiedatum 8 juli 2015</text:p>
            <text:p text:style-name="common-al">Onderwerp</text:p>
            <text:p text:style-name="common-al">Vaststellen Uitvoerings- en Aanwijzingsbesluit op grond van de gewijzigde Verordening Parkeerbelastingen 2015-II en Parkeerverordening 2013</text:p>
            <text:p text:style-name="common-al">Het college van Burgemeester en wethouders van Amsterdam</text:p>
            <text:p text:style-name="common-al">Brengen ter algemene kennis dat zij in hun vergadering van 19 mei 2015 hebben besloten:</text:p>
            <text:p text:style-name="common-al">Overwegende dat:</text:p>
            <text:list text:style-name="id1-3-2-2-1-9">
              <text:list-item text:style-override="id1-3-2-2-1-9-1">
                <text:number>-</text:number>
                <text:p text:style-name="al">gelet op de artikelen 225, 234 en 235 van de Gemeentewet, het Besluit gemeentelijke parkeerbelastingen, de vigerende Verordening Parkeerbelastingen en de vigerende Parkeerverordening, het noodzakelijk is nadere regels vast te stellen ter uitvoering van de hiervoor vermelde verordeningen;</text:p>
              </text:list-item>
              <text:list-item text:style-override="id1-3-2-2-1-9-2">
                <text:number>-</text:number>
                <text:p text:style-name="al">invulling moet worden gegeven aan de opdracht van de raad verwoord in artikel 1, onder a, van de Verordening Parkeerbelastingen 2015-II, waarbij de plaats, het tijdstip en de wijze van het parkeren bepaald moeten worden;</text:p>
              </text:list-item>
              <text:list-item text:style-override="id1-3-2-2-1-9-3">
                <text:number>-</text:number>
                <text:p text:style-name="al">op grond van de raadsvoordracht Verordening tot wijziging van de Verordening Parkeerbelastingen 2015-II het Uitvoerings- en Aanwijzingsbesluit dient te worden vastgesteld door het College van B&amp;W</text:p>
              </text:list-item>
            </text:list>
            <text:p text:style-name="common-al">het Uitvoerings- en Aanwijzingsbesluit op grond van de gewijzigde Verordening Parkeerbelastingen 2015-II, en Parkeerverordening 2013 als volgt vast te stellen:</text:p>
            <text:list text:style-name="id1-3-2-2-1-11">
              <text:list-item text:style-override="id1-3-2-2-1-11-1">
                <text:number>I.</text:number>
                <text:p text:style-name="al">Alleen tegen voldoening van de belasting, als vermeld in artikel 1, onder a van de Verordening Parkeerbelastingen 2015-II, mag worden geparkeerd op de parkeerapparatuurplaatsen in de tariefgebieden 1, 2, 3, 4, 5, 6, 7, 10-cent-tariefgebied en 10-cent-tariefgebied/tarief 4, zoals omschreven in de bij die verordening behorende Tarieventabel, die voldoening moet mede geschieden met inachtneming van het tijdstip en de wijze waarop een en ander is aangegeven in de voorschriften die op of bij de parkeerapparatuur staan vermeld of uit de parkeerapparatuur blijken en de minimaal te betalen belasting bedraagt € 0,10 (dit geldt niet als het betalen geschiedt middels een mobiele telefoon of ander communicatiemiddel);</text:p>
              </text:list-item>
              <text:list-item text:style-override="id1-3-2-2-1-11-2">
                <text:number>II.</text:number>
                <text:p text:style-name="al">Bij voldoening van de parkeerbelasting moet het kenteken worden opgegeven van het in het betreffende gebied te parkeren voertuig. Daarnaast dienen de overige voorschriften die op de/het door de gemeente uitgegeven parkeerkaart/betaalbewijs, dan wel op de parkeerapparatuur zijn gesteld in acht te worden genomen;</text:p>
              </text:list-item>
              <text:list-item text:style-override="id1-3-2-2-1-11-3">
                <text:number>III.</text:number>
                <text:p text:style-name="al">Geen naheffingsaanslag wordt opgelegd binnen 10 minuten na het verstrijken van de geldigheidsduur van het tijdgebonden parkeerrecht, dan wel binnen 10 minuten na afloop van een periode waarvoor aangifte van parkeerbelasting is gedaan (dit geldt niet indien bij aanvang van het parkeren het in werking stellen van de parkeerapparatuur geschiedt door het via de mobiele telefoon, of andere communicatiemiddelen, inloggen op de centrale computer);</text:p>
              </text:list-item>
              <text:list-item text:style-override="id1-3-2-2-1-11-4">
                <text:number>IV.</text:number>
                <text:p text:style-name="al">Vervallen;</text:p>
              </text:list-item>
              <text:list-item text:style-override="id1-3-2-2-1-11-5">
                <text:number>V.</text:number>
                <text:p text:style-name="al">Elkaar in tijd overlappende parkeerrechten, met uitzondering van 10 cent-parkeerrechten en tijdgebonden parkeerrechten uit het tariefgebied 10-cent-tariefgebied/tarief 4, zijn geldig voor de totale van die tijdgebonden parkeerrechten bij elkaar opgetelde parkeertijd en dat een tijdgebonden parkeerrecht gekocht voor het bedrag van een dagparkeerrecht, geldt als dagparkeerrecht;</text:p>
              </text:list-item>
              <text:list-item text:style-override="id1-3-2-2-1-11-6">
                <text:number>VI.</text:number>
                <text:p text:style-name="al">In de 10-cent-tariefgebieden, zoals bedoeld in de Tarieventabel bij de Verordening Parkeerbelastingen 2015-II,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list-item>
              <text:list-item text:style-override="id1-3-2-2-1-11-7">
                <text:number>VII.</text:number>
                <text:p text:style-name="al">In het 10-cent-tariefgebied/tarief 4, zoals bedoeld in de Tarieventabel bij de Verordening Parkeerbelastingen 2015-II, wordt alleen geparkeerd met een tijdgebonden parkeerrecht die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list-item>
              <text:list-item text:style-override="id1-3-2-2-1-11-8">
                <text:number>VIII.</text:number>
                <text:p text:style-name="al">Indien voldoening van de parkeerbelasting als vermeld in art 1, onder a van de Verordening Parkeerbelastingen 2015-II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list-item>
              <text:list-item text:style-override="id1-3-2-2-1-11-9">
                <text:number>IX.</text:number>
                <text:p text:style-name="al">Voor het aanbrengen en het verwijderen van een wielklem gelden de volgende voorschriften:</text:p>
              </text:list-item>
            </text:list>
            <text:p text:style-name="common-al">1 - Direct nadat een nader door ons College vast te stellen aantal naheffingsaanslagen aan het voertuig is aangebracht, kan, in nader door ons College aan te wijzen stadsdelen, een wielklem aan het voertuig worden aangebracht;</text:p>
            <text:p text:style-name="common-al">2 - De wielklem wordt verwijderd nadat de naheffingsaanslagen alsmede de kosten van het aanbrengen en verwijderen van de wielklem zijn voldaan. Hierna vindt verwijdering van de wielklem zo spoedig mogelijk plaats;</text:p>
            <text:p text:style-name="common-al">3 - De onder 2 bedoelde kosten kunnen alleen worden voldaan op een daartoe aangewezen betaalkantoor van de desbetreffende handhaafinstantie, zoals vermeld op het naheffingsaanslagbiljet. Indien het voertuig is weggesleept, worden de kosten voldaan aan de Dienst Stadstoezicht;</text:p>
            <text:list text:style-name="id1-3-2-2-1-15">
              <text:list-item text:style-override="id1-3-2-2-1-15-1">
                <text:number>X.</text:number>
                <text:p text:style-name="al">De bloktijden, zoals bedoeld in artikel 3 van de Parkeerverordening 2013 en hoofdstuk 3 van de bij de Verordening Parkeerbelastingen 2015-II behorende Tarieventabel, zoals die door de stadsdelen in hun tariefgebieden worden gehanteerd voor de zondag, gelden tevens op Nieuwjaarsdag, Tweede Paasdag, Dag van de Vrijheid (ofwel Bevrijdingsdag), Hemelvaartsdag, Tweede Pinksterdag, Eerste Kerstdag en Tweede Kerstdag. Wanneer het dagelijks bestuur van een stadsdeel geen bloktijden betaald parkeren heeft aangewezen voor een tariefgebied voor de zondag, dan wel indien een stadsdeel enkel bloktijden betaald parkeren heeft aangewezen voor een tariefgebied op de koopzondagen, dan is er op de genoemde feestdagen geen parkeerbelasting verschuldigd;</text:p>
              </text:list-item>
              <text:list-item text:style-override="id1-3-2-2-1-15-2">
                <text:number>XI.</text:number>
                <text:p text:style-name="al">Op Koningsdag hoeft geen parkeerbelasting te worden voldaan in de gehele stad Amsterdam;</text:p>
              </text:list-item>
              <text:list-item text:style-override="id1-3-2-2-1-15-3">
                <text:number>XII.</text:number>
                <text:p text:style-name="al">Ter nadere bepaling van de plaats en het tijdstip van het parkeren, als bedoeld in artikel 1 onder a van de Verordening Parkeerbelastingen 2015-II, bij dit besluit wordt tevens de in de bijlage opgenomen stratentabel vastgesteld;</text:p>
              </text:list-item>
              <text:list-item text:style-override="id1-3-2-2-1-15-4">
                <text:number>XIII.</text:number>
                <text:p text:style-name="al">De parkeerbelasting, genoemd in de Verordening Parkeerbelastingen 2015-II, is verschuldigd op de, door het College, conform artikel 3 van de Parkeerverordening 2013 aangewezen bloktijden;</text:p>
              </text:list-item>
              <text:list-item text:style-override="id1-3-2-2-1-15-5">
                <text:number>XIV.</text:number>
                <text:p text:style-name="al">De tarieven, genoemd in de Verordening Parkeerbelastingen 2015-II, zijn verschuldigd op de, door het College, conform artikel 3 van de Parkeerverordening 2013 aangewezen bloktijden;</text:p>
              </text:list-item>
              <text:list-item text:style-override="id1-3-2-2-1-15-6">
                <text:number>XV.</text:number>
                <text:p text:style-name="al">Het Uitvoerings- en Aanwijzingsbesluit van 17 maart 2014 (Gemeenteblad 2015, afd. 3B, nr.71) wordt ingetrokken op het tijdstip van inwerkingtreding van de Verordening tot wijziging van de Verordening Parkeerbelastingen 2015-II, met dien verstande dat dit van toepassing blijft op de feiten die zich voordien hebben voorgedaan;</text:p>
              </text:list-item>
              <text:list-item text:style-override="id1-3-2-2-1-15-7">
                <text:number>XVI.</text:number>
                <text:p text:style-name="al">Dit besluit treedt in werking op het tijdstip van inwerkingtreding van de Verordening tot wijziging van de Verordening Parkeerbelastingen 2015-II.</text:p>
              </text:list-item>
            </text:list>
            <text:p text:style-name="common-al">Dit besluit wordt bekendgemaakt in afdeling 3B van het Gemeenteblad</text:p>
            <text:p text:style-name="common-al">Burgemeester en wethouders voornoemd,</text:p>
            <text:p text:style-name="common-al">A.H.P. Van Gils, secretaris E.E. van der Laan, burgemeester</text:p>
            <text:p text:style-name="common-al">Bijlage bij artikel XII van het Uitvoerings- en Aanwijzingsbesluit (19 mei 2015 / afdeling 3B, nr. 167) op grond van de gewijzigde Verordening Parkeerbelastingen 2015-II (2 juli 2015/ afdeling 3A, nr. 157/635), en de Parkeerverordening 2013 (3 april 2013/afdeling 3A, nr. 60/163), laatstelijk gewijzigd 19 december 2013 (afd. 3A/ nr. 254/1131).</text:p>
            <text:p text:style-name="common-al">Stratentabel 2015</text:p>
            <text:p text:style-name="common-al">Stadsdeel Noord</text:p>
            <text:p text:style-name="common-al">Tariefgebied Noord 90 (NRD-90)</text:p>
            <text:p text:style-name="common-al">(tarief € 1,30 per uur) </text:p>
            <text:p text:style-name="common-al">Straat Verfijning in aanduiding straat Tijden waarop voor het parkeren betaald moet worden Bijzonderheden en uitzonderingen Parkeerduur</text:p>
            <text:p text:style-name="common-al">beperking Geldigheid van kaarten en vergunningen bij parkduur beperking</text:p>
            <text:p text:style-name="common-al">Bakkerswaal Huisnummers 13 t/m 141 en 2 t/m 42 Ma t/m vr 9:00 – 19:00</text:p>
            <text:p text:style-name="common-al">za 12:00 – 19:00 geen geen n.v.t.</text:p>
            <text:p text:style-name="common-al">Benedenlangs Huisnummers 1 t/m 241 en 2 t/m 114 Ma t/m vr 9:00 – 19:00</text:p>
            <text:p text:style-name="common-al">za 12:00 – 19:00 geen geen n.v.t.</text:p>
            <text:p text:style-name="common-al">Bovenover Huisnummers 1 t/m 425 en 2 t/m 210 Ma t/m vr 9:00 – 19:00</text:p>
            <text:p text:style-name="common-al">za 12:00 – 19:00 geen geen n.v.t.</text:p>
            <text:p text:style-name="common-al">Bosplaat Huisnummers 1 t/m 107 en 2 t/m 80 Ma t/m vr 9:00 – 19:00</text:p>
            <text:p text:style-name="common-al">za 12:00 – 19:00 geen geen n.v.t.</text:p>
            <text:p text:style-name="common-al">Breed Het Huisnummers 2 ,3 ,10, 16 en 461 t/m 939 Ma t/m vr 9:00 – 19:00</text:p>
            <text:p text:style-name="common-al">za 12:00 – 19:00 geen geen n.v.t.</text:p>
            <text:p text:style-name="common-al">Breedveld Huisnummers 6, 7, 8 en 9. Ma t/m vr 9:00 – 19:00</text:p>
            <text:p text:style-name="common-al">za 12:00 – 19:00 geen geen n.v.t.</text:p>
            <text:p text:style-name="common-al">Buikslotermeerplein Huisnummers 1, 7 t/m 543, 2 t/m 10, 224 t/m 246, 248a t/m 248L, 250A t/m 250L, 252A t/m 252L, 254A t/m 254L, 262 en 2000. Ma t/m vr 9:00 – 19:00</text:p>
            <text:p text:style-name="common-al">za 12:00 – 19:00 geen n.v.t.</text:p>
            <text:p text:style-name="common-al">Cleyndertweg H. Huisnummers 1 t/m 433 en 441 t/m 873 en 2 t/m 542 Ma t/m vr 9:00 – 19:00</text:p>
            <text:p text:style-name="common-al">za 12:00 – 19:00 Inclusief het parkeerterrein ten noorden van de flat met adressen H. Cleyndertweg 661 t/m 873 geen n.v.t.</text:p>
            <text:p text:style-name="common-al">Dijkwater Huisnummers 1 t/m 297 en 2 t/m 142, inclusief de parkeerplaatsen onder het viaduct waar de IJdoornlaan over het water De Wieden gaat.</text:p>
            <text:p text:style-name="common-al"> Ma t/m vr 9:00 – 19:00</text:p>
            <text:p text:style-name="common-al">za 12:00 – 19:00 geen geen n.v.t.</text:p>
            <text:p text:style-name="common-al">Dollardpad Huisnummers 1 t/m 38 en 50. Ma t/m vr 9:00 – 19:00</text:p>
            <text:p text:style-name="common-al">za 12:00 – 19:00 Nog geen huisnummers, onderdeel van bouwplan Het Nieuwe Schouw geen n.v.t.</text:p>
            <text:p text:style-name="common-al">Dollardplein Huisnummers 1 t/m 51 en 2 t/m 94. Ma t/m vr 9:00 – 19:00</text:p>
            <text:p text:style-name="common-al">za 12:00 – 19:00 Nog geen huisnummers, onderdeel van bouwplan Het Nieuwe Schouw geen n.v.t.</text:p>
            <text:p text:style-name="common-al">Drijverweg J. Huisnummers 5, 6, 8, 10A, 10B, 12, 14. Ma t/m vr 9:00 – 19:00</text:p>
            <text:p text:style-name="common-al">za 12:00 – 19:00 Geen geen n.v.t.</text:p>
            <text:p text:style-name="common-al">Hagenau Huisnummers 1 t/m 60. Ma t/m vr 9:00 – 19:00</text:p>
            <text:p text:style-name="common-al">za 12:00 – 19:00 geen geen n.v.t.</text:p>
            <text:p text:style-name="common-al">Hildsven Huisnummers 2 t/m 290. Ma t/m vr 9:00 – 19:00</text:p>
            <text:p text:style-name="common-al">za 12:00 – 19:00 geen geen n.v.t.</text:p>
            <text:p text:style-name="common-al">Hoogt Het Huisnummers 1 t/m 317 en 2 t/m 554 Ma t/m vr 9:00 – 19:00</text:p>
            <text:p text:style-name="common-al">za 12:00 – 19:00 geen geen n.v.t.</text:p>
            <text:p text:style-name="common-al">Houdringe Huisnummers 1 t/m 191 en 2 Ma t/m vr 9:00 – 19:00</text:p>
            <text:p text:style-name="common-al">za 12:00 – 19:00 geen geen n.v.t.</text:p>
            <text:p text:style-name="common-al">IJdoornlaan Tussen de Nieuwe Leeuwarderweg en TH. Weeversweg.</text:p>
            <text:p text:style-name="common-al">(Huisnummers 701 t/m 867) Ma t/m vr 9:00 – 19:00</text:p>
            <text:p text:style-name="common-al">za 12:00 – 19:00 Deze weg heeft geen parkeercapaciteit geen n.v.t.</text:p>
            <text:p text:style-name="common-al">Imbos Huisnummers 1 t/m 60 Ma t/m vr 9:00 – 19:00</text:p>
            <text:p text:style-name="common-al">za 12:00 – 19:00 geen geen n.v.t.</text:p>
            <text:p text:style-name="common-al">Kampina Huisnummers 2 t/m 34. Ma t/m vr 9:00 – 19:00</text:p>
            <text:p text:style-name="common-al">za 12:00 – 19:00 geen geen n.v.t.</text:p>
            <text:p text:style-name="common-al">Laagt Het Huisnummers 1 t/m 185 en 2 t/m 302 Ma t/m vr 9:00 – 19:00</text:p>
            <text:p text:style-name="common-al">za 12:00 – 19:00 geen geen n.v.t.</text:p>
            <text:p text:style-name="common-al">Loenermark Huisnummers 1 t/m 892 en 900 Ma t/m vr 9:00 – 19:00</text:p>
            <text:p text:style-name="common-al">za 12:00 – 19:00 geen geen n.v.t.</text:p>
            <text:p text:style-name="common-al">Lohuis Huisnummers 1 t/m 119 Ma t/m vr 9:00 – 19:00</text:p>
            <text:p text:style-name="common-al">za 12:00 – 19:00 geen geen n.v.t.</text:p>
            <text:p text:style-name="common-al">Mariëndaal Huisnummers 9 t/m 13 en 2 t/m 250 Ma t/m vr 9:00 – 19:00</text:p>
            <text:p text:style-name="common-al">za 12:00 – 19:00 geen geen n.v.t.</text:p>
            <text:p text:style-name="common-al">Mastbos Huisnummers 13 t/m 129 en 2 t/m 38 Ma t/m vr 9:00 – 19:00</text:p>
            <text:p text:style-name="common-al">za 12:00 – 19:00 geen geen n.v.t.</text:p>
            <text:p text:style-name="common-al">Noorderhaakspad Huisnummers PM Ma t/m vr 9:00 – 19:00</text:p>
            <text:p text:style-name="common-al">za 12:00 – 19:00 Nog geen huisnummers, onderdeel van bouwplan Het Nieuwe Schouw geen n.v.t.</text:p>
            <text:p text:style-name="common-al">Palmeplein, O. Huisnummers 2 t/m 144 en 3 t/m 145 Ma t/m vr 9:00 – 19:00</text:p>
            <text:p text:style-name="common-al">za 12:00 – 19:00 Geen geen n.v.t.</text:p>
            <text:p text:style-name="common-al">Savelsbos Huisnummers 1 t/m 61 en 2 t/m 62 Ma t/m vr 9:00 – 19:00</text:p>
            <text:p text:style-name="common-al">za 12:00 – 19:00 Geen geen n.v.t.</text:p>
            <text:p text:style-name="common-al">Schorrenstraat De Huisnummers PM Ma t/m vr 9:00 – 19:00</text:p>
            <text:p text:style-name="common-al">za 12:00 – 19:00 Nog geen huisnummers, onderdeel van bouwplan Het Nieuwe Schouw geen n.v.t.</text:p>
            <text:p text:style-name="common-al">Slufter Huisnummers 11 t/m 221 Ma t/m vr 9:00 – 19:00</text:p>
            <text:p text:style-name="common-al">za 12:00 – 19:00 geen geen n.v.t.</text:p>
            <text:p text:style-name="common-al">Slufterplein Huisnummers PM Ma t/m vr 9:00 – 19:00</text:p>
            <text:p text:style-name="common-al">za 12:00 – 19:00 Nog geen huisnummers, onderdeel van bouwplan Het Nieuwe Schouw geen n.v.t.</text:p>
            <text:p text:style-name="common-al">Spelderholt Huisnummers 47 t/m 369</text:p>
            <text:p text:style-name="common-al"> Ma t/m vr 9:00 – 19:00</text:p>
            <text:p text:style-name="common-al">za 12:00 – 19:00 Geen</text:p>
            <text:p text:style-name="common-al"> geen n.v.t.</text:p>
            <text:p text:style-name="common-al">Waddenweg Tussen de Nieuwe Purmerweg en de IJdoornlaan. (geen huisnummers) Ma t/m vr 9:00 – 19:00</text:p>
            <text:p text:style-name="common-al">za 12:00 – 19:00 Deze weg heeft geen parkeercapaciteit geen n.v.t.</text:p>
            <text:p text:style-name="common-al">Warnsborn Huisnummers 1 t/m 9 en 2 t/m 130 Ma t/m vr 9:00 – 19:00</text:p>
            <text:p text:style-name="common-al">za 12:00 – 19:00 Geen geen n.v.t.</text:p>
            <text:p text:style-name="common-al">Weeversweg TH. Tussen J.H. Van Heekweg en IJdoornlaan</text:p>
            <text:p text:style-name="common-al">Huisnummer 241 Ma t/m vr 9:00 – 19:00</text:p>
            <text:p text:style-name="common-al">za 12:00 – 19:00 Geen geen n.v.t.</text:p>
            <text:p text:style-name="common-al">Weeversweg TH. Tussen IJdoornlaan en Werengouw.</text:p>
            <text:p text:style-name="common-al">Geen huisnummers Ma t/m vr 9:00 – 19:00</text:p>
            <text:p text:style-name="common-al">za 12:00 – 19:00 NB: huisnummer 4 valt buiten vergunninggebied Noord 1 geen n.v.t.</text:p>
            <text:p text:style-name="common-al">Wieden De Huisnummer 3 Ma t/m vr 9:00 – 19:00</text:p>
            <text:p text:style-name="common-al">za 12:00 – 19:00 Transformatorhuis, geen vergunningafgifte. geen n.v.t.</text:p>
            <text:p text:style-name="common-al">Zilverberg Huisnummers 81 t/m 89 en 68 t/m 228 Ma t/m vr 9:00 – 19:00</text:p>
            <text:p text:style-name="common-al">za 12:00 – 19:00 geen geen n.v.t.</text:p>
            <text:p text:style-name="common-al">Zilverplevierstraat Huisnummers PM Ma t/m vr 9:00 – 19:00</text:p>
            <text:p text:style-name="common-al">za 12:00 – 19:00 Nog geen huisnummers, onderdeel van bouwplan Het Nieuwe Schouw geen n.v.t.</text:p>
            <text:p text:style-name="common-al">Zuidgorsstraat Huisnummers 2 t/m 14. Ma t/m vr 9:00 – 19:00</text:p>
            <text:p text:style-name="common-al">za 12:00 – 19:00 Geen</text:p>
            <text:p text:style-name="common-al"> geen n.v.t.</text:p>
            <text:p text:style-name="common-al">Tariefgebied Noord 5 (NRD-5)</text:p>
            <text:p text:style-name="common-al">(tarief € 1,30 per uur) </text:p>
            <text:p text:style-name="common-al">Straat Verfijning in aanduiding straat Tijden waarop voor het parkeren betaald moet worden Bijzonderheden en uitzonderingen Parkeerduur</text:p>
            <text:p text:style-name="common-al">beperking Geldigheid van kaarten en vergunningen bij parkduur beperking</text:p>
            <text:p text:style-name="common-al">Klaprozenweg Klaprozenweg 91 Ma t/m zon 9:00 – 23:00 geen n.v.t.</text:p>
            <text:p text:style-name="common-al">Klaprozenweg Klaprozenweg 101 t/m 123 Ma t/m zon 9:00 – 23:00 geen n.v.t.</text:p>
            <text:p text:style-name="common-al">Klaprozenweg Klaprozenweg 133 Ma t/m zon 9:00 – 23:00 geen n.v.t.</text:p>
            <text:p text:style-name="common-al">Klaprozenweg Klaprozenweg 75 A t/m K Ma t/m zon 9:00 – 23:00 geen n.v.t.</text:p>
            <text:p text:style-name="common-al">TT Vasumweg TT Vasumweg 4 A t/m D Ma t/m zon 9:00 – 23:00 geen n.v.t.</text:p>
            <text:p text:style-name="common-al">TT Vasumweg TT Vasumweg 10 Ma t/m zon 9:00 – 23:00 geen n.v.t.</text:p>
            <text:p text:style-name="common-al">TT Vasumweg TT Vasumweg 16 Ma t/m zon 9:00 – 23:00 geen n.v.t.</text:p>
            <text:p text:style-name="common-al">TT Vasumweg TT Vasumweg 18 Ma t/m zon 9:00 – 23:00 geen n.v.t.</text:p>
            <text:p text:style-name="common-al">TT Vasumweg TT Vasumweg 20 Ma t/m zon 9:00 – 23:00 geen n.v.t.</text:p>
            <text:p text:style-name="common-al">TT Vasumweg TT Vasumweg 24 A t/m E Ma t/m zon 9:00 – 23:00 geen n.v.t.</text:p>
            <text:p text:style-name="common-al">TT Vasumweg TT Vasumweg 26 Ma t/m zon 9:00 – 23:00 geen n.v.t.</text:p>
            <text:p text:style-name="common-al">TT Vasumweg TT Vasumweg 23 Ma t/m zon 9:00 – 23:00 geen n.v.t.</text:p>
            <text:p text:style-name="common-al">TT Vasumweg TT Vasumweg 34 A t/m E Ma t/m zon 9:00 – 23:00 geen n.v.t.</text:p>
            <text:p text:style-name="common-al">TT Vasumweg TT Vasumweg 36 Ma t/m zon 9:00 – 23:00 geen n.v.t.</text:p>
            <text:p text:style-name="common-al">TT Vasumweg TT Vasumweg 44 Ma t/m zon 9:00 – 23:00 geen n.v.t.</text:p>
            <text:p text:style-name="common-al">TT Vasumweg TT Vasumweg 58 Ma t/m zon 9:00 – 23:00 geen n.v.t.</text:p>
            <text:p text:style-name="common-al">TT Vasumweg TT Vasumweg 31 Ma t/m zon 9:00 – 23:00 geen n.v.t.</text:p>
            <text:p text:style-name="common-al">TT Vasumweg TT Vasumweg 39 Ma t/m zon 9:00 – 23:00 geen n.v.t.</text:p>
            <text:p text:style-name="common-al">TT Vasumweg TT Vasumweg 41 A t/m C Ma t/m zon 9:00 – 23:00 geen n.v.t.</text:p>
            <text:p text:style-name="common-al">TT Vasumweg TT Vasumweg 43 A t/m C Ma t/m zon 9:00 – 23:00 geen n.v.t.</text:p>
            <text:p text:style-name="common-al">TT Vasumweg TT Vasumweg 45 Ma t/m zon 9:00 – 23:00 geen n.v.t.</text:p>
            <text:p text:style-name="common-al">TT Vasumweg TT Vasumweg 47 A t/m C Ma t/m zon 9:00 – 23:00 geen n.v.t.</text:p>
            <text:p text:style-name="common-al">TT Vasumweg TT Vasumweg 49 A t/m C Ma t/m zon 9:00 – 23:00 geen n.v.t.</text:p>
            <text:p text:style-name="common-al">TT Vasumweg TT Vasumweg 51 Ma t/m zon 9:00 – 23:00 geen n.v.t.</text:p>
            <text:p text:style-name="common-al">TT Vasumweg TT Vasumweg 53 Ma t/m zon 9:00 – 23:00 geen n.v.t.</text:p>
            <text:p text:style-name="common-al">TT Vasumweg TT Vasumweg 55 Ma t/m zon 9:00 – 23:00 geen n.v.t.</text:p>
            <text:p text:style-name="common-al">TT Vasumweg TT Vasumweg 57 Ma t/m zon 9:00 – 23:00 geen n.v.t.</text:p>
            <text:p text:style-name="common-al">TT Vasumweg TT Vasumweg 59 Ma t/m zon 9:00 – 23:00 geen n.v.t.</text:p>
            <text:p text:style-name="common-al">MS van Riemsdijkweg MS van Riemsdijkweg 1 Ma t/m zon 9:00 – 23:00 geen n.v.t.</text:p>
            <text:p text:style-name="common-al">MS van Riemsdijkweg MS van Riemsdijkweg 5 Ma t/m zon 9:00 – 23:00 geen n.v.t.</text:p>
            <text:p text:style-name="common-al">MS van Riemsdijkweg MS van Riemsdijkweg 6 Ma t/m zon 9:00 – 23:00 geen n.v.t.</text:p>
            <text:p text:style-name="common-al">MS van Riemsdijkweg MS van Riemsdijkweg 7 Ma t/m zon 9:00 – 23:00 geen n.v.t.</text:p>
            <text:p text:style-name="common-al">MS van Riemsdijkweg MS van Riemsdijkweg 9 Ma t/m zon 9:00 – 23:00 geen n.v.t.</text:p>
            <text:p text:style-name="common-al">MS van Riemsdijkweg MS van Riemsdijkweg 18 Ma t/m zon 9:00 – 23:00 geen n.v.t.</text:p>
            <text:p text:style-name="common-al">MS van Riemsdijkweg MS van Riemsdijkweg 20 Ma t/m zon 9:00 – 23:00 geen n.v.t.</text:p>
            <text:p text:style-name="common-al">MS van Riemsdijkweg MS van Riemsdijkweg 22 Ma t/m zon 9:00 – 23:00 geen n.v.t.</text:p>
            <text:p text:style-name="common-al">MS van Riemsdijkweg MS van Riemsdijkweg 24 Ma t/m zon 9:00 – 23:00 geen n.v.t.</text:p>
            <text:p text:style-name="common-al">MS van Riemsdijkweg MS van Riemsdijkweg 26 Ma t/m zon 9:00 – 23:00 geen n.v.t.</text:p>
            <text:p text:style-name="common-al">MS van Riemsdijkweg MS van Riemsdijkweg 28 Ma t/m zon 9:00 – 23:00 geen n.v.t.</text:p>
            <text:p text:style-name="common-al">MS van Riemsdijkweg MS van Riemsdijkweg 30 Ma t/m zon 9:00 – 23:00 geen n.v.t.</text:p>
            <text:p text:style-name="common-al">MS van Riemsdijkweg MS van Riemsdijkweg 39 Ma t/m zon 9:00 – 23:00 geen n.v.t.</text:p>
            <text:p text:style-name="common-al">MS van Riemsdijkweg MS van Riemsdijkweg 41A Ma t/m zon 9:00 – 23:00 geen n.v.t.</text:p>
            <text:p text:style-name="common-al">MS van Riemsdijkweg MS van Riemsdijkweg 41B Ma t/m zon 9:00 – 23:00 geen n.v.t.</text:p>
            <text:p text:style-name="common-al">MS van Riemsdijkweg MS van Riemsdijkweg 45 Ma t/m zon 9:00 – 23:00 geen n.v.t.</text:p>
            <text:p text:style-name="common-al">MS van Riemsdijkweg MS van Riemsdijkweg 47A Ma t/m zon 9:00 – 23:00 geen n.v.t.</text:p>
            <text:p text:style-name="common-al">MS van Riemsdijkweg MS van Riemsdijkweg 47B Ma t/m zon 9:00 – 23:00 geen n.v.t.</text:p>
            <text:p text:style-name="common-al">MS van Riemsdijkweg MS van Riemsdijkweg 47C Ma t/m zon 9:00 – 23:00 geen n.v.t.</text:p>
            <text:p text:style-name="common-al">MS van Riemsdijkweg MS van Riemsdijkweg 49 Ma t/m zon 9:00 – 23:00 geen n.v.t.</text:p>
            <text:p text:style-name="common-al">MS van Riemsdijkweg MS van Riemsdijkweg 51 Ma t/m zon 9:00 – 23:00 geen n.v.t.</text:p>
            <text:p text:style-name="common-al">MS van Riemsdijkweg MS van Riemsdijkweg 53 Ma t/m zon 9:00 – 23:00 geen n.v.t.</text:p>
            <text:p text:style-name="common-al">MS van Riemsdijkweg MS van Riemsdijkweg 55 Ma t/m zon 9:00 – 23:00 geen n.v.t.</text:p>
            <text:p text:style-name="common-al">MS van Riemsdijkweg MS van Riemsdijkweg 57 Ma t/m zon 9:00 – 23:00 geen n.v.t.</text:p>
            <text:p text:style-name="common-al">MS van Riemsdijkweg MS van Riemsdijkweg 59 Ma t/m zon 9:00 – 23:00 geen n.v.t.</text:p>
            <text:p text:style-name="common-al">MS van Riemsdijkweg MS van Riemsdijkweg 61 Ma t/m zon 9:00 – 23:00 geen n.v.t.</text:p>
            <text:p text:style-name="common-al">MS van Riemsdijkweg MS van Riemsdijkweg 63 Ma t/m zon 9:00 – 23:00 geen n.v.t.</text:p>
            <text:p text:style-name="common-al">NDSM Pier NDSM Pier 1 Ma t/m zon 9:00 – 23:00 geen parkeerplekken op de pier geen n.v.t.</text:p>
            <text:p text:style-name="common-al">NDSM Pier NDSM Pier 2 Ma t/m zon 9:00 – 23:00 geen parkeerplekken op de pier geen n.v.t.</text:p>
            <text:p text:style-name="common-al">NDSM Pier NDSM Pier 3 Ma t/m zon 9:00 – 23:00 geen parkeerplekken op de pier geen n.v.t.</text:p>
            <text:p text:style-name="common-al">NDSM Pier NDSM Pier 4 Ma t/m zon 9:00 – 23:00 geen parkeerplekken op de pier geen n.v.t.</text:p>
            <text:p text:style-name="common-al">NDSM Pier NDSM Pier 5 Ma t/m zon 9:00 – 23:00 geen parkeerplekken op de pier geen n.v.t.</text:p>
            <text:p text:style-name="common-al">NDSM Pier NDSM Pier 6 Ma t/m zon 9:00 – 23:00 geen parkeerplekken op de pier geen n.v.t.</text:p>
            <text:p text:style-name="common-al">NDSM Pier NDSM Pier 7 Ma t/m zon 9:00 – 23:00 geen parkeerplekken op de pier geen n.v.t.</text:p>
            <text:p text:style-name="common-al">MT Ondinaweg MT Ondinaweg 15 Ma t/m zon 9:00 – 23:00 geen n.v.t.</text:p>
            <text:p text:style-name="common-al">MT Ondinaweg MT Ondinaweg 17 Ma t/m zon 9:00 – 23:00 geen n.v.t.</text:p>
            <text:p text:style-name="common-al">MT Ondinaweg MT Ondinaweg 20 Ma t/m zon 9:00 – 23:00 geen n.v.t.</text:p>
            <text:p text:style-name="common-al">MT Ondinaweg MT Ondinaweg 24 Ma t/m zon 9:00 – 23:00 geen n.v.t.</text:p>
            <text:p text:style-name="common-al">MT Ondinaweg MT Ondinaweg 26 Ma t/m zon 9:00 – 23:00 geen n.v.t.</text:p>
            <text:p text:style-name="common-al">MT Ondinaweg MT Ondinaweg 28 Ma t/m zon 9:00 – 23:00 geen n.v.t.</text:p>
            <text:p text:style-name="common-al">MT Ondinaweg MT Ondinaweg 30 Ma t/m zon 9:00 – 23:00 geen n.v.t.</text:p>
            <text:p text:style-name="common-al">MT Ondinaweg MT Ondinaweg 32 Ma t/m zon 9:00 – 23:00 geen n.v.t.</text:p>
            <text:p text:style-name="common-al">MT Ondinaweg MT Ondinaweg 34 Ma t/m zon 9:00 – 23:00 geen n.v.t.</text:p>
            <text:p text:style-name="common-al">tt Neveritaweg tt Neveritaweg 1 Ma t/m zon 9:00 – 23:00 geen n.v.t.</text:p>
            <text:p text:style-name="common-al">tt Neveritaweg tt Neveritaweg 5 Ma t/m zon 9:00 – 23:00 geen n.v.t.</text:p>
            <text:p text:style-name="common-al">tt Neveritaweg tt Neveritaweg 6 Ma t/m zon 9:00 – 23:00 geen n.v.t.</text:p>
            <text:p text:style-name="common-al">tt Neveritaweg tt Neveritaweg 15 Ma t/m zon 9:00 – 23:00 geen n.v.t.</text:p>
            <text:p text:style-name="common-al">tt Neveritaweg tt Neveritaweg 15A t/m R Ma t/m zon 9:00 – 23:00 geen n.v.t.</text:p>
            <text:p text:style-name="common-al">tt Neveritaweg tt Neveritaweg 19A Ma t/m zon 9:00 – 23:00 geen n.v.t.</text:p>
            <text:p text:style-name="common-al">tt Neveritaweg tt Neveritaweg 23 Ma t/m zon 9:00 – 23:00 geen n.v.t.</text:p>
            <text:p text:style-name="common-al">tt Neveritaweg tt Neveritaweg 27 Ma t/m zon 9:00 – 23:00 geen n.v.t.</text:p>
            <text:p text:style-name="common-al">NDSM plein NDSM plein 102 Ma t/m zon 9:00 – 23:00 geen n.v.t.</text:p>
            <text:p text:style-name="common-al">NDSM plein NDSM plein 104 Ma t/m zon 9:00 – 23:00 geen n.v.t.</text:p>
            <text:p text:style-name="common-al">MS Tarneweg MS Tarneweg 7 Ma t/m zon 9:00 – 23:00 geen n.v.t.</text:p>
            <text:p text:style-name="common-al">MS Tarneweg MS Tarneweg 9 Ma t/m zon 9:00 – 23:00 geen n.v.t.</text:p>
            <text:p text:style-name="common-al">MS Tarneweg MS Tarneweg 11 Ma t/m zon 9:00 – 23:00 geen n.v.t.</text:p>
            <text:p text:style-name="common-al">MS Tarneweg MS Tarneweg 13 Ma t/m zon 9:00 – 23:00 geen n.v.t.</text:p>
            <text:p text:style-name="common-al">MS Tarneweg MS Tarneweg 10 Ma t/m zon 9:00 – 23:00 geen n.v.t.</text:p>
            <text:p text:style-name="common-al">MS Tarneweg MS Tarneweg 12 Ma t/m zon 9:00 – 23:00 geen n.v.t.</text:p>
            <text:p text:style-name="common-al">MS Tarneweg MS Tarneweg 14 Ma t/m zon 9:00 – 23:00 geen n.v.t.</text:p>
            <text:p text:style-name="common-al">TT Melaniaweg TT Melaniaweg 2 Ma t/m zon 9:00 – 23:00 geen n.v.t.</text:p>
            <text:p text:style-name="common-al">TT Melaniaweg TT Melaniaweg 4 Ma t/m zon 9:00 – 23:00 geen n.v.t.</text:p>
            <text:p text:style-name="common-al">TT Melaniaweg TT Melaniaweg 6 Ma t/m zon 9:00 – 23:00 geen n.v.t.</text:p>
            <text:p text:style-name="common-al">TT Melaniaweg TT Melaniaweg 7 Ma t/m zon 9:00 – 23:00 geen n.v.t.</text:p>
            <text:p text:style-name="common-al">TT Melaniaweg TT Melaniaweg 11 Ma t/m zon 9:00 – 23:00 geen n.v.t.</text:p>
            <text:p text:style-name="common-al">TT Melaniaweg TT Melaniaweg 12 Ma t/m zon 9:00 – 23:00 geen n.v.t.</text:p>
            <text:p text:style-name="common-al">TT Melaniaweg TT Melaniaweg 15 t/m 63 oneven Ma t/m zon 9:00 – 23:00 containerwoningen studenten geen n.v.t.</text:p>
            <text:p text:style-name="common-al">TT Melaniaweg TT Melaniaweg 65 t/m 167 oneven Ma t/m zon 9:00 – 23:00 containerwoningen studenten geen n.v.t.</text:p>
            <text:p text:style-name="common-al">MS Oslofjordweg MS Oslofjordweg 3 Ma t/m zon 9:00 – 23:00 geen n.v.t.</text:p>
            <text:p text:style-name="common-al">MS Oslofjordweg MS Oslofjordweg 7 Ma t/m zon 9:00 – 23:00 geen n.v.t.</text:p>
            <text:p text:style-name="common-al">MS Oslofjordweg MS Oslofjordweg 9 Ma t/m zon 9:00 – 23:00 geen n.v.t.</text:p>
            <text:p text:style-name="common-al">MS Oslofjordweg MS Oslofjordweg 13 t/m 111 oneven Ma t/m zon 9:00 – 23:00 containerwoningen studenten geen n.v.t.</text:p>
            <text:p text:style-name="common-al">MS Oslofjordweg MS Oslofjordweg 113 t/m 313 oneven Ma t/m zon 9:00 – 23:00 containerwoningen studenten geen n.v.t.</text:p>
            <text:p text:style-name="common-al">MS Oslofjordweg MS Oslofjordweg 315 Ma t/m zon 9:00 – 23:00 containerwoningen studenten geen n.v.t.</text:p>
            <text:p text:style-name="common-al">MS Oslofjordweg MS Oslofjordweg 319 t/m 425 oneven Ma t/m zon 9:00 – 23:00 containerwoningen studenten geen n.v.t.</text:p>
            <text:p text:style-name="common-al">MS Oslofjordweg MS Oslofjordweg 427 t/m 619 oneven Ma t/m zon 9:00 – 23:00 containerwoningen studenten geen n.v.t.</text:p>
            <text:p text:style-name="common-al">MS Oslofjordweg MS Oslofjordweg 701 Ma t/m zon 9:00 – 23:00 geen n.v.t.</text:p>
            <text:p text:style-name="common-al">MS Oslofjordweg MS Oslofjordweg 16 Ma t/m zon 9:00 – 23:00 geen n.v.t.</text:p>
            <text:p text:style-name="common-al">MS Oslofjordweg MS Oslofjordweg 18 Ma t/m zon 9:00 – 23:00 geen n.v.t.</text:p>
            <text:p text:style-name="common-al">MS Oslofjordweg MS Oslofjordweg 18A Ma t/m zon 9:00 – 23:00 geen n.v.t.</text:p>
            <text:p text:style-name="common-al">MS Oslofjordweg MS Oslofjordweg 20 Ma t/m zon 9:00 – 23:00 geen n.v.t.</text:p>
            <text:p text:style-name="common-al">MS Oslofjordweg MS Oslofjordweg 22 Ma t/m zon 9:00 – 23:00 geen n.v.t.</text:p>
            <text:p text:style-name="common-al">MS Oslofjordweg MS Oslofjordweg 24 Ma t/m zon 9:00 – 23:00 geen n.v.t.</text:p>
            <text:p text:style-name="common-al">MS Oslofjordweg MS Oslofjordweg 26 Ma t/m zon 9:00 – 23:00 geen n.v.t.</text:p>
            <text:p text:style-name="common-al">MS Oslofjordweg MS Oslofjordweg 28 Ma t/m zon 9:00 – 23:00 geen n.v.t.</text:p>
            <text:p text:style-name="common-al">MS Oslofjordweg MS Oslofjordweg 30 Ma t/m zon 9:00 – 23:00 geen n.v.t.</text:p>
            <text:p text:style-name="common-al">NDSM Straat NDSM Straat 6 Ma t/m zon 9:00 – 23:00 parkeren in garage geen n.v.t.</text:p>
            <text:p text:style-name="common-al">NDSM Straat NDSM Straat 8 Ma t/m zon 9:00 – 23:00 parkeren in garage geen n.v.t.</text:p>
            <text:p text:style-name="common-al">NDSM Straat NDSM Straat 10 Ma t/m zon 9:00 – 23:00 parkeren in garage geen n.v.t.</text:p>
            <text:p text:style-name="common-al">NDSM Straat NDSM Straat 12 Ma t/m zon 9:00 – 23:00 parkeren in garage geen n.v.t.</text:p>
            <text:p text:style-name="common-al">Werfstraat Werfstraat 7 Ma t/m zon 9:00 – 23:00 parkeren in garage geen n.v.t.</text:p>
            <text:p text:style-name="common-al">Werfstraat Werfstraat 11 Ma t/m zon 9:00 – 23:00 parkeren in garage geen n.v.t.</text:p>
            <text:p text:style-name="common-al">Werfstraat Werfstraat 13 Ma t/m zon 9:00 – 23:00 parkeren in garage geen n.v.t.</text:p>
            <text:p text:style-name="common-al">Werfstraat Werfstraat 15 Ma t/m zon 9:00 – 23:00 parkeren in garage geen n.v.t.</text:p>
            <text:p text:style-name="common-al">Kraanspoor Kraanspoor 12 t/m 22 Ma t/m zon 9:00 – 23:00 parkeren op eigen terrein geen n.v.t.</text:p>
            <text:p text:style-name="common-al">Kraanspoor Kraanspoor 24 t/m 34 Ma t/m zon 9:00 – 23:00 parkeren op eigen terrein geen n.v.t.</text:p>
            <text:p text:style-name="common-al">Kraanspoor Kraanspoor 36 t/m 46 Ma t/m zon 9:00 – 23:00 parkeren op eigen terrein geen n.v.t.</text:p>
            <text:p text:style-name="common-al">Kraanspoor Kraanspoor 48 t/m 58 Ma t/m zon 9:00 – 23:00 parkeren op eigen terrein geen n.v.t.</text:p>
            <text:p text:style-name="common-al">Kraanspoor Kraanspoor 37 Ma t/m zon 9:00 – 23:00 parkeren in garage geen n.v.t.</text:p>
            <text:p text:style-name="common-al">Kraanspoor Kraanspoor 39 Ma t/m zon 9:00 – 23:00 parkeren in garage geen n.v.t.</text:p>
            <text:p text:style-name="common-al">Kraanspoor Kraanspoor 41 Ma t/m zon 9:00 – 23:00 parkeren in garage geen n.v.t.</text:p>
            <text:p text:style-name="common-al">KS Ibisweg KS Ibisweg 4 Ma t/m zon 9:00 – 23:00 geen n.v.t.</text:p>
            <text:p text:style-name="common-al">KS Ibisweg KS Ibisweg 6 Ma t/m zon 9:00 – 23:00 geen n.v.t.</text:p>
            <text:p text:style-name="common-al">KS Ibisweg KS Ibisweg 8 Ma t/m zon 9:00 – 23:00 geen n.v.t.</text:p>
            <text:p text:style-name="common-al">KS Ibisweg KS Ibisweg 10 Ma t/m zon 9:00 – 23:00 geen n.v.t.</text:p>
            <text:p text:style-name="common-al">KS Ibisweg KS Ibisweg 12 Ma t/m zon 9:00 – 23:00 geen n.v.t.</text:p>
            <text:p text:style-name="common-al">KS Ibisweg KS Ibisweg 14 Ma t/m zon 9:00 – 23:00 geen n.v.t.</text:p>
            <text:p text:style-name="common-al">KS Ibisweg KS Ibisweg 16 Ma t/m zon 9:00 – 23:00 geen n.v.t.</text:p>
            <text:p text:style-name="common-al">KS Ibisweg KS Ibisweg 18 Ma t/m zon 9:00 – 23:00 geen n.v.t.</text:p>
            <text:p text:style-name="common-al">KS Ibisweg KS Ibisweg 3 Ma t/m zon 9:00 – 23:00 geen n.v.t.</text:p>
            <text:p text:style-name="common-al">KS Ibisweg KS Ibisweg 5 Ma t/m zon 9:00 – 23:00 geen n.v.t.</text:p>
            <text:p text:style-name="common-al">KS Ibisweg KS Ibisweg 9 Ma t/m zon 9:00 – 23:00 geen n.v.t.</text:p>
            <text:p text:style-name="common-al">KS Ibisweg KS Ibisweg 11 Ma t/m zon 9:00 – 23:00 geen n.v.t.</text:p>
            <text:p text:style-name="common-al">KS Ibisweg KS Ibisweg 13 Ma t/m zon 9:00 – 23:00 geen n.v.t.</text:p>
            <text:p text:style-name="common-al">KS Ibisweg KS Ibisweg 15 Ma t/m zon 9:00 – 23:00 geen n.v.t.</text:p>
            <text:p text:style-name="common-al">MT Lincolnweg MT Lincolnweg 13 Ma t/m zon 9:00 – 23:00 geen n.v.t.</text:p>
            <text:p text:style-name="common-al">MT Lincolnweg MT Lincolnweg 15 Ma t/m zon 9:00 – 23:00 geen n.v.t.</text:p>
            <text:p text:style-name="common-al">MT Lincolnweg MT Lincolnweg 17 Ma t/m zon 9:00 – 23:00 geen n.v.t.</text:p>
            <text:p text:style-name="common-al">MT Lincolnweg MT Lincolnweg 19 Ma t/m zon 9:00 – 23:00 geen n.v.t.</text:p>
            <text:p text:style-name="common-al">MT Lincolnweg MT Lincolnweg 21 Ma t/m zon 9:00 – 23:00 geen n.v.t.</text:p>
            <text:p text:style-name="common-al">MT Lincolnweg MT Lincolnweg 23 Ma t/m zon 9:00 – 23:00 geen n.v.t.</text:p>
            <text:p text:style-name="common-al">MT Lincolnweg MT Lincolnweg 38 Ma t/m zon 9:00 – 23:00 parkeren in garage geen n.v.t.</text:p>
            <text:p text:style-name="common-al">MT Lincolnweg MT Lincolnweg 40 Ma t/m zon 9:00 – 23:00 parkeren in garage geen n.v.t.</text:p>
            <text:p text:style-name="common-al">Tariefgebied Noord 6 (NRD-6)</text:p>
            <text:p text:style-name="common-al">(tarief € 1,30 per uur) </text:p>
            <text:p text:style-name="common-al">Straat Verfijning in aanduiding straat Tijden waarop voor het parkeren betaald moet worden Bijzonderheden en uitzonderingen Parkeerduur</text:p>
            <text:p text:style-name="common-al">beperking Geldigheid van kaarten en vergunningen bij parkduur beperking</text:p>
            <text:p text:style-name="common-al">Bezaanjachtplein Ma t/m vr 9:00 – 19:00</text:p>
            <text:p text:style-name="common-al">Za 12:00 – 19:00 geen n.v.t.</text:p>
            <text:p text:style-name="common-al">Bezaanjachtplein Openbare parkeergarage Ma t/m vr 9:00 – 19:00</text:p>
            <text:p text:style-name="common-al">Za 12:00 – 19:00 parkeergarage geen n.v.t.</text:p>
            <text:p text:style-name="common-al">Tariefgebied Noord 7 (NRD-7)</text:p>
            <text:p text:style-name="common-al">(tarief € 1,30 per uur) </text:p>
            <text:p text:style-name="common-al">Straat Verfijning in aanduiding straat Tijden waarop voor het parkeren betaald moet worden Bijzonderheden en uitzonderingen Parkeerduur</text:p>
            <text:p text:style-name="common-al">beperking Geldigheid van kaarten en vergunningen bij parkduur beperking</text:p>
            <text:p text:style-name="common-al">Beverwijkstraat Beverwijkstraat 3, 9 en 13 Ma t/m vr 9:00 – 19:00</text:p>
            <text:p text:style-name="common-al">Za 12:00 – 19:00 geen n.v.t.</text:p>
            <text:p text:style-name="common-al">Waterlandplein Waterlandplein 3-331 (even en oneven) Ma t/m vr 9:00 – 19:00</text:p>
            <text:p text:style-name="common-al">Za 12:00 – 19:00 geen n.v.t.</text:p>
            <text:p text:style-name="common-al">IJdoornlaan IJdoornlaan 225, 241-253 en 257-271 (allen oneven) Ma t/m vr 9:00 – 19:00</text:p>
            <text:p text:style-name="common-al">Za 12:00 – 19:00 geen n.v.t.</text:p>
            <text:p text:style-name="common-al">Volendammerweg Volendammerweg 53-69 (oneven) Ma t/m vr 9:00 – 19:00</text:p>
            <text:p text:style-name="common-al">Za 12:00 – 19:00 geen n.v.t.</text:p>
            <text:p text:style-name="common-al">Stadsdeel Oost</text:p>
            <text:p text:style-name="common-al">Tariefgebied Oost-Watergraafsmeer 1a</text:p>
            <text:p text:style-name="common-al">(Tariefgebied 2, € 4,00 per uur)</text:p>
            <text:p text:style-name="common-al">Straat Verfijning in aanduiding straat Tijden waarop voor het parkeren betaald moet worden Bijzonderheden en uitzonderingen Parkeerduur</text:p>
            <text:p text:style-name="common-al">beperking Beperking van de geldigheid van kaarten en vergunningen</text:p>
            <text:p text:style-name="common-al">Aemstelstraat, Gijsbrecht van alle huisnummers ma. t/m za.</text:p>
            <text:p text:style-name="common-al">09.00 – 24.00 uur n.v.t. n.v.t. n.v.t.</text:p>
            <text:p text:style-name="common-al">Bernardusstraat, Jan alle huisnummers ma. t/m za.</text:p>
            <text:p text:style-name="common-al">09.00 – 24.00 uur n.v.t. n.v.t. n.v.t.</text:p>
            <text:p text:style-name="common-al">Beukenplein alle huisnummers ma. t/m za.</text:p>
            <text:p text:style-name="common-al">09.00 – 24.00 uur n.v.t. n.v.t. bewonersvergunningen, bedrijfs-vergunningen, maatschappelijke vergunningen, autodeel-vergunningen, sportvereniging-vergunningen en volkstuin-vergunningen niet geldig van maandag t/m zaterdag van 12.00 tot 17.00 uur.</text:p>
            <text:p text:style-name="common-al">Beukenweg alle huisnummers ma. t/m za.</text:p>
            <text:p text:style-name="common-al">09.00 – 24.00 uur n.v.t. n.v.t. bewonersvergunningen, bedrijfs-vergunningen, maatschappelijke vergunningen, autodeel-vergunningen, sportvereniging-vergunningen en volkstuin-vergunningen niet geldig van maandag t/m zaterdag van 12.00 tot 17.00 uur.</text:p>
            <text:p text:style-name="common-al">Blasiusstraat alle huisnummers ma. t/m za.</text:p>
            <text:p text:style-name="common-al">09.00 – 24.00 uur n.v.t. n.v.t. n.v.t.</text:p>
            <text:p text:style-name="common-al">Boerhaaveplein alle huisnummers ma. t/m za.</text:p>
            <text:p text:style-name="common-al">09.00 – 24.00 uur n.v.t. n.v.t. n.v.t.</text:p>
            <text:p text:style-name="common-al">Boerhaavestraat, 1e alle huisnummers ma. t/m za.</text:p>
            <text:p text:style-name="common-al">09.00 – 24.00 uur n.v.t. n.v.t. n.v.t.</text:p>
            <text:p text:style-name="common-al">Boerhaavestraat, 1e Parkeergarage Kohnstammhof parkeren door vergunninghouders avonduren, ‘s nachts en in het weekend</text:p>
            <text:p text:style-name="common-al">Boerhaavestraat, 2e alle huisnummers ma. t/m za.</text:p>
            <text:p text:style-name="common-al">09.00 – 24.00 uur n.v.t. n.v.t. n.v.t.</text:p>
            <text:p text:style-name="common-al">Bonnstraat, Andreas alle huisnummers ma. t/m za.</text:p>
            <text:p text:style-name="common-al">09.00 – 24.00 uur n.v.t. n.v.t. n.v.t.</text:p>
            <text:p text:style-name="common-al">Burmandwarsstraat alle huisnummers ma. t/m za.</text:p>
            <text:p text:style-name="common-al">09.00 – 24.00 uur n.v.t. n.v.t. n.v.t.</text:p>
            <text:p text:style-name="common-al">Burmanstraat alle huisnummers ma. t/m za.</text:p>
            <text:p text:style-name="common-al">09.00 – 24.00 uur n.v.t. n.v.t. n.v.t.</text:p>
            <text:p text:style-name="common-al">Camperstraat alle huisnummers ma. t/m za.</text:p>
            <text:p text:style-name="common-al">09.00 – 24.00 uur n.v.t. n.v.t. n.v.t.</text:p>
            <text:p text:style-name="common-al">Deymanstraat alle huisnummers ma. t/m za.</text:p>
            <text:p text:style-name="common-al">09.00 – 24.00 uur n.v.t. n.v.t. n.v.t.</text:p>
            <text:p text:style-name="common-al">Eikenplein alle huisnummers ma. t/m za.</text:p>
            <text:p text:style-name="common-al">09.00 – 24.00 uur n.v.t. n.v.t. n.v.t.</text:p>
            <text:p text:style-name="common-al">Eikenweg alle huisnummers ma. t/m za.</text:p>
            <text:p text:style-name="common-al">09.00 – 24.00 uur n.v.t. n.v.t. n.v.t.</text:p>
            <text:p text:style-name="common-al">Florisstraat, Graaf alle huisnummers ma. t/m za.</text:p>
            <text:p text:style-name="common-al">09.00 – 24.00 uur n.v.t. n.v.t. n.v.t.</text:p>
            <text:p text:style-name="common-al">Gravesandeplein, ‘s- alle huisnummers ma. t/m za.</text:p>
            <text:p text:style-name="common-al">09.00 – 24.00 uur n.v.t. n.v.t. n.v.t.</text:p>
            <text:p text:style-name="common-al">Gravesandestraat, ‘s- alle huisnummers ma. t/m za.</text:p>
            <text:p text:style-name="common-al">09.00 – 24.00 uur n.v.t. n.v.t. n.v.t.</text:p>
            <text:p text:style-name="common-al">Grensstraat alle huisnummers ma. t/m za.</text:p>
            <text:p text:style-name="common-al">09.00 – 24.00 uur n.v.t. n.v.t. n.v.t.</text:p>
            <text:p text:style-name="common-al">Iepenplein alle huisnummers ma. t/m za.</text:p>
            <text:p text:style-name="common-al">09.00 – 24.00 uur n.v.t. n.v.t. n.v.t.</text:p>
            <text:p text:style-name="common-al">Iepenweg alle huisnummers ma. t/m za.</text:p>
            <text:p text:style-name="common-al">09.00 – 24.00 uur n.v.t. n.v.t. n.v.t.</text:p>
            <text:p text:style-name="common-al">Kastanjeplein alle huisnummers ma. t/m za.</text:p>
            <text:p text:style-name="common-al">09.00 – 24.00 uur n.v.t. n.v.t. n.v.t.</text:p>
            <text:p text:style-name="common-al">Kastanjeweg alle huisnummers ma. t/m za.</text:p>
            <text:p text:style-name="common-al">09.00 – 24.00 uur n.v.t. n.v.t. n.v.t.</text:p>
            <text:p text:style-name="common-al">Leeuwenhoekstraat alle huisnummers ma. t/m za.</text:p>
            <text:p text:style-name="common-al">09.00 – 24.00 uur n.v.t. n.v.t. n.v.t.</text:p>
            <text:p text:style-name="common-al">Linnaeusstraat westelijke straatzijde, tussen Mauritskade en Wijttenbachstraat</text:p>
            <text:p text:style-name="common-al">nr. 2 even ma. t/m za.</text:p>
            <text:p text:style-name="common-al">09.00 – 24.00 uur n.v.t. n.v.t. n.v.t.</text:p>
            <text:p text:style-name="common-al">Linnaeusstraat westelijke straatzijde, tussen Wijttenbachstraat en spoorwegviaduct</text:p>
            <text:p text:style-name="common-al">nrs. 4 – 44 even ma. t/m za.</text:p>
            <text:p text:style-name="common-al">09.00 – 24.00 uur n.v.t. n.v.t. bewonersvergunningen, bedrijfsvergunningen, maatschappelijke vergunningen, autodeelvergunningen, sportverenigingvergunningen en volkstuinvergunningen niet geldig van maandag t/m zaterdag van 12.00 tot 17.00 uur</text:p>
            <text:p text:style-name="common-al">Marcusstraat alle huisnummers ma. t/m za.</text:p>
            <text:p text:style-name="common-al">09.00 – 24.00 uur n.v.t. n.v.t. n.v.t.</text:p>
            <text:p text:style-name="common-al">Mauritskade tussen Amstel (Torontobrug) en Linnaeusstraat</text:p>
            <text:p text:style-name="common-al">nrs. 1 – 64 oneven/even ma. t/m za.</text:p>
            <text:p text:style-name="common-al">09.00 – 24.00 uur n.v.t. n.v.t. n.v.t.</text:p>
            <text:p text:style-name="common-al">Mauritsstraat alle huisnummers ma. t/m za.</text:p>
            <text:p text:style-name="common-al">09.00 – 24.00 uur n.v.t. n.v.t. n.v.t.</text:p>
            <text:p text:style-name="common-al">Muntendamstraat alle huisnummers ma. t/m za.</text:p>
            <text:p text:style-name="common-al">09.00 – 24.00 uur n.v.t. n.v.t. n.v.t.</text:p>
            <text:p text:style-name="common-al">Musschenbroekstraat, Van alle huisnummers ma. t/m za.</text:p>
            <text:p text:style-name="common-al">09.00 – 24.00 uur n.v.t. n.v.t. n.v.t.</text:p>
            <text:p text:style-name="common-al">Oetgensdwarsstraat alle huisnummers ma. t/m za.</text:p>
            <text:p text:style-name="common-al">09.00 – 24.00 uur n.v.t. n.v.t. n.v.t.</text:p>
            <text:p text:style-name="common-al">Oetgensstraat alle huisnummers ma. t/m za.</text:p>
            <text:p text:style-name="common-al">09.00 – 24.00 uur n.v.t. n.v.t. n.v.t.</text:p>
            <text:p text:style-name="common-al">Olmenweg alle huisnummers ma. t/m za.</text:p>
            <text:p text:style-name="common-al">09.00 – 24.00 uur n.v.t. n.v.t. n.v.t.</text:p>
            <text:p text:style-name="common-al">Oosterpark alle huisnummers ma. t/m za.</text:p>
            <text:p text:style-name="common-al">09.00 – 24.00 uur n.v.t. n.v.t. n.v.t.</text:p>
            <text:p text:style-name="common-al">Oosterparkstraat, 1e tussen Weesperzijde en Wibautstraat</text:p>
            <text:p text:style-name="common-al">nrs. 3 – 105 oneven</text:p>
            <text:p text:style-name="common-al">nrs. 2 – 52 even ma. t/m za.</text:p>
            <text:p text:style-name="common-al">09.00 – 24.00 uur n.v.t. n.v.t. n.v.t.</text:p>
            <text:p text:style-name="common-al">Oosterparkstraat, 1e tussen Wibautstraat en Beukenweg</text:p>
            <text:p text:style-name="common-al">nrs. 107 - 279 oneven</text:p>
            <text:p text:style-name="common-al">nrs. 60 – 302 even ma. t/m za.</text:p>
            <text:p text:style-name="common-al">09.00 – 24.00 uur n.v.t. n.v.t. bewonersvergunningen, bedrijfsvergunningen, maatschappelijke vergunningen, autodeelvergunningen, sportverenigingvergunningen en volkstuinvergunningen niet geldig van maandag t/m zaterdag van 12.00 tot 17.00 uur</text:p>
            <text:p text:style-name="common-al">Oosterparkstraat, 2e alle huisnummers ma. t/m za.</text:p>
            <text:p text:style-name="common-al">09.00 – 24.00 uur n.v.t. n.v.t. op de 6 parkeervakken t.h.v. nrs. 104-108 (zuidzijde) zijn bewonersvergunningen, bedrijfs-vergunningen, maatschappelijke vergunningen, autodeel-vergunningen, sportverenigings-vergunningen en volkstuin-vergunningen niet geldig van maandag t/m zaterdag van 12.00 tot 17.00 uur.</text:p>
            <text:p text:style-name="common-al">Oosterparkstraat, 3e alle huisnummers ma. t/m za.</text:p>
            <text:p text:style-name="common-al">09.00 – 24.00 uur n.v.t. n.v.t. op de 5 parkeervakken aan de noordzijde, t.h.v. nrs. 109-117 zijn bewonersvergunningen, bedrijfsvergunningen, maat-schappelijke vergunningen, autodeelvergunningen, sportverenigingsvergunningen en volkstuinvergunningen niet geldig van maandag t/m zaterdag van 12.00 tot 17.00 uur.</text:p>
            <text:p text:style-name="common-al">Overamstelstraat alle huisnummers ma. t/m za.</text:p>
            <text:p text:style-name="common-al">09.00 – 24.00 uur n.v.t. n.v.t. n.v.t.</text:p>
            <text:p text:style-name="common-al">Platanenweg alle huisnummers ma. t/m za.</text:p>
            <text:p text:style-name="common-al">09.00 – 24.00 uur n.v.t. n.v.t. n.v.t.</text:p>
            <text:p text:style-name="common-al">Populierenweg alle huisnummers ma. t/m za.</text:p>
            <text:p text:style-name="common-al">09.00 – 24.00 uur n.v.t. n.v.t. n.v.t.</text:p>
            <text:p text:style-name="common-al">Rhijnspoorplein alle huisnummers ma. t/m za.</text:p>
            <text:p text:style-name="common-al">09.00 – 24.00 uur n.v.t. n.v.t. n.v.t.</text:p>
            <text:p text:style-name="common-al">Ruyschstraat alle huisnummers ma. t/m za.</text:p>
            <text:p text:style-name="common-al">09.00 – 24.00 uur n.v.t. n.v.t. n.v.t.</text:p>
            <text:p text:style-name="common-al">Sajetplein alle huisnummers ma. t/m za.</text:p>
            <text:p text:style-name="common-al">09.00 – 24.00 uur n.v.t. n.v.t. n.v.t.</text:p>
            <text:p text:style-name="common-al">Schollenbrugpad alle huisnummers ma. t/m za.</text:p>
            <text:p text:style-name="common-al">09.00 – 24.00 uur n.v.t. n.v.t. n.v.t.</text:p>
            <text:p text:style-name="common-al">Schollenbrugstraat alle huisnummers ma. t/m za.</text:p>
            <text:p text:style-name="common-al">09.00 – 24.00 uur n.v.t. n.v.t. n.v.t.</text:p>
            <text:p text:style-name="common-al">Sparrenweg alle huisnummers ma. t/m za.</text:p>
            <text:p text:style-name="common-al">09.00 – 24.00 uur n.v.t. n.v.t. n.v.t.</text:p>
            <text:p text:style-name="common-al">Swammerdamstraat alle huisnummers ma. t/m za.</text:p>
            <text:p text:style-name="common-al">09.00 – 24.00 uur n.v.t. n.v.t. n.v.t.</text:p>
            <text:p text:style-name="common-al">Tilanusstraat alle huisnummers ma. t/m za.</text:p>
            <text:p text:style-name="common-al">09.00 – 24.00 uur n.v.t. n.v.t. n.v.t.</text:p>
            <text:p text:style-name="common-al">Vrolikstraat alle huisnummers ma. t/m za.</text:p>
            <text:p text:style-name="common-al">09.00 – 24.00 uur n.v.t. n.v.t. n.v.t.</text:p>
            <text:p text:style-name="common-al">Weesperzijde tussen Mauritskade en Ringvaart </text:p>
            <text:p text:style-name="common-al">nrs. 1 – 147 oneven/even</text:p>
            <text:p text:style-name="common-al">nrs. 1002 – 1092 oneven/even ma. t/m za.</text:p>
            <text:p text:style-name="common-al">09.00 – 24.00 uur n.v.t. n.v.t. n.v.t.</text:p>
            <text:p text:style-name="common-al">Wibautstraat tussen Mauritskade en spoorwegviaduct</text:p>
            <text:p text:style-name="common-al">nrs. 1 – 131 oneven</text:p>
            <text:p text:style-name="common-al">nrs. 2 – 214 even ma. t/m za.</text:p>
            <text:p text:style-name="common-al">09.00 – 24.00 uur n.v.t. n.v.t. n.v.t.</text:p>
            <text:p text:style-name="common-al">Wibautstraat Parkeergarage </text:p>
            <text:p text:style-name="common-al">Wibauthuis Parkeren door vergunninghouders </text:p>
            <text:p text:style-name="common-al">Zeldenruststraat, Mary alle huisnummers ma. t/m za.</text:p>
            <text:p text:style-name="common-al">09.00 – 24.00 uur n.v.t. n.v.t. n.v.t.</text:p>
            <text:p text:style-name="common-al">Tariefgebied Oost-Watergraafsmeer 1b</text:p>
            <text:p text:style-name="common-al">(Tariefgebied 2, € 4,00 per uur)</text:p>
            <text:p text:style-name="common-al">Straat Verfijning in aanduiding straat Tijden waarop voor het parkeren betaald moet worden Bijzonderheden en uitzonderingen Parkeerduur</text:p>
            <text:p text:style-name="common-al">beperking Beperking van de geldigheid van kaarten en vergunningen</text:p>
            <text:p text:style-name="common-al">Dapperstraat tussen Domselaerstraat en Wijttenbachstraat </text:p>
            <text:p text:style-name="common-al">nrs. 315-325 oneven</text:p>
            <text:p text:style-name="common-al">nrs. 106-158 even ma. t/m za.</text:p>
            <text:p text:style-name="common-al">09.00 – 21.00 uur n.v.t. n.v.t. n.v.t.</text:p>
            <text:p text:style-name="common-al">Domselaerstraat alle huisnummers ma. t/m za.</text:p>
            <text:p text:style-name="common-al">09.00 – 21.00 uur n.v.t. n.v.t. n.v.t.</text:p>
            <text:p text:style-name="common-al">Linnaeusstraat oostelijke straatzijde, tussen Wijtenbachstraat en spoorwegviaduct </text:p>
            <text:p text:style-name="common-al">nrs. 77-107 oneven ma. t/m za.</text:p>
            <text:p text:style-name="common-al">09.00 – 21.00 uur n.v.t. n.v.t. bewonersvergunningen, bedrijfsvergunningen, maatschappelijke vergunningen, autodeelvergunningen, sportverenigigingsvergunningen en volkstuinvergunningen niet geldig van maandag t/m zaterdag van 12.00 tot 17.00 uur.</text:p>
            <text:p text:style-name="common-al">Oetewalerpad alle huisnummers ma. t/m za.</text:p>
            <text:p text:style-name="common-al">09.00 – 21.00 uur n.v.t. n.v.t. n.v.t.</text:p>
            <text:p text:style-name="common-al">Oetewalerstraat alle huisnummers ma. t/m za.</text:p>
            <text:p text:style-name="common-al">09.00 – 21.00 uur n.v.t. n.v.t. n.v.t.</text:p>
            <text:p text:style-name="common-al">Pontanusstraat tussen Domselaerstraat en Wijttenbachstraat </text:p>
            <text:p text:style-name="common-al">nrs. 276-278</text:p>
            <text:p text:style-name="common-al">oneven/even ma. t/m za.</text:p>
            <text:p text:style-name="common-al">09.00 – 21.00 uur n.v.t. n.v.t. n.v.t.</text:p>
            <text:p text:style-name="common-al">Woltera van Reesstraat alle huisnummers ma. t/m za.</text:p>
            <text:p text:style-name="common-al">09.00 – 21.00 uur n.v.t. n.v.t.</text:p>
            <text:p text:style-name="common-al">Wijttenbachstraat alle huisnummers ma. t/m za.</text:p>
            <text:p text:style-name="common-al">09.00 – 21.00 uur n.v.t. n.v.t.</text:p>
            <text:p text:style-name="common-al">Tariefgebied Oost-Watergraafsmeer 2</text:p>
            <text:p text:style-name="common-al">(Tariefgebied 3, € 3,00 per uur)</text:p>
            <text:p text:style-name="common-al">Straat Verfijning in aanduiding straat Tijden waarop voor het parkeren betaald moet worden Bijzonderheden en uitzonderingen Parkeerduur</text:p>
            <text:p text:style-name="common-al">beperking Beperking van de geldigheid van kaarten en vergunningen</text:p>
            <text:p text:style-name="common-al">Afrikanerplein alle huisnummers ma. t/m za.</text:p>
            <text:p text:style-name="common-al">09.00 – 21.00 uur n.v.t. n.v.t. n.v.t.</text:p>
            <text:p text:style-name="common-al">Amstelboulevard alle huisnummers ma. t/m za.</text:p>
            <text:p text:style-name="common-al">09.00 – 21.00 uur n.v.t. n.v.t. n.v.t.</text:p>
            <text:p text:style-name="common-al">Amstelplein alle huisnummers ma. t/m za.</text:p>
            <text:p text:style-name="common-al">09.00 – 21.00 uur n.v.t. n.v.t. n.v.t.</text:p>
            <text:p text:style-name="common-al">Arcadia alle huisnummers ma. t/m za.</text:p>
            <text:p text:style-name="common-al">09.00 – 21.00 uur n.v.t. n.v.t. n.v.t.</text:p>
            <text:p text:style-name="common-al">Archimedeslaan tussen Archimedesweg en Galileïplantsoen</text:p>
            <text:p text:style-name="common-al">nrs. 4 – 17 oneven/even ma. t/m za.</text:p>
            <text:p text:style-name="common-al">09.00 – 21.00 uur n.v.t. n.v.t. n.v.t.</text:p>
            <text:p text:style-name="common-al">Archimedesweg alle huisnummers ma. t/m za.</text:p>
            <text:p text:style-name="common-al">09.00 – 21.00 uur n.v.t. n.v.t. n.v.t.</text:p>
            <text:p text:style-name="common-al">Arntzeniusweg, Mr. P.N. alle huisnummers ma. t/m za.</text:p>
            <text:p text:style-name="common-al">09.00 – 21.00 uur n.v.t. n.v.t. n.v.t.</text:p>
            <text:p text:style-name="common-al">Atlantisplein alle huisnummers ma. t/m za.</text:p>
            <text:p text:style-name="common-al">09.00 – 21.00 uur n.v.t. n.v.t. n.v.t.</text:p>
            <text:p text:style-name="common-al">Avalon alle huisnummers ma. t/m za.</text:p>
            <text:p text:style-name="common-al">09.00 – 21.00 uur n.v.t. n.v.t. n.v.t.</text:p>
            <text:p text:style-name="common-al">Becquerelstraat alle huisnummers ma. t/m za.</text:p>
            <text:p text:style-name="common-al">09.00 – 21.00 uur n.v.t. n.v.t. n.v.t.</text:p>
            <text:p text:style-name="common-al">Bellstraat, Graham alle huisnummers ma. t/m za.</text:p>
            <text:p text:style-name="common-al">09.00 – 21.00 uur n.v.t. n.v.t. n.v.t.</text:p>
            <text:p text:style-name="common-al">Bernhardplein, Prins alle huisnummers ma. t/m za.</text:p>
            <text:p text:style-name="common-al">09.00 – 21.00 uur n.v.t. n.v.t. n.v.t.</text:p>
            <text:p text:style-name="common-al">Bessemerstraat alle huisnummers ma. t/m za.</text:p>
            <text:p text:style-name="common-al">09.00 – 21.00 uur n.v.t. n.v.t. n.v.t.</text:p>
            <text:p text:style-name="common-al">Beukelsstraat, Willem alle huisnummers ma. t/m za.</text:p>
            <text:p text:style-name="common-al">09.00 – 21.00 uur n.v.t. n.v.t. n.v.t.</text:p>
            <text:p text:style-name="common-al">Bikoplein, Steve alle huisnummers ma. t/m za.</text:p>
            <text:p text:style-name="common-al">09.00 – 21.00 uur n.v.t. n.v.t. n.v.t.</text:p>
            <text:p text:style-name="common-al">Boekestraat, Kees alle huisnummers ma. t/m za.</text:p>
            <text:p text:style-name="common-al">09.00 – 21.00 uur n.v.t n.v.t. n.v.t.</text:p>
            <text:p text:style-name="common-al">Brandstraat, President alle huisnummers ma. t/m za.</text:p>
            <text:p text:style-name="common-al">09.00 – 21.00 uur n.v.t. n.v.t. n.v.t.</text:p>
            <text:p text:style-name="common-al">Bredeweg alle huisnummers ma. t/m za.</text:p>
            <text:p text:style-name="common-al">09.00 – 21.00 uur n.v.t. n.v.t. n.v.t.</text:p>
            <text:p text:style-name="common-al">Breenstraat, J.C. alle huisnummers ma. t/m za.</text:p>
            <text:p text:style-name="common-al">09.00 – 21.00 uur n.v.t. n.v.t. n.v.t.</text:p>
            <text:p text:style-name="common-al">Brugmanshof, Hajo alle huisnummers ma. t/m za.</text:p>
            <text:p text:style-name="common-al">09.00 – 21.00 uur n.v.t. n.v.t. n.v.t.</text:p>
            <text:p text:style-name="common-al">Cilliersstraat alle huisnummers ma. t/m za.</text:p>
            <text:p text:style-name="common-al">09.00 – 21.00 uur n.v.t. n.v.t. n.v.t.</text:p>
            <text:p text:style-name="common-al">Colensostraat alle huisnummers ma. t/m za.</text:p>
            <text:p text:style-name="common-al">09.00 – 21.00 uur n.v.t. n.v.t. n.v.t.</text:p>
            <text:p text:style-name="common-al">Commelinstraat alle huisnummers ma. t/m za.</text:p>
            <text:p text:style-name="common-al">09.00 – 21.00 uur n.v.t. n.v.t. n.v.t.</text:p>
            <text:p text:style-name="common-al">Constandsestraat, Anton alle huisnummers ma. t/m za.</text:p>
            <text:p text:style-name="common-al">09.00 – 21.00 uur n.v.t. n.v.t. n.v.t.</text:p>
            <text:p text:style-name="common-al">Copernicusstraat alle huisnummers ma. t/m za.</text:p>
            <text:p text:style-name="common-al">09.00 – 21.00 uur n.v.t. n.v.t. n.v.t.</text:p>
            <text:p text:style-name="common-al">Cronjéstraat alle huisnummers ma. t/m za.</text:p>
            <text:p text:style-name="common-al">09.00 – 21.00 uur n.v.t. n.v.t. n.v.t.</text:p>
            <text:p text:style-name="common-al">Dapperplein alle huisnummers ma. t/m za.</text:p>
            <text:p text:style-name="common-al">09.00 – 21.00 uur n.v.t. n.v.t. n.v.t.</text:p>
            <text:p text:style-name="common-al">Dapperstraat tussen Mauritskade en Wijttenbachstraat</text:p>
            <text:p text:style-name="common-al">nrs. 1-299 oneven</text:p>
            <text:p text:style-name="common-al">nrs. 2-98 even ma. t/m za.</text:p>
            <text:p text:style-name="common-al">09.00 – 21.00 uur n.v.t. n.v.t. n.v.t.</text:p>
            <text:p text:style-name="common-al">Dieselstraat, Rudolf alle huisnummers ma. t/m za.</text:p>
            <text:p text:style-name="common-al">09.00 – 21.00 uur n.v.t. n.v.t. n.v.t.</text:p>
            <text:p text:style-name="common-al">Domselaerstraat alle huisnummers ma. t/m za.</text:p>
            <text:p text:style-name="common-al">09.00 – 21.00 uur n.v.t. n.v.t. n.v.t.</text:p>
            <text:p text:style-name="common-al">Drebbelstraat, Cornelis alle huisnummers ma. t/m za.</text:p>
            <text:p text:style-name="common-al">09.00 – 21.00 uur n.v.t. n.v.t. n.v.t.</text:p>
            <text:p text:style-name="common-al">Foucaultstraat alle huisnummers ma. t/m za.</text:p>
            <text:p text:style-name="common-al">09.00 – 21.00 uur n.v.t. n.v.t. n.v.t.</text:p>
            <text:p text:style-name="common-al">Galileïplantsoen aan de noordwestzijde van de Molenwetering</text:p>
            <text:p text:style-name="common-al">nrs. 1 – 125 oneven ma. t/m za.</text:p>
            <text:p text:style-name="common-al">09.00 – 21.00 uur n.v.t. n.v.t. n.v.t.</text:p>
            <text:p text:style-name="common-al">Goudriaanstraat alle huisnummers ma. t/m za.</text:p>
            <text:p text:style-name="common-al">09.00 – 21.00 uur n.v.t. n.v.t. n.v.t.</text:p>
            <text:p text:style-name="common-al">Gouwstraat, Ter alle huisnummers ma. t/m za.</text:p>
            <text:p text:style-name="common-al">09.00 – 21.00 uur n.v.t. n.v.t. n.v.t.</text:p>
            <text:p text:style-name="common-al">Herschelstraat alle huisnummers ma. t/m za.</text:p>
            <text:p text:style-name="common-al">09.00 – 21.00 uur n.v.t. n.v.t. n.v.t.</text:p>
            <text:p text:style-name="common-al">Hertzogstraat alle huisnummers ma. t/m za.</text:p>
            <text:p text:style-name="common-al">09.00 – 21.00 uur n.v.t. n.v.t. n.v.t.</text:p>
            <text:p text:style-name="common-al">Hof van Eden alle huisnummers ma. t/m za.</text:p>
            <text:p text:style-name="common-al">09.00 – 21.00 uur n.v.t. n.v.t. n.v.t.</text:p>
            <text:p text:style-name="common-al">Hofmeyrstraat alle huisnummers ma. t/m za.</text:p>
            <text:p text:style-name="common-al">09.00 – 21.00 uur n.v.t. n.v.t. n.v.t.</text:p>
            <text:p text:style-name="common-al">Hogeweg alle huisnummers ma. t/m za.</text:p>
            <text:p text:style-name="common-al">09.00 – 21.00 uur n.v.t. n.v.t. n.v.t.</text:p>
            <text:p text:style-name="common-al">Hollemanstraat alle huisnummers ma. t/m za.</text:p>
            <text:p text:style-name="common-al">09.00 – 21.00 uur n.v.t. n.v.t. n.v.t.</text:p>
            <text:p text:style-name="common-al">Ingogostraat alle huisnummers ma. t/m za.</text:p>
            <text:p text:style-name="common-al">09.00 – 21.00 uur n.v.t. n.v.t. n.v.t.</text:p>
            <text:p text:style-name="common-al">Jansestraat, Zacharias alle huisnummers ma. t/m za.</text:p>
            <text:p text:style-name="common-al">09.00 – 21.00 uur n.v.t. n.v.t. n.v.t.</text:p>
            <text:p text:style-name="common-al">Joubertstraat alle huisnummers ma. t/m za.</text:p>
            <text:p text:style-name="common-al">09.00 – 21.00 uur n.v.t. n.v.t. n.v.t.</text:p>
            <text:p text:style-name="common-al">Julianaplein alle huisnummers ma. t/m za.</text:p>
            <text:p text:style-name="common-al">09.00 – 21.00 uur n.v.t. n.v.t. n.v.t.</text:p>
            <text:p text:style-name="common-al">Kamerlingh Onneslaan alle huisnummers ma. t/m za.</text:p>
            <text:p text:style-name="common-al">09.00 – 21.00 uur n.v.t. n.v.t. n.v.t.</text:p>
            <text:p text:style-name="common-al">Keplerstraat, Johann alle huisnummers ma. t/m za.</text:p>
            <text:p text:style-name="common-al">09.00 – 21.00 uur n.v.t. n.v.t. n.v.t.</text:p>
            <text:p text:style-name="common-al">Kraaipanstraat alle huisnummers ma. t/m za.</text:p>
            <text:p text:style-name="common-al">09.00 – 21.00 uur n.v.t. n.v.t. n.v.t.</text:p>
            <text:p text:style-name="common-al">Krugerplein alle huisnummers ma. t/m za.</text:p>
            <text:p text:style-name="common-al">09.00 – 21.00 uur n.v.t. n.v.t. n.v.t.</text:p>
            <text:p text:style-name="common-al">Krugerstraat alle huisnummers ma. t/m za.</text:p>
            <text:p text:style-name="common-al">09.00 – 21.00 uur n.v.t. n.v.t. n.v.t.</text:p>
            <text:p text:style-name="common-al">Kunstraat, Van der alle huisnummers ma. t/m za.</text:p>
            <text:p text:style-name="common-al">09.00 – 21.00 uur n.v.t. n.v.t. n.v.t.</text:p>
            <text:p text:style-name="common-al">Laing’s Nekstraat alle huisnummers ma. t/m za.</text:p>
            <text:p text:style-name="common-al">09.00 – 21.00 uur n.v.t. n.v.t. n.v.t.</text:p>
            <text:p text:style-name="common-al">Land van Cocagneplein alle huisnummers ma. t/m za.</text:p>
            <text:p text:style-name="common-al">09.00 – 21.00 uur n.v.t. n.v.t. n.v.t.</text:p>
            <text:p text:style-name="common-al">Laplacestraat alle huisnummers ma. t/m za.</text:p>
            <text:p text:style-name="common-al">09.00 – 21.00 uur n.v.t. n.v.t. n.v.t.</text:p>
            <text:p text:style-name="common-al">Ligtstraat, Bart de alle huisnummers ma. t/m za.</text:p>
            <text:p text:style-name="common-al">09.00 – 21.00 uur n.v.t. n.v.t. n.v.t.</text:p>
            <text:p text:style-name="common-al">Linnaeusdwarsstraat alle huisnummers ma. t/m za.</text:p>
            <text:p text:style-name="common-al">09.00 – 21.00 uur n.v.t. n.v.t. n.v.t.</text:p>
            <text:p text:style-name="common-al">Linnaeushof alle huisnummers ma. t/m za.</text:p>
            <text:p text:style-name="common-al">09.00 – 21.00 uur n.v.t. n.v.t. n.v.t.</text:p>
            <text:p text:style-name="common-al">Linnaeuskade alle huisnummers ma. t/m za.</text:p>
            <text:p text:style-name="common-al">09.00 – 21.00 uur n.v.t. n.v.t. n.v.t.</text:p>
            <text:p text:style-name="common-al">Linnaeuspad alle huisnummers ma. t/m za.</text:p>
            <text:p text:style-name="common-al">09.00 – 21.00 uur n.v.t. n.v.t. n.v.t.</text:p>
            <text:p text:style-name="common-al">Linnaeusparkweg tussen Linnaeuskade en Weth. Frankeweg</text:p>
            <text:p text:style-name="common-al">nrs. 1 – 125 oneven</text:p>
            <text:p text:style-name="common-al">nrs. 2 – 142 even ma. t/m za.</text:p>
            <text:p text:style-name="common-al">09.00 – 21.00 uur n.v.t. n.v.t. n.v.t.</text:p>
            <text:p text:style-name="common-al">Linnaeusstraat oostelijke straatzijde, tussen Mauritskade en Wijttenbachstraat</text:p>
            <text:p text:style-name="common-al">nrs. 3 – 71 oneven ma. t/m za.</text:p>
            <text:p text:style-name="common-al">09.00 – 21.00 uur n.v.t. n.v.t. n.v.t.</text:p>
            <text:p text:style-name="common-al">Linnaeusstraat tussen spoorwegviaduct en de Ringvaart</text:p>
            <text:p text:style-name="common-al">nrs. 111 – 251 oneven</text:p>
            <text:p text:style-name="common-al">nrs. 46 – 114 even ma. t/m za.</text:p>
            <text:p text:style-name="common-al">09.00 – 21.00 uur n.v.t. n.v.t. bewonersvergunningen, bedrijfsvergunningen, maatschappelijke vergunningen, autodeelvergunningen, sportverenigigingsvergunningen en volkstuinvergunningen niet geldig van maandag t/m zaterdag van 12.00 tot 17.00 uur.</text:p>
            <text:p text:style-name="common-al">Luthulistraat, Albert alle huisnummers ma. t/m za.</text:p>
            <text:p text:style-name="common-al">09.00 – 21.00 uur n.v.t. n.v.t. n.v.t.</text:p>
            <text:p text:style-name="common-al">Magersfonteinstraat alle huisnummers ma. t/m za.</text:p>
            <text:p text:style-name="common-al">09.00 – 21.00 uur n.v.t. n.v.t. n.v.t.</text:p>
            <text:p text:style-name="common-al">Majubastraat alle huisnummers ma. t/m za.</text:p>
            <text:p text:style-name="common-al">09.00 – 21.00 uur n.v.t. n.v.t. n.v.t.</text:p>
            <text:p text:style-name="common-al">Maliebaan alle huisnummers ma. t/m za.</text:p>
            <text:p text:style-name="common-al">09.00 – 21.00 uur n.v.t. n.v.t. n.v.t.</text:p>
            <text:p text:style-name="common-al">Maritzstraat alle huisnummers ma. t/m za.</text:p>
            <text:p text:style-name="common-al">09.00 – 21.00 uur n.v.t. n.v.t. n.v.t.</text:p>
            <text:p text:style-name="common-al">Mauritskade tussen Linnaeusstraat en Pontanusstraat</text:p>
            <text:p text:style-name="common-al">nrs. 66 – 113 oneven/even ma. t/m za.</text:p>
            <text:p text:style-name="common-al">09.00 – 21.00 uur n.v.t. n.v.t. n.v.t.</text:p>
            <text:p text:style-name="common-al">Meyer-Wichmannstraat, Clara alle huisnummers ma. t/m za.</text:p>
            <text:p text:style-name="common-al">09.00 – 21.00 uur n.v.t. n.v.t. n.v.t.</text:p>
            <text:p text:style-name="common-al">Middenweg tussen Ringvaart en Hogeweg</text:p>
            <text:p text:style-name="common-al">nrs. 3 – 57 oneven</text:p>
            <text:p text:style-name="common-al">nrs. 8 – 52 even ma. t/m za.</text:p>
            <text:p text:style-name="common-al">09.00 – 21.00 uur n.v.t. n.v.t. bewonersvergunningen, bedrijfsvergunningen, maatschappelijke vergunningen, autodeelvergunningen, sportverenigigingsvergunningen en volkstuinvergunningen niet geldig van maandag t/m zaterdag van 12.00 tot 17.00 uur.</text:p>
            <text:p text:style-name="common-al">Middenweg tussen Hogeweg en Weth. Frankeweg</text:p>
            <text:p text:style-name="common-al">nrs. 59 – 161 oneven</text:p>
            <text:p text:style-name="common-al">nrs. 60 – 74 even ma. t/m za.</text:p>
            <text:p text:style-name="common-al">09.00 – 21.00 uur n.v.t. n.v.t. n.v.t.</text:p>
            <text:p text:style-name="common-al">Molukkenstraat tussen Archimedesweg en spoorwegviaduct ma. t/m za.</text:p>
            <text:p text:style-name="common-al">09.00 – 21.00 uur n.v.t. n.v.t. n.v.t.</text:p>
            <text:p text:style-name="common-al">Morsestraat alle huisnummers ma. t/m za.</text:p>
            <text:p text:style-name="common-al">09.00 – 21.00 uur n.v.t. n.v.t. n.v.t.</text:p>
            <text:p text:style-name="common-al">Newtonstraat alle huisnummers ma. t/m za.</text:p>
            <text:p text:style-name="common-al">09.00 – 21.00 uur n.v.t. n.v.t. n.v.t.</text:p>
            <text:p text:style-name="common-al">Nieuwlandstraat, Pieter alle huisnummers ma. t/m za.</text:p>
            <text:p text:style-name="common-al">09.00 – 21.00 uur n.v.t. n.v.t. n.v.t.</text:p>
            <text:p text:style-name="common-al">Nirwana alle huisnummers ma. t/m za.</text:p>
            <text:p text:style-name="common-al">09.00 – 21.00 uur n.v.t. n.v.t. n.v.t.</text:p>
            <text:p text:style-name="common-al">Nobelweg alle huisnummers ma. t/m za.</text:p>
            <text:p text:style-name="common-al">09.00 – 21.00 uur n.v.t. n.v.t. n.v.t.</text:p>
            <text:p text:style-name="common-al">Omval alle huisnummers ma. t/m za.</text:p>
            <text:p text:style-name="common-al">09.00 – 21.00 uur n.v.t. n.v.t. n.v.t.</text:p>
            <text:p text:style-name="common-al">Oosterspoorplein alle huisnummers ma. t/m za.</text:p>
            <text:p text:style-name="common-al">09.00 – 21.00 uur n.v.t. n.v.t. n.v.t.</text:p>
            <text:p text:style-name="common-al">Oranje-Vrijstaatkade alle huisnummers ma. t/m za.</text:p>
            <text:p text:style-name="common-al">09.00 – 21.00 uur n.v.t. n.v.t. n.v.t.</text:p>
            <text:p text:style-name="common-al">Oranje-Vrijstaatplein alle huisnummers ma. t/m za.</text:p>
            <text:p text:style-name="common-al">09.00 – 21.00 uur n.v.t. n.v.t. n.v.t.</text:p>
            <text:p text:style-name="common-al">Ornsteinstraat alle huisnummers ma. t/m za.</text:p>
            <text:p text:style-name="common-al">09.00 – 21.00 uur n.v.t. n.v.t. n.v.t.</text:p>
            <text:p text:style-name="common-al">Overzichtweg alle huisnummers ma. t/m za.</text:p>
            <text:p text:style-name="common-al">09.00 – 21.00 uur n.v.t. n.v.t. n.v.t.</text:p>
            <text:p text:style-name="common-al">Paardekraalstraat alle huisnummers ma. t/m za.</text:p>
            <text:p text:style-name="common-al">09.00 – 21.00 uur n.v.t. n.v.t. n.v.t.</text:p>
            <text:p text:style-name="common-al">Paradijsplein alle huisnummers ma. t/m za.</text:p>
            <text:p text:style-name="common-al">09.00 – 21.00 uur n.v.t. n.v.t. n.v.t.</text:p>
            <text:p text:style-name="common-al">Pauwenpad alle huisnummers ma. t/m za.</text:p>
            <text:p text:style-name="common-al">09.00 – 21.00 uur n.v.t. n.v.t. n.v.t.</text:p>
            <text:p text:style-name="common-al">Polderweg alle huisnummers ma. t/m za.</text:p>
            <text:p text:style-name="common-al">09.00 – 21.00 uur n.v.t. n.v.t. n.v.t.</text:p>
            <text:p text:style-name="common-al">Polderweg Parkeergarage </text:p>
            <text:p text:style-name="common-al">Oostpoort Parkeren door vergunninghouders </text:p>
            <text:p text:style-name="common-al">Pontanusstraat tussen Mauritskade en Wijttenbachstraat</text:p>
            <text:p text:style-name="common-al">nrs. 1-271</text:p>
            <text:p text:style-name="common-al">oneven/even ma. t/m za.</text:p>
            <text:p text:style-name="common-al">09.00 – 21.00 uur n.v.t. n.v.t. n.v.t.</text:p>
            <text:p text:style-name="common-al">Pretoriusstraat alle huisnummers ma. t/m za.</text:p>
            <text:p text:style-name="common-al">09.00 – 21.00 uur n.v.t. n.v.t. n.v.t.</text:p>
            <text:p text:style-name="common-al">Ptolemaeusstraat alle huisnummers ma. t/m za.</text:p>
            <text:p text:style-name="common-al">09.00 – 21.00 uur n.v.t. n.v.t. n.v.t.</text:p>
            <text:p text:style-name="common-al">Pythagorasstraat alle huisnummers ma. t/m za.</text:p>
            <text:p text:style-name="common-al">09.00 – 21.00 uur n.v.t. n.v.t. n.v.t.</text:p>
            <text:p text:style-name="common-al">Reijstraat, De la alle huisnummers ma. t/m za.</text:p>
            <text:p text:style-name="common-al">09.00 – 21.00 uur n.v.t. n.v.t. n.v.t.</text:p>
            <text:p text:style-name="common-al">Reinwardtstraat alle huisnummers ma. t/m za.</text:p>
            <text:p text:style-name="common-al">09.00 – 21.00 uur n.v.t. n.v.t. n.v.t.</text:p>
            <text:p text:style-name="common-al">Reitzstraat alle huisnummers ma. t/m za.</text:p>
            <text:p text:style-name="common-al">09.00 – 21.00 uur n.v.t. n.v.t. n.v.t.</text:p>
            <text:p text:style-name="common-al">Retiefstraat alle huisnummers ma. t/m za.</text:p>
            <text:p text:style-name="common-al">09.00 – 21.00 uur n.v.t. n.v.t. n.v.t.</text:p>
            <text:p text:style-name="common-al">Ringdijk alle huisnummers ma. t/m za.</text:p>
            <text:p text:style-name="common-al">09.00 – 21.00 uur n.v.t. n.v.t. n.v.t.</text:p>
            <text:p text:style-name="common-al">Ringdijkstraat, 1e alle huisnummers ma. t/m za.</text:p>
            <text:p text:style-name="common-al">09.00 – 21.00 uur n.v.t. n.v.t. n.v.t.</text:p>
            <text:p text:style-name="common-al">Rocketstraat alle huisnummers ma. t/m za.</text:p>
            <text:p text:style-name="common-al">09.00 – 21.00 uur n.v.t. n.v.t. n.v.t.</text:p>
            <text:p text:style-name="common-al">Roeverstraat, Nic. de alle huisnummers ma. t/m za.</text:p>
            <text:p text:style-name="common-al">09.00 – 21.00 uur n.v.t. n.v.t. n.v.t.</text:p>
            <text:p text:style-name="common-al">Roomtuintjes alle huisnummers ma. t/m za.</text:p>
            <text:p text:style-name="common-al">09.00 – 21.00 uur n.v.t. n.v.t. n.v.t.</text:p>
            <text:p text:style-name="common-al">Russellstraat, Bertrand alle huisnummers ma. t/m za.</text:p>
            <text:p text:style-name="common-al">09.00 – 21.00 uur n.v.t. n.v.t. n.v.t.</text:p>
            <text:p text:style-name="common-al">Schagerlaan alle huisnummers ma. t/m za.</text:p>
            <text:p text:style-name="common-al">09.00 – 21.00 uur n.v.t. n.v.t. n.v.t.</text:p>
            <text:p text:style-name="common-al">Schalk Burgerstraat alle huisnummers ma. t/m za.</text:p>
            <text:p text:style-name="common-al">09.00 – 21.00 uur n.v.t. n.v.t. n.v.t.</text:p>
            <text:p text:style-name="common-al">Senefelderstraat alle huisnummers ma. t/m za.</text:p>
            <text:p text:style-name="common-al">09.00 – 21.00 uur n.v.t. n.v.t. n.v.t.</text:p>
            <text:p text:style-name="common-al">Septemberpad, Dulci alle huisnummers ma. t/m za.</text:p>
            <text:p text:style-name="common-al">09.00 – 21.00 uur n.v.t. n.v.t. n.v.t.</text:p>
            <text:p text:style-name="common-al">Smitstraat alle huisnummers ma. t/m za.</text:p>
            <text:p text:style-name="common-al">09.00 – 21.00 uur n.v.t. n.v.t. n.v.t.</text:p>
            <text:p text:style-name="common-al">Spaklerweg tussen Overzichtweg en Weespertrekvaart</text:p>
            <text:p text:style-name="common-al">nr. 1 oneven</text:p>
            <text:p text:style-name="common-al">nr. 4 even ma. t/m za.</text:p>
            <text:p text:style-name="common-al">09.00 – 21.00 uur n.v.t. n.v.t. n.v.t.</text:p>
            <text:p text:style-name="common-al">Spitskopstraat alle huisnummers ma. t/m za.</text:p>
            <text:p text:style-name="common-al">09.00 – 21.00 uur n.v.t. n.v.t. n.v.t.</text:p>
            <text:p text:style-name="common-al">Stephensonstraat alle huisnummers ma. t/m za.</text:p>
            <text:p text:style-name="common-al">09.00 – 21.00 uur n.v.t. n.v.t. n.v.t.</text:p>
            <text:p text:style-name="common-al">Stevinstraat, Simon alle huisnummers ma. t/m za.</text:p>
            <text:p text:style-name="common-al">09.00 – 21.00 uur n.v.t. n.v.t. n.v.t.</text:p>
            <text:p text:style-name="common-al">Steynplantsoen, President alle huisnummers ma. t/m za.</text:p>
            <text:p text:style-name="common-al">09.00 – 21.00 uur n.v.t. n.v.t. n.v.t.</text:p>
            <text:p text:style-name="common-al">Steynstraat, President alle huisnummers ma. t/m za.</text:p>
            <text:p text:style-name="common-al">09.00 – 21.00 uur n.v.t. n.v.t. n.v.t.</text:p>
            <text:p text:style-name="common-al">Stokvisstraat,Benno alle huisnummers ma. t/m za.</text:p>
            <text:p text:style-name="common-al">09.00 – 21.00 uur n.v.t. n.v.t. n.v.t.</text:p>
            <text:p text:style-name="common-al">Swindendwarsstraat, Van alle huisnummers ma. t/m za.</text:p>
            <text:p text:style-name="common-al">09.00 – 21.00 uur n.v.t. n.v.t. n.v.t.</text:p>
            <text:p text:style-name="common-al">Swindenstraat, 1e Van alle huisnummers ma. t/m za.</text:p>
            <text:p text:style-name="common-al">09.00 – 21.00 uur n.v.t. n.v.t. bewonersvergunningen, bedrijfsvergunningen, maatschappelijke vergunningen, autodeelvergunningen, sportverenigigingsvergunningen en volkstuinvergunningen niet geldig van maandag t/m zaterdag van 12.00 tot 17.00 uur.</text:p>
            <text:p text:style-name="common-al">Swindenstraat, 2e Van alle huisnummers ma. t/m za.</text:p>
            <text:p text:style-name="common-al">09.00 – 21.00 uur n.v.t. n.v.t. n.v.t.</text:p>
            <text:p text:style-name="common-al">Theronstraat, Danie alle huisnummers ma. t/m za.</text:p>
            <text:p text:style-name="common-al">09.00 – 21.00 uur n.v.t. n.v.t. n.v.t.</text:p>
            <text:p text:style-name="common-al">Transvaalkade alle huisnummers ma. t/m za.</text:p>
            <text:p text:style-name="common-al">09.00 – 21.00 uur n.v.t. n.v.t. n.v.t.</text:p>
            <text:p text:style-name="common-al">Transvaalplein alle huisnummers ma. t/m za.</text:p>
            <text:p text:style-name="common-al">09.00 – 21.00 uur n.v.t. n.v.t. n.v.t.</text:p>
            <text:p text:style-name="common-al">Transvaalstraat alle huisnummers ma. t/m za.</text:p>
            <text:p text:style-name="common-al">09.00 – 21.00 uur n.v.t. n.v.t. n.v.t.</text:p>
            <text:p text:style-name="common-al">Treublaan, Mr. alle huisnummers ma. t/m za.</text:p>
            <text:p text:style-name="common-al">09.00 – 21.00 uur n.v.t. n.v.t. n.v.t.</text:p>
            <text:p text:style-name="common-al">Tugelaweg alle huisnummers ma. t/m za.</text:p>
            <text:p text:style-name="common-al">09.00 – 21.00 uur n.v.t. n.v.t. n.v.t.</text:p>
            <text:p text:style-name="common-al">Utopia alle huisnummers ma. t/m za.</text:p>
            <text:p text:style-name="common-al">09.00 – 21.00 uur n.v.t. n.v.t. n.v.t.</text:p>
            <text:p text:style-name="common-al">Vaalrivierstraat alle huisnummers ma. t/m za.</text:p>
            <text:p text:style-name="common-al">09.00 – 21.00 uur n.v.t. n.v.t. n.v.t.</text:p>
            <text:p text:style-name="common-al">Vijverstraat, Van der alle huisnummers ma. t/m za.</text:p>
            <text:p text:style-name="common-al">09.00 – 21.00 uur n.v.t. n.v.t. n.v.t.</text:p>
            <text:p text:style-name="common-al">Viljoenstraat, Ben alle huisnummers ma. t/m za.</text:p>
            <text:p text:style-name="common-al">09.00 – 21.00 uur n.v.t. n.v.t. n.v.t.</text:p>
            <text:p text:style-name="common-al">Vlamingstraat, Pieter alle huisnummers ma. t/m za.</text:p>
            <text:p text:style-name="common-al">09.00 – 21.00 uur n.v.t. n.v.t. n.v.t.</text:p>
            <text:p text:style-name="common-al">Wagenaarstraat alle huisnummers ma. t/m za.</text:p>
            <text:p text:style-name="common-al">09.00 – 21.00 uur n.v.t. n.v.t. n.v.t.</text:p>
            <text:p text:style-name="common-al">Wakkerstraat alle huisnummers ma. t/m za.</text:p>
            <text:p text:style-name="common-al">09.00 – 21.00 uur n.v.t. n.v.t. n.v.t.</text:p>
            <text:p text:style-name="common-al">Waldenlaan alle huisnummers ma. t/m za.</text:p>
            <text:p text:style-name="common-al">09.00 – 21.00 uur n.v.t. n.v.t. n.v.t.</text:p>
            <text:p text:style-name="common-al">Wattstraat, James alle huisnummers ma. t/m za.</text:p>
            <text:p text:style-name="common-al">09.00 – 21.00 uur n.v.t. n.v.t. n.v.t.</text:p>
            <text:p text:style-name="common-al">Weesperzijde tussen Ringvaart en Omval</text:p>
            <text:p text:style-name="common-al">nrs. 150 – 250 oneven/even ma. t/m za.</text:p>
            <text:p text:style-name="common-al">09.00 – 21.00 uur n.v.t. n.v.t. n.v.t.</text:p>
            <text:p text:style-name="common-al">Westerdijkstraat, Johanna alle huisnummers ma. t/m za.</text:p>
            <text:p text:style-name="common-al">09.00 – 21.00 uur n.v.t. n.v.t. n.v.t.</text:p>
            <text:p text:style-name="common-al">Westinghousestraat, George alle huisnummers ma. t/m za.</text:p>
            <text:p text:style-name="common-al">09.00 – 21.00 uur n.v.t. n.v.t. n.v.t.</text:p>
            <text:p text:style-name="common-al">Wetstraat, Christiaan de alle huisnummers ma. t/m za.</text:p>
            <text:p text:style-name="common-al">09.00 – 21.00 uur n.v.t. n.v.t. n.v.t.</text:p>
            <text:p text:style-name="common-al">Wibautstraat tussen spoorwegviaduct en Prins Bernhardplein</text:p>
            <text:p text:style-name="common-al">nrs. 133 – 143 oneven</text:p>
            <text:p text:style-name="common-al">nrs. 220 – 224 even ma. t/m za.</text:p>
            <text:p text:style-name="common-al">09.00 – 21.00 uur n.v.t. n.v.t. n.v.t.</text:p>
            <text:p text:style-name="common-al">Zeeburgerdijk tussen Mauritskade en spoorwegviaduct.</text:p>
            <text:p text:style-name="common-al">nrs. 1 – 49 oneven ma. t/m za.</text:p>
            <text:p text:style-name="common-al">09.00 – 21.00 uur n.v.t. n.v.t. n.v.t.</text:p>
            <text:p text:style-name="common-al">Zesenstraat, Von alle huisnummers ma. t/m za.</text:p>
            <text:p text:style-name="common-al">09.00 – 21.00 uur n.v.t. n.v.t. n.v.t.</text:p>
            <text:p text:style-name="common-al">Tariefgebied Oost-Watergraafsmeer 3</text:p>
            <text:p text:style-name="common-al">(Tariefgebied 4, € 2,40 per uur)</text:p>
            <text:p text:style-name="common-al">Straat Verfijning in aanduiding straat Tijden waarop voor het parkeren betaald moet worden Bijzonderheden en uitzonderingen Parkeerduur</text:p>
            <text:p text:style-name="common-al">beperking Beperking van de geldigheid van kaarten en vergunningen</text:p>
            <text:p text:style-name="common-al">Akkerstraat alle huisnummers ma. t/m za.</text:p>
            <text:p text:style-name="common-al">09.00 – 21.00 uur n.v.t. n.v.t. n.v.t.</text:p>
            <text:p text:style-name="common-al">Alpihof, Delle alle huisnummers ma. t/m za.</text:p>
            <text:p text:style-name="common-al">09.00 – 21.00 uur n.v.t. n.v.t. n.v.t.</text:p>
            <text:p text:style-name="common-al">Ampèrestraat alle huisnummers ma. t/m za.</text:p>
            <text:p text:style-name="common-al">09.00 – 21.00 uur n.v.t. n.v.t. n.v.t.</text:p>
            <text:p text:style-name="common-al">Amstelbestpad alle huisnummers ma. t/m za.</text:p>
            <text:p text:style-name="common-al">09.00 – 21.00 uur n.v.t. n.v.t. n.v.t.</text:p>
            <text:p text:style-name="common-al">Amstelbeststraat alle huisnummers ma. t/m za.</text:p>
            <text:p text:style-name="common-al">09.00 – 21.00 uur n.v.t. n.v.t. n.v.t.</text:p>
            <text:p text:style-name="common-al">Amstelstroomlaan alle huisnummers ma. t/m za.</text:p>
            <text:p text:style-name="common-al">09.00 – 21.00 uur n.v.t. n.v.t. n.v.t.</text:p>
            <text:p text:style-name="common-al">Amstelvlietpad, 1e alle huisnummers ma. t/m za.</text:p>
            <text:p text:style-name="common-al">09.00 – 21.00 uur n.v.t. n.v.t. n.v.t.</text:p>
            <text:p text:style-name="common-al">Amstelvlietpad, 2e alle huisnummers ma. t/m za.</text:p>
            <text:p text:style-name="common-al">09.00 – 21.00 uur n.v.t. n.v.t. n.v.t.</text:p>
            <text:p text:style-name="common-al">Amstelvlietpad, 3e alle huisnummers ma. t/m za.</text:p>
            <text:p text:style-name="common-al">09.00 – 21.00 uur n.v.t. n.v.t. n.v.t.</text:p>
            <text:p text:style-name="common-al">Amstelvlietstraat alle huisnummers ma. t/m za.</text:p>
            <text:p text:style-name="common-al">09.00 – 21.00 uur n.v.t. n.v.t. n.v.t.</text:p>
            <text:p text:style-name="common-al">Anfieldroad alle huisnummers ma. t/m za.</text:p>
            <text:p text:style-name="common-al">09.00 – 21.00 uur n.v.t. n.v.t. n.v.t.</text:p>
            <text:p text:style-name="common-al">Aragohof alle huisnummers ma. t/m za.</text:p>
            <text:p text:style-name="common-al">09.00 – 21.00 uur n.v.t. n.v.t. n.v.t.</text:p>
            <text:p text:style-name="common-al">Archimedeslaan tussen Galileïplantsoen en Johannes van der Waalsstraat</text:p>
            <text:p text:style-name="common-al">nrs. 21 – 59 oneven/even ma. t/m za.</text:p>
            <text:p text:style-name="common-al">09.00 – 21.00 uur n.v.t. n.v.t. n.v.t.</text:p>
            <text:p text:style-name="common-al">Archimedesplantsoen alle huisnummers ma. t/m za.</text:p>
            <text:p text:style-name="common-al">09.00 – 21.00 uur n.v.t. n.v.t. n.v.t.</text:p>
            <text:p text:style-name="common-al">Avogadrostraat alle huisnummers ma. t/m za.</text:p>
            <text:p text:style-name="common-al">09.00 – 21.00 uur n.v.t. n.v.t. n.v.t.</text:p>
            <text:p text:style-name="common-al">Bakhuys Roozeboomstraat alle huisnummers ma. t/m za.</text:p>
            <text:p text:style-name="common-al">09.00 – 21.00 uur n.v.t. n.v.t. n.v.t.</text:p>
            <text:p text:style-name="common-al">Belvedereweg alle huisnummers ma. t/m za.</text:p>
            <text:p text:style-name="common-al">09.00 – 21.00 uur n.v.t. n.v.t. n.v.t.</text:p>
            <text:p text:style-name="common-al">Bernabeuhof alle huisnummers ma. t/m za.</text:p>
            <text:p text:style-name="common-al">09.00 – 21.00 uur n.v.t. n.v.t. n.v.t.</text:p>
            <text:p text:style-name="common-al">Berthelotstraat alle huisnummers ma. t/m za.</text:p>
            <text:p text:style-name="common-al">09.00 – 21.00 uur n.v.t. n.v.t. n.v.t.</text:p>
            <text:p text:style-name="common-al">Berzeliusstraat alle huisnummers ma. t/m za.</text:p>
            <text:p text:style-name="common-al">09.00 – 21.00 uur n.v.t. n.v.t. n.v.t.</text:p>
            <text:p text:style-name="common-al">Biothof alle huisnummers ma. t/m za.</text:p>
            <text:p text:style-name="common-al">09.00 – 21.00 uur n.v.t. n.v.t. n.v.t.</text:p>
            <text:p text:style-name="common-al">Bolkstraat alle huisnummers ma. t/m za.</text:p>
            <text:p text:style-name="common-al">09.00 – 21.00 uur n.v.t. n.v.t. n.v.t.</text:p>
            <text:p text:style-name="common-al">Boylestraat alle huisnummers ma. t/m za.</text:p>
            <text:p text:style-name="common-al">09.00 – 21.00 uur n.v.t. n.v.t. n.v.t.</text:p>
            <text:p text:style-name="common-al">Brink alle huisnummers ma. t/m za.</text:p>
            <text:p text:style-name="common-al">09.00 – 21.00 uur n.v.t. n.v.t. n.v.t.</text:p>
            <text:p text:style-name="common-al">Brinkstraat alle huisnummers ma. t/m za.</text:p>
            <text:p text:style-name="common-al">09.00 – 21.00 uur n.v.t. n.v.t. n.v.t.</text:p>
            <text:p text:style-name="common-al">Buitenrustpad alle huisnummers ma. t/m za.</text:p>
            <text:p text:style-name="common-al">09.00 – 21.00 uur n.v.t. n.v.t. n.v.t.</text:p>
            <text:p text:style-name="common-al">Bunsenstraat alle huisnummers ma. t/m za.</text:p>
            <text:p text:style-name="common-al">09.00 – 21.00 uur n.v.t. n.v.t. n.v.t.</text:p>
            <text:p text:style-name="common-al">Buys Ballotstraat alle huisnummers ma. t/m za.</text:p>
            <text:p text:style-name="common-al">09.00 – 21.00 uur n.v.t. n.v.t. n.v.t.</text:p>
            <text:p text:style-name="common-al">Celsiusstraat alle huisnummers ma. t/m za.</text:p>
            <text:p text:style-name="common-al">09.00 – 21.00 uur n.v.t. n.v.t. n.v.t.</text:p>
            <text:p text:style-name="common-al">Curiestraat alle huisnummers ma. t/m za.</text:p>
            <text:p text:style-name="common-al">09.00 – 21.00 uur n.v.t. n.v.t. n.v.t.</text:p>
            <text:p text:style-name="common-al">Daltonstraat alle huisnummers ma. t/m za.</text:p>
            <text:p text:style-name="common-al">09.00 – 21.00 uur n.v.t. n.v.t. n.v.t.</text:p>
            <text:p text:style-name="common-al">Darwinplantsoen alle huisnummers ma. t/m za.</text:p>
            <text:p text:style-name="common-al">09.00 – 21.00 uur n.v.t. n.v.t. n.v.t.</text:p>
            <text:p text:style-name="common-al">Dondersstraat, F.C. alle huisnummers ma. t/m za.</text:p>
            <text:p text:style-name="common-al">09.00 – 21.00 uur n.v.t. n.v.t. n.v.t.</text:p>
            <text:p text:style-name="common-al">Dopplerstraat alle huisnummers ma. t/m za.</text:p>
            <text:p text:style-name="common-al">09.00 – 21.00 uur n.v.t. n.v.t. n.v.t.</text:p>
            <text:p text:style-name="common-al">Duivendrechtselaan alle huisnummers ma. t/m za.</text:p>
            <text:p text:style-name="common-al">09.00 – 21.00 uur n.v.t. n.v.t. n.v.t.</text:p>
            <text:p text:style-name="common-al">Dulongpad alle huisnummers ma. t/m za.</text:p>
            <text:p text:style-name="common-al">09.00 – 21.00 uur n.v.t. n.v.t. n.v.t.</text:p>
            <text:p text:style-name="common-al">Dulongstraat alle huisnummers ma. t/m za.</text:p>
            <text:p text:style-name="common-al">09.00 – 21.00 uur n.v.t. n.v.t. n.v.t.</text:p>
            <text:p text:style-name="common-al">Edisonstraat alle huisnummers ma. t/m za.</text:p>
            <text:p text:style-name="common-al">09.00 – 21.00 uur n.v.t. n.v.t. n.v.t.</text:p>
            <text:p text:style-name="common-al">Egstraat alle huisnummers ma. t/m za.</text:p>
            <text:p text:style-name="common-al">09.00 – 21.00 uur n.v.t. n.v.t. n.v.t.</text:p>
            <text:p text:style-name="common-al">Ehrlichstraat alle huisnummers ma. t/m za.</text:p>
            <text:p text:style-name="common-al">09.00 – 21.00 uur n.v.t. n.v.t. n.v.t.</text:p>
            <text:p text:style-name="common-al">Einthovenstraat alle huisnummers ma. t/m za.</text:p>
            <text:p text:style-name="common-al">09.00 – 21.00 uur n.v.t. n.v.t. n.v.t.</text:p>
            <text:p text:style-name="common-al">Eisingastraat alle huisnummers ma. t/m za.</text:p>
            <text:p text:style-name="common-al">09.00 – 21.00 uur n.v.t. n.v.t. n.v.t.</text:p>
            <text:p text:style-name="common-al">Esplanade De Meer alle huisnummers ma. t/m za.</text:p>
            <text:p text:style-name="common-al">09.00 – 21.00 uur n.v.t. n.v.t. n.v.t.</text:p>
            <text:p text:style-name="common-al">Eijkmantraat</text:p>
            <text:p text:style-name="common-al"> alle huisnummers ma. t/m za.</text:p>
            <text:p text:style-name="common-al">09.00 – 21.00 uur n.v.t. n.v.t. n.v.t.</text:p>
            <text:p text:style-name="common-al">Fahrenheitsingel alle huisnummers ma. t/m za.</text:p>
            <text:p text:style-name="common-al">09.00 – 21.00 uur n.v.t. n.v.t. n.v.t.</text:p>
            <text:p text:style-name="common-al">Fahrenheitstraat alle huisnummers ma. t/m za.</text:p>
            <text:p text:style-name="common-al">09.00 – 21.00 uur n.v.t. n.v.t. n.v.t.</text:p>
            <text:p text:style-name="common-al">Faradaystraat alle huisnummers ma. t/m za.</text:p>
            <text:p text:style-name="common-al">09.00 – 21.00 uur n.v.t. n.v.t. n.v.t.</text:p>
            <text:p text:style-name="common-al">Ferrarisstraat alle huisnummers ma. t/m za.</text:p>
            <text:p text:style-name="common-al">09.00 – 21.00 uur n.v.t. n.v.t. n.v.t.</text:p>
            <text:p text:style-name="common-al">Fibigerstraat alle huisnummers ma. t/m za.</text:p>
            <text:p text:style-name="common-al">09.00 – 21.00 uur n.v.t. n.v.t. n.v.t.</text:p>
            <text:p text:style-name="common-al">Finsenstraat alle huisnummers ma. t/m za.</text:p>
            <text:p text:style-name="common-al">09.00 – 21.00 uur n.v.t. n.v.t. n.v.t.</text:p>
            <text:p text:style-name="common-al">Fizeaustraat tussen Hugo de Vrieslaan en de brug tussen nrs. 35 en 37</text:p>
            <text:p text:style-name="common-al">nrs. 3 – 35 oneven</text:p>
            <text:p text:style-name="common-al">nrs. 2 – 4 even ma. t/m za.</text:p>
            <text:p text:style-name="common-al">09.00 – 21.00 uur n.v.t. n.v.t. n.v.t.</text:p>
            <text:p text:style-name="common-al">Flammarionstraat alle huisnummers ma. t/m za.</text:p>
            <text:p text:style-name="common-al">09.00 – 21.00 uur n.v.t. n.v.t. n.v.t.</text:p>
            <text:p text:style-name="common-al">Frankeweg, Wethouder alle huisnummers ma. t/m za.</text:p>
            <text:p text:style-name="common-al">09.00 – 21.00 uur n.v.t. n.v.t. n.v.t.</text:p>
            <text:p text:style-name="common-al">Fraunhoferstraat alle huisnummers ma. t/m za.</text:p>
            <text:p text:style-name="common-al">09.00 – 21.00 uur n.v.t. n.v.t. n.v.t.</text:p>
            <text:p text:style-name="common-al">Gaffelstraat alle huisnummers ma. t/m za.</text:p>
            <text:p text:style-name="common-al">09.00 – 21.00 uur n.v.t. n.v.t. n.v.t.</text:p>
            <text:p text:style-name="common-al">Galileïplantsoen aan de zuidoostzijde van de Molenwetering</text:p>
            <text:p text:style-name="common-al">nrs. 127 - 133 oneven</text:p>
            <text:p text:style-name="common-al">nrs. 2 – 104 even ma. t/m za.</text:p>
            <text:p text:style-name="common-al">09.00 – 21.00 uur n.v.t. n.v.t. n.v.t.</text:p>
            <text:p text:style-name="common-al">Galvanistraat alle huisnummers ma. t/m za.</text:p>
            <text:p text:style-name="common-al">09.00 – 21.00 uur n.v.t. n.v.t. n.v.t.</text:p>
            <text:p text:style-name="common-al">Glauberweg alle huisnummers ma. t/m za.</text:p>
            <text:p text:style-name="common-al">09.00 – 21.00 uur n.v.t. n.v.t. n.v.t.</text:p>
            <text:p text:style-name="common-al">Graanstraat alle huisnummers ma. t/m za.</text:p>
            <text:p text:style-name="common-al">09.00 – 21.00 uur n.v.t. n.v.t. n.v.t.</text:p>
            <text:p text:style-name="common-al">Guerickestraat, Von alle huisnummers ma. t/m za.</text:p>
            <text:p text:style-name="common-al">09.00 – 21.00 uur n.v.t. n.v.t. n.v.t.</text:p>
            <text:p text:style-name="common-al">Harkstraat alle huisnummers ma. t/m za.</text:p>
            <text:p text:style-name="common-al">09.00 – 21.00 uur n.v.t. n.v.t. n.v.t.</text:p>
            <text:p text:style-name="common-al">Helmholtzstraat alle huisnummers ma. t/m za.</text:p>
            <text:p text:style-name="common-al">09.00 – 21.00 uur n.v.t. n.v.t. n.v.t.</text:p>
            <text:p text:style-name="common-al">Hertzstraat alle huisnummers ma. t/m za.</text:p>
            <text:p text:style-name="common-al">09.00 – 21.00 uur n.v.t. n.v.t. n.v.t.</text:p>
            <text:p text:style-name="common-al">Hofflaan, Van 't alle huisnummers ma. t/m za.</text:p>
            <text:p text:style-name="common-al">09.00 – 21.00 uur n.v.t. n.v.t. n.v.t.</text:p>
            <text:p text:style-name="common-al">Hollemanstraat alle huisnummers ma. t/m za.</text:p>
            <text:p text:style-name="common-al">09.00 – 21.00 uur n.v.t. n.v.t. n.v.t.</text:p>
            <text:p text:style-name="common-al">Hooistraat alle huisnummers ma. t/m za.</text:p>
            <text:p text:style-name="common-al">09.00 – 21.00 uur n.v.t. n.v.t. n.v.t.</text:p>
            <text:p text:style-name="common-al">Huismanshof alle huisnummers ma. t/m za.</text:p>
            <text:p text:style-name="common-al">09.00 – 21.00 uur n.v.t. n.v.t. n.v.t.</text:p>
            <text:p text:style-name="common-al">Humboldtstraat, Von alle huisnummers ma. t/m za.</text:p>
            <text:p text:style-name="common-al">09.00 – 21.00 uur n.v.t. n.v.t. n.v.t.</text:p>
            <text:p text:style-name="common-al">Huygensplein, Christiaan alle huisnummers ma. t/m za.</text:p>
            <text:p text:style-name="common-al">09.00 – 21.00 uur n.v.t. n.v.t. n.v.t.</text:p>
            <text:p text:style-name="common-al">Ingenhouszhof alle huisnummers ma. t/m za.</text:p>
            <text:p text:style-name="common-al">09.00 – 21.00 uur n.v.t. n.v.t. n.v.t.</text:p>
            <text:p text:style-name="common-al">Jennerstraat alle huisnummers ma. t/m za.</text:p>
            <text:p text:style-name="common-al">09.00 – 21.00 uur n.v.t. n.v.t. n.v.t.</text:p>
            <text:p text:style-name="common-al">Kapteynstraat alle huisnummers ma. t/m za.</text:p>
            <text:p text:style-name="common-al">09.00 – 21.00 uur n.v.t. n.v.t. n.v.t.</text:p>
            <text:p text:style-name="common-al">Karnstraat alle huisnummers ma. t/m za.</text:p>
            <text:p text:style-name="common-al">09.00 – 21.00 uur n.v.t. n.v.t. n.v.t.</text:p>
            <text:p text:style-name="common-al">Kelvinstraat, Lord alle huisnummers ma. t/m za.</text:p>
            <text:p text:style-name="common-al">09.00 – 21.00 uur n.v.t. n.v.t. n.v.t.</text:p>
            <text:p text:style-name="common-al">Kochplantsoen, Robert alle huisnummers ma. t/m za.</text:p>
            <text:p text:style-name="common-al">09.00 – 21.00 uur n.v.t. n.v.t. n.v.t.</text:p>
            <text:p text:style-name="common-al">Korte Ouderkerkerdijk alle huisnummers ma. t/m za.</text:p>
            <text:p text:style-name="common-al">09.00 – 21.00 uur n.v.t. n.v.t. n.v.t.</text:p>
            <text:p text:style-name="common-al">Korteweghof alle huisnummers ma. t/m za.</text:p>
            <text:p text:style-name="common-al">09.00 – 21.00 uur n.v.t. n.v.t. n.v.t.</text:p>
            <text:p text:style-name="common-al">Kouterstraat alle huisnummers ma. t/m za.</text:p>
            <text:p text:style-name="common-al">09.00 – 21.00 uur n.v.t. n.v.t. n.v.t.</text:p>
            <text:p text:style-name="common-al">Kruislaan tussen Gooiseweg en Science Park</text:p>
            <text:p text:style-name="common-al">nrs. 229 – 261 oneven</text:p>
            <text:p text:style-name="common-al">nrs. 124 – 260 even ma. t/m za.</text:p>
            <text:p text:style-name="common-al">09.00 – 21.00 uur Op het parkeerterrein tussen de zuidelijke parallelweg ter hoogte van nr. 230 en de Radioweg, geldt het € 0,10 tarief. Op het parkeerterrein tussen de zuidelijke parallelweg ter hoogte van nr. 230 en de Radioweg, geldt een parkeerduur-beperking van 4 uren Op het parkeerterrein tussen de zuidelijke parallelweg ter hoogte van nr. 230 en de Radioweg zijn bewonersvergunningen, bedrijfsvergunningen, maatschappelijke vergunningen, mantelzorgvergunningen, autodeelvergunningen en volkstuinvergunningen niet geldig.</text:p>
            <text:p text:style-name="common-al">Lamarckhof alle huisnummers ma. t/m za.</text:p>
            <text:p text:style-name="common-al">09.00 – 21.00 uur n.v.t. n.v.t. n.v.t.</text:p>
            <text:p text:style-name="common-al">Landbouwstraat alle huisnummers ma. t/m za.</text:p>
            <text:p text:style-name="common-al">09.00 – 21.00 uur n.v.t. n.v.t. n.v.t.</text:p>
            <text:p text:style-name="common-al">Lavoisierstraat alle huisnummers ma. t/m za.</text:p>
            <text:p text:style-name="common-al">09.00 – 21.00 uur n.v.t. n.v.t. n.v.t.</text:p>
            <text:p text:style-name="common-al">Liebigweg, Von alle huisnummers ma. t/m za.</text:p>
            <text:p text:style-name="common-al">09.00 – 21.00 uur n.v.t. n.v.t. n.v.t.</text:p>
            <text:p text:style-name="common-al">Linnaeusparkweg tussen Weth. Frankeweg en Kruislaan</text:p>
            <text:p text:style-name="common-al">nrs. 127 – 193 oneven</text:p>
            <text:p text:style-name="common-al">nrs. 144 – 250 even ma. t/m za.</text:p>
            <text:p text:style-name="common-al">09.00 – 21.00 uur n.v.t. n.v.t. n.v.t.</text:p>
            <text:p text:style-name="common-al">Lorentzlaan alle huisnummers ma. t/m za.</text:p>
            <text:p text:style-name="common-al">09.00 – 21.00 uur n.v.t. n.v.t. n.v.t.</text:p>
            <text:p text:style-name="common-al">MacGillavrylaan, Carolina alle huisnummers ma. t/m za.</text:p>
            <text:p text:style-name="common-al">09.00 – 21.00 uur n.v.t. n.v.t. n.v.t.</text:p>
            <text:p text:style-name="common-al">Manenburgstraat alle huisnummers ma. t/m za.</text:p>
            <text:p text:style-name="common-al">09.00 – 21.00 uur n.v.t. n.v.t. n.v.t.</text:p>
            <text:p text:style-name="common-al">Marconistraat alle huisnummers ma. t/m za.</text:p>
            <text:p text:style-name="common-al">09.00 – 21.00 uur n.v.t. n.v.t. n.v.t.</text:p>
            <text:p text:style-name="common-al">Mariotteplein alle huisnummers ma. t/m za.</text:p>
            <text:p text:style-name="common-al">09.00 – 21.00 uur n.v.t. n.v.t. n.v.t.</text:p>
            <text:p text:style-name="common-al">Mariottestraat alle huisnummers ma. t/m za.</text:p>
            <text:p text:style-name="common-al">09.00 – 21.00 uur n.v.t. n.v.t. n.v.t.</text:p>
            <text:p text:style-name="common-al">Markonstraat alle huisnummers ma. t/m za.</text:p>
            <text:p text:style-name="common-al">09.00 – 21.00 uur n.v.t. n.v.t. n.v.t.</text:p>
            <text:p text:style-name="common-al">Marumstraat, Van alle huisnummers ma. t/m za.</text:p>
            <text:p text:style-name="common-al">09.00 – 21.00 uur n.v.t. n.v.t. n.v.t.</text:p>
            <text:p text:style-name="common-al">Maxwellstraat alle huisnummers ma. t/m za.</text:p>
            <text:p text:style-name="common-al">09.00 – 21.00 uur n.v.t. n.v.t. n.v.t.</text:p>
            <text:p text:style-name="common-al">Mendelhof alle huisnummers ma. t/m za.</text:p>
            <text:p text:style-name="common-al">09.00 – 21.00 uur n.v.t. n.v.t. n.v.t.</text:p>
            <text:p text:style-name="common-al">Middelhoffstraat alle huisnummers ma. t/m za.</text:p>
            <text:p text:style-name="common-al">09.00 – 21.00 uur n.v.t. n.v.t. n.v.t.</text:p>
            <text:p text:style-name="common-al">Middenweg tussen Weth. Frankeweg en Ringweg A-10</text:p>
            <text:p text:style-name="common-al">nrs. 163 – 395 oneven</text:p>
            <text:p text:style-name="common-al">nrs. 76 – 564 even ma. t/m za.</text:p>
            <text:p text:style-name="common-al">09.00 – 21.00 uur n.v.t. n.v.t. n.v.t.</text:p>
            <text:p text:style-name="common-al">Minckelersstraat alle huisnummers ma. t/m za.</text:p>
            <text:p text:style-name="common-al">09.00 – 21.00 uur n.v.t. n.v.t. n.v.t.</text:p>
            <text:p text:style-name="common-al">Molukkenstraat tussen spoorwegviaduct en Ringvaart</text:p>
            <text:p text:style-name="common-al">nrs. 190 – 308 even ma. t/m za.</text:p>
            <text:p text:style-name="common-al">09.00 – 21.00 uur n.v.t. n.v.t. n.v.t.</text:p>
            <text:p text:style-name="common-al">Ohmstraat alle huisnummers ma. t/m za.</text:p>
            <text:p text:style-name="common-al">09.00 – 21.00 uur n.v.t. n.v.t. n.v.t.</text:p>
            <text:p text:style-name="common-al">Onderlangs alle huisnummers ma. t/m za.</text:p>
            <text:p text:style-name="common-al">09.00 – 21.00 uur n.v.t. n.v.t. n.v.t.</text:p>
            <text:p text:style-name="common-al">Oogststraat alle huisnummers ma. t/m za.</text:p>
            <text:p text:style-name="common-al">09.00 – 21.00 uur n.v.t. n.v.t. n.v.t.</text:p>
            <text:p text:style-name="common-al">Ooster Ringdijk alle huisnummers ma. t/m za.</text:p>
            <text:p text:style-name="common-al">09.00 – 21.00 uur n.v.t. n.v.t. n.v.t.</text:p>
            <text:p text:style-name="common-al">Ostwaldstraat alle huisnummers ma. t/m za.</text:p>
            <text:p text:style-name="common-al">09.00 – 21.00 uur n.v.t. n.v.t. n.v.t.</text:p>
            <text:p text:style-name="common-al">Oudemanshof alle huisnummers ma. t/m za.</text:p>
            <text:p text:style-name="common-al">09.00 – 21.00 uur n.v.t. n.v.t. n.v.t.</text:p>
            <text:p text:style-name="common-al">Pascalstraat alle huisnummers ma. t/m za.</text:p>
            <text:p text:style-name="common-al">09.00 – 21.00 uur n.v.t. n.v.t. n.v.t.</text:p>
            <text:p text:style-name="common-al">Pasteurstraat alle huisnummers ma. t/m za.</text:p>
            <text:p text:style-name="common-al">09.00 – 21.00 uur n.v.t. n.v.t. n.v.t.</text:p>
            <text:p text:style-name="common-al">Peerelstraat, De alle huisnummers ma. t/m za.</text:p>
            <text:p text:style-name="common-al">09.00 – 21.00 uur n.v.t. n.v.t. n.v.t.</text:p>
            <text:p text:style-name="common-al">Pekelharingstraat alle huisnummers ma. t/m za.</text:p>
            <text:p text:style-name="common-al">09.00 – 21.00 uur n.v.t. n.v.t. n.v.t.</text:p>
            <text:p text:style-name="common-al">Planckstraat, Max alle huisnummers ma. t/m za.</text:p>
            <text:p text:style-name="common-al">09.00 – 21.00 uur n.v.t. n.v.t. n.v.t.</text:p>
            <text:p text:style-name="common-al">Ploegstraat alle huisnummers ma. t/m za.</text:p>
            <text:p text:style-name="common-al">09.00 – 21.00 uur n.v.t. n.v.t. n.v.t.</text:p>
            <text:p text:style-name="common-al">Praterlaan alle huisnummers ma. t/m za.</text:p>
            <text:p text:style-name="common-al">09.00 – 21.00 uur n.v.t. n.v.t. n.v.t.</text:p>
            <text:p text:style-name="common-al">Radioweg tussen Johannes van der Waalsstraat en Kruislaan</text:p>
            <text:p text:style-name="common-al">nrs. 1 – 59 oneven</text:p>
            <text:p text:style-name="common-al">nrs. 2 – 56 even ma. t/m za.</text:p>
            <text:p text:style-name="common-al">09.00 – 21.00 uur n.v.t. n.v.t. n.v.t.</text:p>
            <text:p text:style-name="common-al">Reaumurstraat alle huisnummers ma. t/m za.</text:p>
            <text:p text:style-name="common-al">09.00 – 21.00 uur n.v.t. n.v.t. n.v.t.</text:p>
            <text:p text:style-name="common-al">Ritzema Bosstraat alle huisnummers ma. t/m za.</text:p>
            <text:p text:style-name="common-al">09.00 – 21.00 uur n.v.t. n.v.t. n.v.t.</text:p>
            <text:p text:style-name="common-al">Röntgenstraat alle huisnummers ma. t/m za.</text:p>
            <text:p text:style-name="common-al">09.00 – 21.00 uur n.v.t. n.v.t. n.v.t.</text:p>
            <text:p text:style-name="common-al">Rosendaalstraat alle huisnummers ma. t/m za.</text:p>
            <text:p text:style-name="common-al">09.00 – 21.00 uur n.v.t. n.v.t. n.v.t.</text:p>
            <text:p text:style-name="common-al">Rozenburglaan alle huisnummers ma. t/m za.</text:p>
            <text:p text:style-name="common-al">09.00 – 21.00 uur n.v.t. n.v.t. n.v.t.</text:p>
            <text:p text:style-name="common-al">Rusthofpad alle huisnummers ma. t/m za.</text:p>
            <text:p text:style-name="common-al">09.00 – 21.00 uur n.v.t. n.v.t. n.v.t.</text:p>
            <text:p text:style-name="common-al">Rusthofstraat alle huisnummers ma. t/m za.</text:p>
            <text:p text:style-name="common-al">09.00 – 21.00 uur n.v.t. n.v.t. n.v.t.</text:p>
            <text:p text:style-name="common-al">Rutherfordstraat alle huisnummers ma. t/m za.</text:p>
            <text:p text:style-name="common-al">09.00 – 21.00 uur n.v.t. n.v.t. n.v.t.</text:p>
            <text:p text:style-name="common-al">Saltetstraat alle huisnummers ma. t/m za.</text:p>
            <text:p text:style-name="common-al">09.00 – 21.00 uur n.v.t. n.v.t. n.v.t.</text:p>
            <text:p text:style-name="common-al">Schoffelstraat alle huisnummers ma. t/m za.</text:p>
            <text:p text:style-name="common-al">09.00 – 21.00 uur n.v.t. n.v.t. n.v.t.</text:p>
            <text:p text:style-name="common-al">Schovenstraat alle huisnummers ma. t/m za.</text:p>
            <text:p text:style-name="common-al">09.00 – 21.00 uur n.v.t. n.v.t. n.v.t.</text:p>
            <text:p text:style-name="common-al">Science Park alle huisnummers ma. t/m za.</text:p>
            <text:p text:style-name="common-al">09.00 – 21.00 uur n.v.t. n.v.t. n.v.t.</text:p>
            <text:p text:style-name="common-al">Sikkelstraat alle huisnummers ma. t/m za.</text:p>
            <text:p text:style-name="common-al">09.00 – 21.00 uur n.v.t. n.v.t. n.v.t.</text:p>
            <text:p text:style-name="common-al">Sitterstraat, De alle huisnummers ma. t/m za.</text:p>
            <text:p text:style-name="common-al">09.00 – 21.00 uur n.v.t. n.v.t. n.v.t.</text:p>
            <text:p text:style-name="common-al">Snelliusstraat alle huisnummers ma. t/m za.</text:p>
            <text:p text:style-name="common-al">09.00 – 21.00 uur n.v.t. n.v.t. n.v.t.</text:p>
            <text:p text:style-name="common-al">Somerlustpad alle huisnummers ma. t/m za.</text:p>
            <text:p text:style-name="common-al">09.00 – 21.00 uur n.v.t. n.v.t. n.v.t.</text:p>
            <text:p text:style-name="common-al">Stade de Colombes alle huisnummers ma. t/m za.</text:p>
            <text:p text:style-name="common-al">09.00 – 21.00 uur n.v.t. n.v.t. n.v.t.</text:p>
            <text:p text:style-name="common-al">Starrenboschstraat alle huisnummers ma. t/m za.</text:p>
            <text:p text:style-name="common-al">09.00 – 21.00 uur n.v.t. n.v.t. n.v.t.</text:p>
            <text:p text:style-name="common-al">Stieltjesstraat alle huisnummers ma. t/m za.</text:p>
            <text:p text:style-name="common-al">09.00 – 21.00 uur n.v.t. n.v.t. n.v.t.</text:p>
            <text:p text:style-name="common-al">Swedenrijkpad alle huisnummers ma. t/m za.</text:p>
            <text:p text:style-name="common-al">09.00 – 21.00 uur n.v.t. n.v.t. n.v.t.</text:p>
            <text:p text:style-name="common-al">Teslastraat alle huisnummers ma. t/m za.</text:p>
            <text:p text:style-name="common-al">09.00 – 21.00 uur n.v.t. n.v.t. n.v.t.</text:p>
            <text:p text:style-name="common-al">Torricellistraat alle huisnummers ma. t/m za.</text:p>
            <text:p text:style-name="common-al">09.00 – 21.00 uur n.v.t. n.v.t. n.v.t.</text:p>
            <text:p text:style-name="common-al">Tuinbouwstraat alle huisnummers ma. t/m za.</text:p>
            <text:p text:style-name="common-al">09.00 – 21.00 uur n.v.t. n.v.t. n.v.t.</text:p>
            <text:p text:style-name="common-al">Veeteeltstraat alle huisnummers ma. t/m za.</text:p>
            <text:p text:style-name="common-al">09.00 – 21.00 uur n.v.t. n.v.t. n.v.t.</text:p>
            <text:p text:style-name="common-al">Voltaplein alle huisnummers ma. t/m za.</text:p>
            <text:p text:style-name="common-al">09.00 – 21.00 uur n.v.t. n.v.t. n.v.t.</text:p>
            <text:p text:style-name="common-al">Voltastraat alle huisnummers ma. t/m za.</text:p>
            <text:p text:style-name="common-al">09.00 – 21.00 uur n.v.t. n.v.t. n.v.t.</text:p>
            <text:p text:style-name="common-al">Voorlandpad tussen Middenweg en Radioweg</text:p>
            <text:p text:style-name="common-al">nr. 2 even ma. t/m za.</text:p>
            <text:p text:style-name="common-al">09.00 – 21.00 uur n.v.t. n.v.t. n.v.t.</text:p>
            <text:p text:style-name="common-al">Vrieslaan, Hugo de alle huisnummers ma. t/m za.</text:p>
            <text:p text:style-name="common-al">09.00 – 21.00 uur n.v.t. n.v.t. n.v.t.</text:p>
            <text:p text:style-name="common-al">Vrijheit Blijheitpad alle huisnummers ma. t/m za.</text:p>
            <text:p text:style-name="common-al">09.00 – 21.00 uur n.v.t. n.v.t. n.v.t.</text:p>
            <text:p text:style-name="common-al">Waalsstraat, Johannes van der alle huisnummers ma. t/m za.</text:p>
            <text:p text:style-name="common-al">09.00 – 21.00 uur n.v.t. n.v.t. n.v.t.</text:p>
            <text:p text:style-name="common-al">Weesperzijde tussen Omval en Ringweg A-10</text:p>
            <text:p text:style-name="common-al">nrs. 280 – 336 oneven/even ma. t/m za.</text:p>
            <text:p text:style-name="common-al">09.00 – 21.00 uur n.v.t. n.v.t. n.v.t.</text:p>
            <text:p text:style-name="common-al">Weidestraat alle huisnummers ma. t/m za.</text:p>
            <text:p text:style-name="common-al">09.00 – 21.00 uur n.v.t. n.v.t. n.v.t.</text:p>
            <text:p text:style-name="common-al">Welnapad alle huisnummers ma. t/m za.</text:p>
            <text:p text:style-name="common-al">09.00 – 21.00 uur n.v.t. n.v.t. n.v.t.</text:p>
            <text:p text:style-name="common-al">Welnastraat alle huisnummers ma. t/m za.</text:p>
            <text:p text:style-name="common-al">09.00 – 21.00 uur n.v.t. n.v.t. n.v.t.</text:p>
            <text:p text:style-name="common-al">Wembleylaan alle huisnummers ma. t/m za.</text:p>
            <text:p text:style-name="common-al">09.00 – 21.00 uur n.v.t. n.v.t. n.v.t.</text:p>
            <text:p text:style-name="common-al">Yslandtpad alle huisnummers ma. t/m za.</text:p>
            <text:p text:style-name="common-al">09.00 – 21.00 uur n.v.t. n.v.t. n.v.t.</text:p>
            <text:p text:style-name="common-al">Zaaiersweg alle huisnummers ma. t/m za.</text:p>
            <text:p text:style-name="common-al">09.00 – 21.00 uur n.v.t. n.v.t. n.v.t.</text:p>
            <text:p text:style-name="common-al">Zeemanlaan, Pieter alle huisnummers ma. t/m za.</text:p>
            <text:p text:style-name="common-al">09.00 – 21.00 uur n.v.t. n.v.t. n.v.t.</text:p>
            <text:p text:style-name="common-al">Zorgwijkstraat alle huisnummers ma. t/m za.</text:p>
            <text:p text:style-name="common-al">09.00 – 21.00 uur n.v.t. n.v.t. n.v.t.</text:p>
            <text:p text:style-name="common-al">Zuivelplein alle huisnummers ma. t/m za.</text:p>
            <text:p text:style-name="common-al">09.00 – 21.00 uur n.v.t. n.v.t. n.v.t.</text:p>
            <text:p text:style-name="common-al">Zwaardemakerstraat alle huisnummers ma. t/m za.</text:p>
            <text:p text:style-name="common-al">09.00 – 21.00 uur n.v.t. n.v.t. n.v.t.</text:p>
            <text:p text:style-name="common-al">Tariefgebied Oost-Watergraafsmeer 4</text:p>
            <text:p text:style-name="common-al">(10-cent-tariefgebied, tarief € 0,10 per uur)</text:p>
            <text:p text:style-name="common-al">Straat Verfijning in aanduiding straat Tijden waarop voor het parkeren betaald moet worden Bijzonderheden en uitzonderingen Parkeerduur</text:p>
            <text:p text:style-name="common-al">beperking Beperking van de geldigheid van kaarten en vergunningen</text:p>
            <text:p text:style-name="common-al">Drie Burgpad alle huisnummers ma. t/m za.</text:p>
            <text:p text:style-name="common-al">09.00 – 21.00 uur n.v.t. 4 uur bewonersvergunningen, bedrijfsvergunningen, maatschappelijke vergunningen, mantelzorgvergunningen, autodeelvergunningen en volkstuinvergunningen zijn niet geldig.</text:p>
            <text:p text:style-name="common-al">Fizeaustraat tussen Kruislaan en de brug tussen Fizeaustraat nrs. 35 en 37</text:p>
            <text:p text:style-name="common-al">nr. 37 oneven</text:p>
            <text:p text:style-name="common-al">nr. 10 even ma. t/m za.</text:p>
            <text:p text:style-name="common-al">09.00 – 21.00 uur n.v.t. 4 uur bewonersvergunningen, bedrijfsvergunningen, maatschappelijke vergunningen, mantelzorgvergunningen, autodeelvergunningen en volkstuinvergunningen zijn niet geldig.</text:p>
            <text:p text:style-name="common-al">Kruislaan tussen Weesperzijde en Gooiseweg</text:p>
            <text:p text:style-name="common-al">nrs. 5 – 9 oneven</text:p>
            <text:p text:style-name="common-al">nr. 4 even ma. t/m za.</text:p>
            <text:p text:style-name="common-al">09.00 – 21.00 uur n.v.t. 4 uur bewonersvergunningen, bedrijfsvergunningen, maatschappelijke vergunningen, mantelzorgvergunningen, autodeelvergunningen en volkstuinvergunningen zijn niet geldig.</text:p>
            <text:p text:style-name="common-al">Kruislaan</text:p>
            <text:p text:style-name="common-al">parkeerterrein tussen nr. 230 en de Radioweg het parkeerterrein tussen de zuidelijke parallelweg ter hoogte van nr. 230 en de Radioweg. ma. t/m za.</text:p>
            <text:p text:style-name="common-al">09.00 – 21.00 uur n.v.t. 4 uur bewonersvergunningen, bedrijfsvergunningen, maatschappelijke vergunningen, mantelzorgvergunningen, autodeelvergunningen en volkstuinvergunningen zijn niet geldig.</text:p>
            <text:p text:style-name="common-al">Radioweg tussen Kruislaan en Voorlandpad</text:p>
            <text:p text:style-name="common-al">nrs. 63 – 77 oneven</text:p>
            <text:p text:style-name="common-al">nrs. 64 – 96 even ma. t/m za.</text:p>
            <text:p text:style-name="common-al">09.00 – 21.00 uur n.v.t. 4 uur bewonersvergunningen, bedrijfsvergunningen, maatschappelijke vergunningen, mantelzorgvergunningen, autodeelvergunningen en volkstuinvergunningen zijn niet geldig.</text:p>
            <text:p text:style-name="common-al">Voorlandpad tussen Radioweg en volkstuincomplex</text:p>
            <text:p text:style-name="common-al">nrs. 9 – 21 oneven ma. t/m za.</text:p>
            <text:p text:style-name="common-al">09.00 – 21.00 uur inclusief parkeerterrein. 4 uur bewonersvergunningen, bedrijfsvergunningen, maatschappelijke vergunningen, mantelzorgvergunningen, autodeelvergunningen en volkstuinvergunningen zijn niet geldig.</text:p>
            <text:p text:style-name="common-al">Tariefgebied Oost-Watergraafsmeer 5</text:p>
            <text:p text:style-name="common-al">(10-cent-tariefgebied/tarief 4, tarief de eerste drie uur € 0,10 per uur, daarna € 2,40 per uur)</text:p>
            <text:p text:style-name="common-al">Straat Verfijning in aanduiding straat Tijden waarop voor het parkeren betaald moet worden Bijzonderheden en uitzonderingen Parkeerduur</text:p>
            <text:p text:style-name="common-al">beperking Beperking van de geldigheid van kaarten en vergunningen</text:p>
            <text:p text:style-name="common-al">Asscherpad, Isaac alle huisnummers ma. t/m vr.</text:p>
            <text:p text:style-name="common-al">09.00 – 19.00 uur n.v.t. n.v.t. n.v.t.</text:p>
            <text:p text:style-name="common-al">Dudok van Heelstraat, Abram alle huisnummers ma. t/m vr.</text:p>
            <text:p text:style-name="common-al">09.00 – 19.00 uur n.v.t. n.v.t. n.v.t.</text:p>
            <text:p text:style-name="common-al">Duivendrechtsekade alle huisnummers ma. t/m vr.</text:p>
            <text:p text:style-name="common-al">09.00 – 19.00 uur n.v.t. n.v.t. n.v.t.</text:p>
            <text:p text:style-name="common-al">Fenengastraat, Willem alle huisnummers ma. t/m vr.</text:p>
            <text:p text:style-name="common-al">09.00 – 19.00 uur n.v.t. n.v.t. n.v.t.</text:p>
            <text:p text:style-name="common-al">Goedkoopstraat, Daniël alle huisnummers ma. t/m vr.</text:p>
            <text:p text:style-name="common-al">09.00 – 19.00 uur n.v.t. n.v.t. n.v.t.</text:p>
            <text:p text:style-name="common-al">Heusweg, De alle huisnummers ma. t/m vr.</text:p>
            <text:p text:style-name="common-al">09.00 – 19.00 uur n.v.t. n.v.t. n.v.t.</text:p>
            <text:p text:style-name="common-al">Muyskenweg, Joan tussen afslag Nieuwe Utrechtseweg en gemeentegrens</text:p>
            <text:p text:style-name="common-al">nrs. 4 – 25 oneven/even ma. t/m vr.</text:p>
            <text:p text:style-name="common-al">09.00 – 19.00 uur n.v.t. n.v.t. n.v.t.</text:p>
            <text:p text:style-name="common-al">Siegerstraat, Johann alle huisnummers ma. t/m vr.</text:p>
            <text:p text:style-name="common-al">09.00 – 19.00 uur n.v.t. n.v.t. n.v.t.</text:p>
            <text:p text:style-name="common-al">Spaklerweg tussen Weespertrekvaart en gemeentegrens</text:p>
            <text:p text:style-name="common-al">nr. 31 oneven</text:p>
            <text:p text:style-name="common-al">nrs. 8 – 44 even ma. t/m vr.</text:p>
            <text:p text:style-name="common-al">09.00 – 19.00 uur n.v.t. n.v.t. n.v.t.</text:p>
            <text:p text:style-name="common-al">Tetterodestraat, Nicolaas alle huisnummers ma. t/m vr.</text:p>
            <text:p text:style-name="common-al">09.00 – 19.00 uur n.v.t. n.v.t. n.v.t.</text:p>
            <text:p text:style-name="common-al">Vlissingenstraat, Paul van alle huisnummers ma. t/m vr.</text:p>
            <text:p text:style-name="common-al">09.00 – 19.00 uur n.v.t. n.v.t. n.v.t.</text:p>
            <text:p text:style-name="common-al">Wenckebachweg, H.J.E. alle huisnummers ma. t/m vr.</text:p>
            <text:p text:style-name="common-al">09.00 – 19.00 uur n.v.t. n.v.t. n.v.t.</text:p>
            <text:p text:style-name="common-al">Tariefgebied Zeeburg 1a</text:p>
            <text:p text:style-name="common-al">(Tariefgebied 3, tarief € 3,00 per uur)</text:p>
            <text:p text:style-name="common-al">Straat Verfijning in aanduiding straat Tijden waarop voor het parkeren betaald moet worden Bijzonderheden en uitzonderingen Parkeerduur</text:p>
            <text:p text:style-name="common-al">beperking Beperking in de geldigheid van kaarten en vergunningen</text:p>
            <text:p text:style-name="common-al">Aalststraat, C.J.K. van alle huisnummers ma. t/m za.</text:p>
            <text:p text:style-name="common-al">09.00 – 24.00 uur n.v.t. n.v.t. n.v.t.</text:p>
            <text:p text:style-name="common-al">Azartplein alle huisnummers ma. t/m za.</text:p>
            <text:p text:style-name="common-al">09.00 – 24.00 uur n.v.t. n.v.t. n.v.t.</text:p>
            <text:p text:style-name="common-al">Barcelonaplein alle huisnummers ma. t/m za.</text:p>
            <text:p text:style-name="common-al">09.00 – 24.00 uur n.v.t. n.v.t. n.v.t.</text:p>
            <text:p text:style-name="common-al">Blauwpijpstraat alle huisnummers ma. t/m za.</text:p>
            <text:p text:style-name="common-al">09.00 – 24.00 uur n.v.t. n.v.t. n.v.t.</text:p>
            <text:p text:style-name="common-al">Boerlaan, Feike de alle huisnummers ma. t/m za.</text:p>
            <text:p text:style-name="common-al">09.00 – 24.00 uur n.v.t. n.v.t. n.v.t.</text:p>
            <text:p text:style-name="common-al">Bogortuin alle huisnummers ma. t/m za.</text:p>
            <text:p text:style-name="common-al">09.00 – 24.00 uur n.v.t. n.v.t. n.v.t.</text:p>
            <text:p text:style-name="common-al">Borneokade alle huisnummers ma. t/m za.</text:p>
            <text:p text:style-name="common-al">09.00 – 24.00 uur n.v.t. n.v.t. n.v.t.</text:p>
            <text:p text:style-name="common-al">Borneolaan alle huisnummers ma. t/m za.</text:p>
            <text:p text:style-name="common-al">09.00 – 24.00 uur n.v.t. n.v.t. n.v.t.</text:p>
            <text:p text:style-name="common-al">Brantasgracht alle huisnummers ma. t/m za.</text:p>
            <text:p text:style-name="common-al">09.00 – 24.00 uur n.v.t. n.v.t. n.v.t.</text:p>
            <text:p text:style-name="common-al">Dijkstraplein, P. alle huisnummers ma. t/m za.</text:p>
            <text:p text:style-name="common-al">09.00 – 24.00 uur n.v.t. n.v.t. n.v.t.</text:p>
            <text:p text:style-name="common-al">Eesterenlaan, C. van tussen J.F. van Hengelstraat en Borneokade</text:p>
            <text:p text:style-name="common-al">nrs. 1 t/m 313 oneven</text:p>
            <text:p text:style-name="common-al">en 2 t/m 498 even ma. t/m za.</text:p>
            <text:p text:style-name="common-al">09.00 – 24.00 uur n.v.t. n.v.t. n.v.t.</text:p>
            <text:p text:style-name="common-al">Epenstraat, J.C.van alle huisnummers ma. t/m za.</text:p>
            <text:p text:style-name="common-al">09.00 – 24.00 uur n.v.t. n.v.t. n.v.t.</text:p>
            <text:p text:style-name="common-al">Ertskade alle huisnummers ma. t/m za.</text:p>
            <text:p text:style-name="common-al">09.00 – 24.00 uur n.v.t. n.v.t. n.v.t.</text:p>
            <text:p text:style-name="common-al">Fortuynplein, R.J.H. alle huisnummers ma. t/m za.</text:p>
            <text:p text:style-name="common-al">09.00 – 24.00 uur n.v.t. n.v.t. n.v.t.</text:p>
            <text:p text:style-name="common-al">Fortuynstraat, R.J.H. alle huisnummers ma. t/m za.</text:p>
            <text:p text:style-name="common-al">09.00 – 24.00 uur n.v.t. n.v.t. n.v.t.</text:p>
            <text:p text:style-name="common-al">Heinkade, Piet Parkeergarage</text:p>
            <text:p text:style-name="common-al">Piet Hein Parkeren door vergunninghouders </text:p>
            <text:p text:style-name="common-al">Hengelstraat, J.F. van alle huisnummers ma. t/m za.</text:p>
            <text:p text:style-name="common-al">09.00 – 24.00 uur n.v.t. n.v.t. n.v.t.</text:p>
            <text:p text:style-name="common-al">Hudigstraat, D.J. alle huisnummers ma. t/m za.</text:p>
            <text:p text:style-name="common-al">09.00 – 24.00 uur n.v.t. n.v.t. n.v.t.</text:p>
            <text:p text:style-name="common-al">Javakade alle huisnummers ma. t/m za.</text:p>
            <text:p text:style-name="common-al">09.00 – 24.00 uur n.v.t. n.v.t. n.v.t.</text:p>
            <text:p text:style-name="common-al">KNSM-laan alle huisnummers ma. t/m za.</text:p>
            <text:p text:style-name="common-al">09.00 – 24.00 uur n.v.t. n.v.t. n.v.t.</text:p>
            <text:p text:style-name="common-al">Lamonggracht alle huisnummers ma. t/m za.</text:p>
            <text:p text:style-name="common-al">09.00 – 24.00 uur n.v.t. n.v.t. n.v.t.</text:p>
            <text:p text:style-name="common-al">Lampenistenstraat alle huisnummers ma. t/m za.</text:p>
            <text:p text:style-name="common-al">09.00 – 24.00 uur n.v.t. n.v.t. n.v.t.</text:p>
            <text:p text:style-name="common-al">Levantkade alle huisnummers ma. t/m za.</text:p>
            <text:p text:style-name="common-al">09.00 – 24.00 uur n.v.t. n.v.t. n.v.t.</text:p>
            <text:p text:style-name="common-al">Levantplein alle huisnummers ma. t/m za.</text:p>
            <text:p text:style-name="common-al">09.00 – 24.00 uur n.v.t. n.v.t. n.v.t.</text:p>
            <text:p text:style-name="common-al">Majanggracht alle huisnummers ma. t/m za.</text:p>
            <text:p text:style-name="common-al">09.00 – 24.00 uur n.v.t. n.v.t. n.v.t.</text:p>
            <text:p text:style-name="common-al">Messinastraat alle huisnummers ma. t/m za.</text:p>
            <text:p text:style-name="common-al">09.00 – 24.00 uur n.v.t. n.v.t. n.v.t.</text:p>
            <text:p text:style-name="common-al">Oostelijke Handelskade alle huisnummers ma. t/m za.</text:p>
            <text:p text:style-name="common-al">09.00 – 24.00 uur n.v.t. n.v.t. n.v.t.</text:p>
            <text:p text:style-name="common-al">Panamakade alle huisnummers ma. t/m za.</text:p>
            <text:p text:style-name="common-al">09.00 – 24.00 uur n.v.t. n.v.t. n.v.t.</text:p>
            <text:p text:style-name="common-al">Panamalaan alle huisnummers ma. t/m za.</text:p>
            <text:p text:style-name="common-al">09.00 – 24.00 uur n.v.t. n.v.t. n.v.t.</text:p>
            <text:p text:style-name="common-al">Petterbaan, Fred alle huisnummers ma. t/m za.</text:p>
            <text:p text:style-name="common-al">09.00 – 24.00 uur n.v.t. n.v.t. n.v.t.</text:p>
            <text:p text:style-name="common-al">Piraeusplein alle huisnummers ma. t/m za.</text:p>
            <text:p text:style-name="common-al">09.00 – 24.00 uur n.v.t. n.v.t. n.v.t.</text:p>
            <text:p text:style-name="common-al">Scheepstimmermanstraat alle huisnummers ma. t/m za.</text:p>
            <text:p text:style-name="common-al">09.00 – 24.00 uur n.v.t. n.v.t. n.v.t.</text:p>
            <text:p text:style-name="common-al">Seinwachterstraat alle huisnummers ma. t/m za.</text:p>
            <text:p text:style-name="common-al">09.00 – 24.00 uur n.v.t. n.v.t. n.v.t.</text:p>
            <text:p text:style-name="common-al">Seranggracht alle huisnummers ma. t/m za.</text:p>
            <text:p text:style-name="common-al">09.00 – 24.00 uur n.v.t. n.v.t. n.v.t.</text:p>
            <text:p text:style-name="common-al">Stokerkade alle huisnummers ma. t/m za.</text:p>
            <text:p text:style-name="common-al">09.00 – 24.00 uur n.v.t. n.v.t. n.v.t.</text:p>
            <text:p text:style-name="common-al">Stuurmankade alle huisnummers ma. t/m za.</text:p>
            <text:p text:style-name="common-al">09.00 – 24.00 uur n.v.t. n.v.t. n.v.t.</text:p>
            <text:p text:style-name="common-al">Sumatrakade alle huisnummers ma. t/m za.</text:p>
            <text:p text:style-name="common-al">09.00 – 24.00 uur n.v.t. n.v.t. n.v.t.</text:p>
            <text:p text:style-name="common-al">Surinamekade alle huisnummers ma. t/m za.</text:p>
            <text:p text:style-name="common-al">09.00 – 24.00 uur n.v.t. n.v.t. n.v.t.</text:p>
            <text:p text:style-name="common-al">Tegelbergplein alle huisnummers ma. t/m za.</text:p>
            <text:p text:style-name="common-al">09.00 – 24.00 uur n.v.t. n.v.t. n.v.t.</text:p>
            <text:p text:style-name="common-al">Tindalstraat, Baron G.A. alle huisnummers ma. t/m za.</text:p>
            <text:p text:style-name="common-al">09.00 – 24.00 uur n.v.t. n.v.t. n.v.t.</text:p>
            <text:p text:style-name="common-al">Tosaristraat alle huisnummers ma. t/m za.</text:p>
            <text:p text:style-name="common-al">09.00 – 24.00 uur n.v.t. n.v.t. n.v.t.</text:p>
            <text:p text:style-name="common-al">Tosarihof alle huisnummers ma. t/m za.</text:p>
            <text:p text:style-name="common-al">09.00 – 24.00 uur n.v.t. n.v.t. n.v.t.</text:p>
            <text:p text:style-name="common-al">Veemkade alle huisnummers ma. t/m za.</text:p>
            <text:p text:style-name="common-al">09.00 – 24.00 uur n.v.t. n.v.t. n.v.t.</text:p>
            <text:p text:style-name="common-al">Venetiëhof alle huisnummers ma. t/m za.</text:p>
            <text:p text:style-name="common-al">09.00 – 24.00 uur n.v.t. n.v.t. n.v.t.</text:p>
            <text:p text:style-name="common-al">Venetiëstraat alle huisnummers ma. t/m za.</text:p>
            <text:p text:style-name="common-al">09.00 – 24.00 uur n.v.t. n.v.t. n.v.t.</text:p>
            <text:p text:style-name="common-al">Verbindingsdam alle huisnummers ma. t/m za.</text:p>
            <text:p text:style-name="common-al">09.00 – 24.00 uur n.v.t. n.v.t. n.v.t.</text:p>
            <text:p text:style-name="common-al">Vreekenstraat, Dirk alle huisnummers ma. t/m za.</text:p>
            <text:p text:style-name="common-al">09.00 – 24.00 uur n.v.t. n.v.t. n.v.t.</text:p>
            <text:p text:style-name="common-al">Tariefgebied Zeeburg 1b</text:p>
            <text:p text:style-name="common-al">(Tariefgebied 3, tarief € 3,00 per uur)</text:p>
            <text:p text:style-name="common-al">Straat Verfijning in aanduiding straat Tijden waarop voor het parkeren betaald moet worden Bijzonderheden en uitzonderingen Parkeerduur</text:p>
            <text:p text:style-name="common-al">beperking Beperking in de geldigheid van kaarten en vergunningen</text:p>
            <text:p text:style-name="common-al">Cruquiusweg tussen Panamalaan en Th.K. van Lohuizenlaan</text:p>
            <text:p text:style-name="common-al">Nrs. 1 t/m 33 en 2 t/m 70 ma. t/m za.</text:p>
            <text:p text:style-name="common-al">09.00 – 21.00 uur n.v.t. n.v.t. n.v.t.</text:p>
            <text:p text:style-name="common-al">Eesterenlaan, C. van tussen Borneokade en Cruquiusweg.</text:p>
            <text:p text:style-name="common-al">Nrs. 315 t/m 351 en 500 t/m 638 ma. t/m za.</text:p>
            <text:p text:style-name="common-al">09.00 – 21.00 uur n.v.t. n.v.t. n.v.t.</text:p>
            <text:p text:style-name="common-al">Entrepothof alle huisnummers ma. t/m za.</text:p>
            <text:p text:style-name="common-al">09.00 – 21.00 uur n.v.t. n.v.t. n.v.t.</text:p>
            <text:p text:style-name="common-al">Lohuizenlaan, Th. K. van Westzijde, </text:p>
            <text:p text:style-name="common-al">oneven huisnummers ma. t/m za.</text:p>
            <text:p text:style-name="common-al">09.00 – 21.00 uur n.v.t. n.v.t. n.v.t.</text:p>
            <text:p text:style-name="common-al">Meylaan, J.M. van der alle huisnummers ma. t/m za.</text:p>
            <text:p text:style-name="common-al">09.00 – 21.00 uur n.v.t. n.v.t. n.v.t.</text:p>
            <text:p text:style-name="common-al">Veelaan alle huisnummers ma. t/m za.</text:p>
            <text:p text:style-name="common-al">09.00 – 21.00 uur n.v.t. n.v.t. n.v.t.</text:p>
            <text:p text:style-name="common-al">Zeeburgerkade alle huisnummers ma. t/m za.</text:p>
            <text:p text:style-name="common-al">09.00 – 21.00 uur n.v.t. n.v.t. n.v.t.</text:p>
            <text:p text:style-name="common-al">Tariefgebied Zeeburg 2a</text:p>
            <text:p text:style-name="common-al">(Tariefgebied 4, tarief € 2,40 per uur)</text:p>
            <text:p text:style-name="common-al">Straat Verfijning in aanduiding straat Tijden waarop voor het parkeren betaald moet worden Bijzonderheden en uitzonderingen Parkeerduur</text:p>
            <text:p text:style-name="common-al">beperking Beperking in de geldigheid van kaarten en vergunningen</text:p>
            <text:p text:style-name="common-al">Andriessestraat, Emmy alle huisnummers ma. t/m za.</text:p>
            <text:p text:style-name="common-al">09.00 – 19.00 uur n.v.t. n.v.t. n.v.t.</text:p>
            <text:p text:style-name="common-al">Austriastraat, Maria alle huisnummers ma. t/m za.</text:p>
            <text:p text:style-name="common-al">09.00 – 19.00 uur n.v.t. n.v.t. n.v.t.</text:p>
            <text:p text:style-name="common-al">Barkasstraat alle huisnummers ma. t/m za.</text:p>
            <text:p text:style-name="common-al">09.00 – 19.00 uur n.v.t. n.v.t. n.v.t.</text:p>
            <text:p text:style-name="common-al">Barkentijnkade alle huisnummers ma. t/m za.</text:p>
            <text:p text:style-name="common-al">09.00 – 19.00 uur n.v.t. n.v.t. n.v.t.</text:p>
            <text:p text:style-name="common-al">Barlowlaan, William alle huisnummers ma. t/m za.</text:p>
            <text:p text:style-name="common-al">09.00 – 19.00 uur n.v.t. n.v.t. n.v.t.</text:p>
            <text:p text:style-name="common-al">Barnstijnstraat, Loet C. alle huisnummers ma. t/m za.</text:p>
            <text:p text:style-name="common-al">09.00 – 19.00 uur n.v.t. n.v.t. n.v.t.</text:p>
            <text:p text:style-name="common-al">Besnyöstraat, Eva alle huisnummers ma. t/m za.</text:p>
            <text:p text:style-name="common-al">09.00 – 19.00 uur n.v.t. n.v.t. n.v.t.</text:p>
            <text:p text:style-name="common-al">Bingerplantsoen, Maurits alle huisnummers ma. t/m za.</text:p>
            <text:p text:style-name="common-al">09.00 – 19.00 uur n.v.t. n.v.t. n.v.t.</text:p>
            <text:p text:style-name="common-al">Boeierstraat alle huisnummers ma. t/m za.</text:p>
            <text:p text:style-name="common-al">09.00 – 19.00 uur n.v.t. n.v.t. n.v.t.</text:p>
            <text:p text:style-name="common-al">Bradleystraat, James alle huisnummers ma. t/m za.</text:p>
            <text:p text:style-name="common-al">09.00 – 19.00 uur n.v.t. n.v.t. n.v.t.</text:p>
            <text:p text:style-name="common-al">Brigantijnkade alle huisnummers ma. t/m za.</text:p>
            <text:p text:style-name="common-al">09.00 – 19.00 uur n.v.t. n.v.t. n.v.t.</text:p>
            <text:p text:style-name="common-al">Campbellstraat, John alle huisnummers ma. t/m za.</text:p>
            <text:p text:style-name="common-al">09.00 – 19.00 uur n.v.t. n.v.t. n.v.t.</text:p>
            <text:p text:style-name="common-al">Cornelis Zillesenlaan alle huisnummers ma. t/m za.</text:p>
            <text:p text:style-name="common-al">09.00 – 19.00 uur n.v.t. n.v.t. n.v.t.</text:p>
            <text:p text:style-name="common-al">Cortesstraat, Martin alle huisnummers ma. t/m za.</text:p>
            <text:p text:style-name="common-al">09.00 – 19.00 uur n.v.t. n.v.t. n.v.t.</text:p>
            <text:p text:style-name="common-al">Daguerrestraat alle huisnummers ma. t/m za.</text:p>
            <text:p text:style-name="common-al">09.00 – 19.00 uur n.v.t. n.v.t. n.v.t.</text:p>
            <text:p text:style-name="common-al">Desmetstraat, Jean alle huisnummers ma. t/m za.</text:p>
            <text:p text:style-name="common-al">09.00 – 19.00 uur n.v.t. n.v.t. n.v.t.</text:p>
            <text:p text:style-name="common-al">Diemerparklaan alle huisnummers ma. t/m za.</text:p>
            <text:p text:style-name="common-al">09.00 – 19.00 uur n.v.t. n.v.t. n.v.t.</text:p>
            <text:p text:style-name="common-al">Doggerstraat alle huisnummers ma. t/m za.</text:p>
            <text:p text:style-name="common-al">09.00 – 19.00 uur n.v.t. n.v.t. n.v.t.</text:p>
            <text:p text:style-name="common-al">Faleirostraat, Francisco alle huisnummers ma. t/m za.</text:p>
            <text:p text:style-name="common-al">09.00 – 19.00 uur n.v.t. n.v.t. n.v.t.</text:p>
            <text:p text:style-name="common-al">Galjootstraat alle huisnummers ma. t/m za.</text:p>
            <text:p text:style-name="common-al">09.00 – 19.00 uur n.v.t. n.v.t. n.v.t.</text:p>
            <text:p text:style-name="common-al">Gunterstraat, Edmund alle huisnummers ma. t/m za.</text:p>
            <text:p text:style-name="common-al">09.00 – 19.00 uur n.v.t. n.v.t. n.v.t.</text:p>
            <text:p text:style-name="common-al">Haanstrahof, Bert alle huisnummers ma. t/m za.</text:p>
            <text:p text:style-name="common-al">09.00 – 19.00 uur n.v.t. n.v.t. n.v.t.</text:p>
            <text:p text:style-name="common-al">Haanstrakade, Bert alle huisnummers ma. t/m za.</text:p>
            <text:p text:style-name="common-al">09.00 – 19.00 uur n.v.t. n.v.t. n.v.t.</text:p>
            <text:p text:style-name="common-al">Hadleystraat, John alle huisnummers ma. t/m za.</text:p>
            <text:p text:style-name="common-al">09.00 – 19.00 uur n.v.t. n.v.t. n.v.t.</text:p>
            <text:p text:style-name="common-al">Halleylaan, Edmond alle huisnummers ma. t/m za.</text:p>
            <text:p text:style-name="common-al">09.00 – 19.00 uur n.v.t. n.v.t. n.v.t.</text:p>
            <text:p text:style-name="common-al">Haringbuisdijk alle huisnummers ma. t/m za.</text:p>
            <text:p text:style-name="common-al">09.00 – 19.00 uur n.v.t. n.v.t. n.v.t.</text:p>
            <text:p text:style-name="common-al">Hilleniuspad, Dick ma. t/m za.</text:p>
            <text:p text:style-name="common-al">09.00 – 19.00 uur n.v.t. n.v.t. n.v.t.</text:p>
            <text:p text:style-name="common-al">Holmstraat, Pieter alle huisnummers ma. t/m za.</text:p>
            <text:p text:style-name="common-al">09.00 – 19.00 uur n.v.t. n.v.t. n.v.t.</text:p>
            <text:p text:style-name="common-al">Hoodstraat, Thomas alle huisnummers ma. t/m za.</text:p>
            <text:p text:style-name="common-al">09.00 – 19.00 uur n.v.t. n.v.t. n.v.t.</text:p>
            <text:p text:style-name="common-al">Hooivletstraat alle huisnummers ma. t/m za.</text:p>
            <text:p text:style-name="common-al">09.00 – 19.00 uur n.v.t. n.v.t. n.v.t.</text:p>
            <text:p text:style-name="common-al">Huijsenstraat, Johan alle huisnummers ma. t/m za.</text:p>
            <text:p text:style-name="common-al">09.00 – 19.00 uur n.v.t. n.v.t. n.v.t.</text:p>
            <text:p text:style-name="common-al">Hulst van Keulenstraat, Gerard alle huisnummers ma. t/m za.</text:p>
            <text:p text:style-name="common-al">09.00 – 19.00 uur n.v.t. n.v.t. n.v.t.</text:p>
            <text:p text:style-name="common-al">Ivensplein, Joris alle huisnummers ma. t/m za.</text:p>
            <text:p text:style-name="common-al">09.00 – 19.00 uur n.v.t. n.v.t. n.v.t.</text:p>
            <text:p text:style-name="common-al">Ivensstraat, Joris alle huisnummers ma. t/m za.</text:p>
            <text:p text:style-name="common-al">09.00 – 19.00 uur n.v.t. n.v.t. n.v.t.</text:p>
            <text:p text:style-name="common-al">Jessekade, Nico alle huisnummers ma. t/m za.</text:p>
            <text:p text:style-name="common-al">09.00 – 19.00 uur n.v.t. n.v.t. n.v.t.</text:p>
            <text:p text:style-name="common-al">Kahlenbergstraat, Fritz Dietrich alle huisnummers ma. t/m za.</text:p>
            <text:p text:style-name="common-al">09.00 – 19.00 uur n.v.t. n.v.t. n.v.t.</text:p>
            <text:p text:style-name="common-al">Keukenstraat, Johan van der alle huisnummers ma. t/m za.</text:p>
            <text:p text:style-name="common-al">09.00 – 19.00 uur n.v.t. n.v.t. n.v.t.</text:p>
            <text:p text:style-name="common-al">Kiekstraat alle huisnummers ma. t/m za.</text:p>
            <text:p text:style-name="common-al">09.00 – 19.00 uur n.v.t. n.v.t. n.v.t.</text:p>
            <text:p text:style-name="common-al">Knightstraat, Gowin alle huisnummers ma. t/m za.</text:p>
            <text:p text:style-name="common-al">09.00 – 19.00 uur n.v.t. n.v.t. n.v.t.</text:p>
            <text:p text:style-name="common-al">Lisdoddelaan alle huisnummers ma. t/m za.</text:p>
            <text:p text:style-name="common-al">09.00 – 19.00 uur n.v.t. n.v.t. n.v.t.</text:p>
            <text:p text:style-name="common-al">Lulofsstraat, Johan alle huisnummers ma. t/m za.</text:p>
            <text:p text:style-name="common-al">09.00 – 19.00 uur n.v.t. n.v.t. n.v.t.</text:p>
            <text:p text:style-name="common-al">Lumièrestraat alle huisnummers ma. t/m za.</text:p>
            <text:p text:style-name="common-al">09.00 – 19.00 uur n.v.t. n.v.t. n.v.t.</text:p>
            <text:p text:style-name="common-al">Mackenziestraat, Murdoch alle huisnummers ma. t/m za.</text:p>
            <text:p text:style-name="common-al">09.00 – 19.00 uur n.v.t. n.v.t. n.v.t.</text:p>
            <text:p text:style-name="common-al">Martensstraat, Peter alle huisnummers ma. t/m za.</text:p>
            <text:p text:style-name="common-al">09.00 – 19.00 uur n.v.t. n.v.t. n.v.t.</text:p>
            <text:p text:style-name="common-al">Masseylaan, Edward alle huisnummers ma. t/m za.</text:p>
            <text:p text:style-name="common-al">09.00 – 19.00 uur n.v.t. n.v.t. n.v.t.</text:p>
            <text:p text:style-name="common-al">Medinalaan, Pedro de alle huisnummers ma. t/m za.</text:p>
            <text:p text:style-name="common-al">09.00 – 19.00 uur n.v.t. n.v.t. n.v.t.</text:p>
            <text:p text:style-name="common-al">Meerendonkstraat, Ben van alle huisnummers ma. t/m za.</text:p>
            <text:p text:style-name="common-al">09.00 – 19.00 uur n.v.t. n.v.t. n.v.t.</text:p>
            <text:p text:style-name="common-al">Meijboomstraat, Marius alle huisnummers ma. t/m za.</text:p>
            <text:p text:style-name="common-al">09.00 – 19.00 uur n.v.t. n.v.t. n.v.t.</text:p>
            <text:p text:style-name="common-al">Muiderlaan alle huisnummers ma. t/m za.</text:p>
            <text:p text:style-name="common-al">09.00 – 19.00 uur n.v.t. n.v.t. n.v.t.</text:p>
            <text:p text:style-name="common-al">Napierstraat, John alle huisnummers ma. t/m za.</text:p>
            <text:p text:style-name="common-al">09.00 – 19.00 uur n.v.t. n.v.t. n.v.t.</text:p>
            <text:p text:style-name="common-al">Noordhoekkade, Wim alle huisnummers ma. t/m za.</text:p>
            <text:p text:style-name="common-al">09.00 – 19.00 uur n.v.t. n.v.t. n.v.t.</text:p>
            <text:p text:style-name="common-al">Nunesstraat, Pedro alle huisnummers ma. t/m za.</text:p>
            <text:p text:style-name="common-al">09.00 – 19.00 uur n.v.t. n.v.t. n.v.t.</text:p>
            <text:p text:style-name="common-al">Oorthuyskade, Cas alle huisnummers ma. t/m za.</text:p>
            <text:p text:style-name="common-al">09.00 – 19.00 uur n.v.t. n.v.t. n.v.t.</text:p>
            <text:p text:style-name="common-al">Oosterhuisstraat, Pieter alle huisnummers ma. t/m za.</text:p>
            <text:p text:style-name="common-al">09.00 – 19.00 uur n.v.t. n.v.t. n.v.t.</text:p>
            <text:p text:style-name="common-al">Pacheccostraat, Duarte alle huisnummers ma. t/m za.</text:p>
            <text:p text:style-name="common-al">09.00 – 19.00 uur n.v.t. n.v.t. n.v.t.</text:p>
            <text:p text:style-name="common-al">Pampuslaan alle huisnummers ma. t/m za.</text:p>
            <text:p text:style-name="common-al">09.00 – 19.00 uur n.v.t. n.v.t. Bewonersvergunningen, bedrijfsvergunningen, maatschappelijke vergunningen, autodeelvergunningen, sportverenigingvergunningen en volkstuinvergunningen niet geldig van maandag t/m zaterdag van 12.00 tot 17.00 uur.</text:p>
            <text:p text:style-name="common-al">Pergerstraat, Julius alle huisnummers ma. t/m za.</text:p>
            <text:p text:style-name="common-al">09.00 – 19.00 uur n.v.t. n.v.t. n.v.t.</text:p>
            <text:p text:style-name="common-al">Pijlkruidstraat alle huisnummers ma. t/m za.</text:p>
            <text:p text:style-name="common-al">09.00 – 19.00 uur n.v.t. n.v.t. n.v.t.</text:p>
            <text:p text:style-name="common-al">Ruisrietstraat alle huisnummers ma. t/m za.</text:p>
            <text:p text:style-name="common-al">09.00 – 19.00 uur n.v.t. n.v.t. n.v.t.</text:p>
            <text:p text:style-name="common-al">Salomonsstraat, Erich alle huisnummers ma. t/m za.</text:p>
            <text:p text:style-name="common-al">09.00 – 19.00 uur n.v.t. n.v.t. n.v.t.</text:p>
            <text:p text:style-name="common-al">Schokkerjachtdijk alle huisnummers ma. t/m za.</text:p>
            <text:p text:style-name="common-al">09.00 – 19.00 uur n.v.t. n.v.t. n.v.t.</text:p>
            <text:p text:style-name="common-al">Sliekerkade, George alle huisnummers ma. t/m za.</text:p>
            <text:p text:style-name="common-al">09.00 – 19.00 uur n.v.t. n.v.t. n.v.t.</text:p>
            <text:p text:style-name="common-al">Smalschipstraat alle huisnummers ma. t/m za.</text:p>
            <text:p text:style-name="common-al">09.00 – 19.00 uur n.v.t. n.v.t. n.v.t.</text:p>
            <text:p text:style-name="common-al">Speyerstraat, Jaap alle huisnummers ma. t/m za.</text:p>
            <text:p text:style-name="common-al">09.00 – 19.00 uur n.v.t. n.v.t. n.v.t.</text:p>
            <text:p text:style-name="common-al">Steenstrastraat, Pybo alle huisnummers ma. t/m za.</text:p>
            <text:p text:style-name="common-al">09.00 – 19.00 uur n.v.t. n.v.t. n.v.t.</text:p>
            <text:p text:style-name="common-al">Taconiskade, Krijn alle huisnummers ma. t/m za.</text:p>
            <text:p text:style-name="common-al">09.00 – 19.00 uur n.v.t. n.v.t. n.v.t.</text:p>
            <text:p text:style-name="common-al">Talbotstraat alle huisnummers ma. t/m za.</text:p>
            <text:p text:style-name="common-al">09.00 – 19.00 uur n.v.t. n.v.t. n.v.t.</text:p>
            <text:p text:style-name="common-al">Vaillantlaan, Jan Olphert alle huisnummers ma. t/m za.</text:p>
            <text:p text:style-name="common-al">09.00 – 19.00 uur n.v.t. n.v.t. n.v.t.</text:p>
            <text:p text:style-name="common-al">Vennepluimstraat alle huisnummers ma. t/m za.</text:p>
            <text:p text:style-name="common-al">09.00 – 19.00 uur n.v.t. n.v.t. n.v.t.</text:p>
            <text:p text:style-name="common-al">Vrijmanstraat, Jan alle huisnummers ma. t/m za.</text:p>
            <text:p text:style-name="common-al">09.00 – 19.00 uur n.v.t. n.v.t. n.v.t.</text:p>
            <text:p text:style-name="common-al">Windjammerdijk alle huisnummers ma. t/m za.</text:p>
            <text:p text:style-name="common-al">09.00 – 19.00 uur n.v.t. n.v.t. n.v.t.</text:p>
            <text:p text:style-name="common-al">IJburglaan tussen de Enneüs Heermabrug en de Cas Oorthuyskade aan de oneven zijde.</text:p>
            <text:p text:style-name="common-al">Nrs. 43 – 449 ma. t/m za.</text:p>
            <text:p text:style-name="common-al">09.00 – 19.00 uur n.v.t. n.v.t. n.v.t.</text:p>
            <text:p text:style-name="common-al">IJburglaan tussen de Cas Oorthuyskade en de Pampuslaan aan de oneven zijde.</text:p>
            <text:p text:style-name="common-al">Nrs. 467 – 1725 ma. t/m za.</text:p>
            <text:p text:style-name="common-al">09.00 – 19.00 uur n.v.t. n.v.t. Bewonersvergunningen, bedrijfsvergunningen, maatschappelijke vergunningen, autodeelvergunningen, sportverenigingvergunningen en volkstuinvergunningen niet geldig , met uitzondering van de parkeervakken voor het opladen van elektrische voertuigen, van maandag t/m zaterdag van 12.00 tot 17.00 uur.</text:p>
            <text:p text:style-name="common-al">IJburglaan tussen de Enneüs Heermabrug en Pampuslaan aan de even zijde.</text:p>
            <text:p text:style-name="common-al">Nrs. 354 – 1608 ma. t/m za.</text:p>
            <text:p text:style-name="common-al">09.00 – 19.00 uur n.v.t. n.v.t. n.v.t.</text:p>
            <text:p text:style-name="common-al">Zamoranopad, Rodrigo alle huisnummers ma. t/m za.</text:p>
            <text:p text:style-name="common-al">09.00 – 19.00 uur n.v.t. n.v.t. n.v.t.</text:p>
            <text:p text:style-name="common-al">Zieglerstraat, Frans alle huisnummers ma. t/m za.</text:p>
            <text:p text:style-name="common-al">09.00 – 19.00 uur n.v.t. n.v.t. n.v.t.</text:p>
            <text:p text:style-name="common-al">Zwanebloemlaan alle huisnummers ma. t/m za.</text:p>
            <text:p text:style-name="common-al">09.00 – 19.00 uur n.v.t. n.v.t. n.v.t.</text:p>
            <text:p text:style-name="common-al">Tariefgebied Zeeburg 2b</text:p>
            <text:p text:style-name="common-al">(Tariefgebied 4, tarief € 2,40 per uur)</text:p>
            <text:p text:style-name="common-al">Straat Verfijning in aanduiding straat Tijden waarop voor het parkeren betaald moet worden Bijzonderheden en uitzonderingen Parkeerduur</text:p>
            <text:p text:style-name="common-al">beperking Beperking in de geldigheid van kaarten en vergunningen</text:p>
            <text:p text:style-name="common-al">Ambonplein alle huisnummers ma. t/m za.</text:p>
            <text:p text:style-name="common-al">09.00 – 21.00 uur n.v.t. n.v.t. n.v.t.</text:p>
            <text:p text:style-name="common-al">Ambonstraat alle huisnummers ma. t/m za.</text:p>
            <text:p text:style-name="common-al">09.00 – 21.00 uur n.v.t. n.v.t. n.v.t.</text:p>
            <text:p text:style-name="common-al">Atjehstraat, 1e alle huisnummers ma. t/m za.</text:p>
            <text:p text:style-name="common-al">09.00 – 21.00 uur n.v.t. n.v.t. n.v.t.</text:p>
            <text:p text:style-name="common-al">Atjehstraat, 2e alle huisnummers ma. t/m za.</text:p>
            <text:p text:style-name="common-al">09.00 – 21.00 uur n.v.t. n.v.t. n.v.t.</text:p>
            <text:p text:style-name="common-al">Balistraat alle huisnummers ma. t/m za.</text:p>
            <text:p text:style-name="common-al">09.00 – 21.00 uur n.v.t. n.v.t. n.v.t.</text:p>
            <text:p text:style-name="common-al">Bankastraat alle huisnummers ma. t/m za.</text:p>
            <text:p text:style-name="common-al">09.00 – 21.00 uur n.v.t. n.v.t. n.v.t.</text:p>
            <text:p text:style-name="common-al">Bataviastraat alle huisnummers ma. t/m za.</text:p>
            <text:p text:style-name="common-al">09.00 – 21.00 uur n.v.t. n.v.t. n.v.t.</text:p>
            <text:p text:style-name="common-al">Batjanstraat alle huisnummers ma. t/m za.</text:p>
            <text:p text:style-name="common-al">09.00 – 21.00 uur n.v.t. n.v.t. n.v.t.</text:p>
            <text:p text:style-name="common-al">Baweanstraat alle huisnummers ma. t/m za.</text:p>
            <text:p text:style-name="common-al">09.00 – 21.00 uur n.v.t. n.v.t. n.v.t.</text:p>
            <text:p text:style-name="common-al">Benkoelenstraat alle huisnummers ma. t/m za.</text:p>
            <text:p text:style-name="common-al">09.00 – 21.00 uur n.v.t. n.v.t. n.v.t.</text:p>
            <text:p text:style-name="common-al">Billitonstraat alle huisnummers ma. t/m za.</text:p>
            <text:p text:style-name="common-al">09.00 – 21.00 uur n.v.t. n.v.t. n.v.t.</text:p>
            <text:p text:style-name="common-al">Boeroestraat alle huisnummers ma. t/m za.</text:p>
            <text:p text:style-name="common-al">09.00 – 21.00 uur n.v.t. n.v.t. n.v.t.</text:p>
            <text:p text:style-name="common-al">Boetonstraat alle huisnummers ma. t/m za.</text:p>
            <text:p text:style-name="common-al">09.00 – 21.00 uur n.v.t. n.v.t. n.v.t.</text:p>
            <text:p text:style-name="common-al">Boniplein alle huisnummers ma. t/m za.</text:p>
            <text:p text:style-name="common-al">09.00 – 21.00 uur n.v.t. n.v.t. n.v.t.</text:p>
            <text:p text:style-name="common-al">Bonistraat alle huisnummers ma. t/m za.</text:p>
            <text:p text:style-name="common-al">09.00 – 21.00 uur n.v.t. n.v.t. n.v.t.</text:p>
            <text:p text:style-name="common-al">Borneostraat alle huisnummers ma. t/m za.</text:p>
            <text:p text:style-name="common-al">09.00 – 21.00 uur n.v.t. n.v.t. n.v.t.</text:p>
            <text:p text:style-name="common-al">Celebesstraat alle huisnummers ma. t/m za.</text:p>
            <text:p text:style-name="common-al">09.00 – 21.00 uur n.v.t. n.v.t. n.v.t.</text:p>
            <text:p text:style-name="common-al">Ceramplein alle huisnummers ma. t/m za.</text:p>
            <text:p text:style-name="common-al">09.00 – 21.00 uur n.v.t. n.v.t. n.v.t.</text:p>
            <text:p text:style-name="common-al">Ceramstraat, 1e alle huisnummers ma. t/m za.</text:p>
            <text:p text:style-name="common-al">09.00 – 21.00 uur n.v.t. n.v.t. n.v.t.</text:p>
            <text:p text:style-name="common-al">Ceramstraat, 2e alle huisnummers ma. t/m za.</text:p>
            <text:p text:style-name="common-al">09.00 – 21.00 uur n.v.t. n.v.t. n.v.t.</text:p>
            <text:p text:style-name="common-al">Cruquiusweg ten oosten van de </text:p>
            <text:p text:style-name="common-al">Th.K. van Lohuizenlaan</text:p>
            <text:p text:style-name="common-al">Nrs. 65 t/m 117 oneven en 72 t/m 154 even ma. t/m za.</text:p>
            <text:p text:style-name="common-al">09.00 – 21.00 uur n.v.t. n.v.t. n.v.t.</text:p>
            <text:p text:style-name="common-al">Delistraat alle huisnummers ma. t/m za.</text:p>
            <text:p text:style-name="common-al">09.00 – 21.00 uur n.v.t. n.v.t. n.v.t.</text:p>
            <text:p text:style-name="common-al">Djakartaterras alle huisnummers ma. t/m za.</text:p>
            <text:p text:style-name="common-al">09.00 – 21.00 uur n.v.t. n.v.t. n.v.t.</text:p>
            <text:p text:style-name="common-al">Djambistraat alle huisnummers ma. t/m za.</text:p>
            <text:p text:style-name="common-al">09.00 – 21.00 uur n.v.t. n.v.t. n.v.t.</text:p>
            <text:p text:style-name="common-al">Flevoparkweg alle huisnummers ma. t/m za.</text:p>
            <text:p text:style-name="common-al">09.00 – 21.00 uur n.v.t. n.v.t. n.v.t.</text:p>
            <text:p text:style-name="common-al">Formosastraat alle huisnummers ma. t/m za.</text:p>
            <text:p text:style-name="common-al">09.00 – 21.00 uur n.v.t. n.v.t. n.v.t.</text:p>
            <text:p text:style-name="common-al">Gorontalostraat alle huisnummers ma. t/m za.</text:p>
            <text:p text:style-name="common-al">09.00 – 21.00 uur n.v.t. n.v.t. n.v.t.</text:p>
            <text:p text:style-name="common-al">Halmaheirastraat alle huisnummers ma. t/m za.</text:p>
            <text:p text:style-name="common-al">09.00 – 21.00 uur n.v.t. n.v.t. n.v.t.</text:p>
            <text:p text:style-name="common-al">Haroekoestraat alle huisnummers ma. t/m za.</text:p>
            <text:p text:style-name="common-al">09.00 – 21.00 uur n.v.t. n.v.t. n.v.t.</text:p>
            <text:p text:style-name="common-al">Insulindeweg alle huisnummers ma. t/m za.</text:p>
            <text:p text:style-name="common-al">09.00 – 21.00 uur n.v.t. n.v.t. n.v.t.</text:p>
            <text:p text:style-name="common-al">Javaplantsoen alle huisnummers ma. t/m za.</text:p>
            <text:p text:style-name="common-al">09.00 – 21.00 uur n.v.t. n.v.t. n.v.t.</text:p>
            <text:p text:style-name="common-al">Javaplein tussen Molukkenstraat en en Molukkenstraat, en ten oosten van de Molukkenstraat.</text:p>
            <text:p text:style-name="common-al">Nrs. 1 t/m 37 oneven en</text:p>
            <text:p text:style-name="common-al">Nrs. 28 t/m 38 even ma. t/m za.</text:p>
            <text:p text:style-name="common-al">09.00 – 21.00 uur n.v.t. n.v.t. n.v.t.</text:p>
            <text:p text:style-name="common-al">Javaplein tussen Benkoelenstraat en Molukkenstraat en tussen Borneostraat en Molukkenstraat.</text:p>
            <text:p text:style-name="common-al">Nrs. 6 t/m 26 even ma. t/m za.</text:p>
            <text:p text:style-name="common-al">09.00 – 21.00 uur n.v.t. n.v.t. Bewonersvergunningen, bedrijfsvergunningen, maatschappelijke vergunningen, autodeelvergunningen, sportverenigingvergunningen en volkstuinvergunningen niet geldig van maandag t/m zaterdag van 12.00 tot 17.00 uur.</text:p>
            <text:p text:style-name="common-al">Javastraat tussen Celebesstraat en Javaplein.</text:p>
            <text:p text:style-name="common-al">Nrs. 1 – 151 oneven en</text:p>
            <text:p text:style-name="common-al">Nrs. 4 – 130 even ma. t/m za.</text:p>
            <text:p text:style-name="common-al">09.00 – 21.00 uur n.v.t. n.v.t. Bewonersvergunningen, bedrijfsvergunningen, maatschappelijke vergunningen, autodeelvergunningen, sportverenigingvergunningen en volkstuinvergunningen niet geldig van maandag t/m zaterdag van 12.00 tot 17.00 uur.</text:p>
            <text:p text:style-name="common-al">Javastraat tussen Javaplein en Javaplantsoen.</text:p>
            <text:p text:style-name="common-al">Nrs. 155 – 775 oneven en Nrs. 132 – 200 even ma. t/m za.</text:p>
            <text:p text:style-name="common-al">09.00 – 21.00 uur n.v.t. n.v.t. n.v.t.</text:p>
            <text:p text:style-name="common-al">Karimatastraat alle huisnummers ma. t/m za.</text:p>
            <text:p text:style-name="common-al">09.00 – 21.00 uur n.v.t. n.v.t. n.v.t.</text:p>
            <text:p text:style-name="common-al">Kramatplansoen alle huisnummers ma. t/m za.</text:p>
            <text:p text:style-name="common-al">09.00 – 21.00 uur n.v.t. n.v.t. n.v.t.</text:p>
            <text:p text:style-name="common-al">Kramatweg alle huisnummers ma. t/m za.</text:p>
            <text:p text:style-name="common-al">09.00 – 21.00 uur n.v.t. n.v.t. n.v.t.</text:p>
            <text:p text:style-name="common-al">Lampongstraat alle huisnummers ma. t/m za.</text:p>
            <text:p text:style-name="common-al">09.00 – 21.00 uur n.v.t. n.v.t. n.v.t.</text:p>
            <text:p text:style-name="common-al">Langkatstraat alle huisnummers ma. t/m za.</text:p>
            <text:p text:style-name="common-al">09.00 – 21.00 uur n.v.t. n.v.t. n.v.t.</text:p>
            <text:p text:style-name="common-al">Lohuizenlaan, Th. K. van Oostzijde </text:p>
            <text:p text:style-name="common-al">even huisnummers ma. t/m za.</text:p>
            <text:p text:style-name="common-al">09.00 – 21.00 uur n.v.t. n.v.t. n.v.t.</text:p>
            <text:p text:style-name="common-al">Lombokstraat alle huisnummers ma. t/m za.</text:p>
            <text:p text:style-name="common-al">09.00 – 21.00 uur n.v.t. n.v.t. n.v.t.</text:p>
            <text:p text:style-name="common-al">Madurastraat alle huisnummers ma. t/m za.</text:p>
            <text:p text:style-name="common-al">09.00 – 21.00 uur n.v.t. n.v.t. n.v.t.</text:p>
            <text:p text:style-name="common-al">Madurastraat Parkeergarage Borneohof</text:p>
            <text:p text:style-name="common-al"> parkeren door vergunninghouders </text:p>
            <text:p text:style-name="common-al">Makassarstraat alle huisnummers ma. t/m za.</text:p>
            <text:p text:style-name="common-al">09.00 – 21.00 uur n.v.t. n.v.t. n.v.t.</text:p>
            <text:p text:style-name="common-al">Mataramstraat alle huisnummers ma. t/m za.</text:p>
            <text:p text:style-name="common-al">09.00 – 21.00 uur n.v.t. n.v.t. n.v.t.</text:p>
            <text:p text:style-name="common-al">Menadostraat alle huisnummers ma. t/m za.</text:p>
            <text:p text:style-name="common-al">09.00 – 21.00 uur n.v.t. n.v.t. n.v.t.</text:p>
            <text:p text:style-name="common-al">Minahassastraat alle huisnummers ma. t/m za.</text:p>
            <text:p text:style-name="common-al">09.00 – 21.00 uur n.v.t. n.v.t. n.v.t.</text:p>
            <text:p text:style-name="common-al">Molukkenstraat alle huisnummers ma. t/m za.</text:p>
            <text:p text:style-name="common-al">09.00 – 21.00 uur n.v.t. n.v.t. n.v.t.</text:p>
            <text:p text:style-name="common-al">Niasstraat alle huisnummers ma. t/m za.</text:p>
            <text:p text:style-name="common-al">09.00 – 21.00 uur n.v.t. n.v.t. n.v.t.</text:p>
            <text:p text:style-name="common-al">Nieuwevaartkade alle huisnummers ma. t/m za.</text:p>
            <text:p text:style-name="common-al">09.00 – 21.00 uur n.v.t. n.v.t. n.v.t.</text:p>
            <text:p text:style-name="common-al">Nieuwevaartweg alle huisnummers ma. t/m za.</text:p>
            <text:p text:style-name="common-al">09.00 – 21.00 uur n.v.t. n.v.t. n.v.t.</text:p>
            <text:p text:style-name="common-al">Obiplein alle huisnummers ma. t/m za.</text:p>
            <text:p text:style-name="common-al">09.00 – 21.00 uur n.v.t. n.v.t. n.v.t.</text:p>
            <text:p text:style-name="common-al">Ombilinstraat alle huisnummers ma. t/m za.</text:p>
            <text:p text:style-name="common-al">09.00 – 21.00 uur n.v.t. n.v.t. n.v.t.</text:p>
            <text:p text:style-name="common-al">Padangstraat alle huisnummers ma. t/m za.</text:p>
            <text:p text:style-name="common-al">09.00 – 21.00 uur n.v.t. n.v.t. n.v.t.</text:p>
            <text:p text:style-name="common-al">Palembangstraat alle huisnummers ma. t/m za.</text:p>
            <text:p text:style-name="common-al">09.00 – 21.00 uur n.v.t. n.v.t. n.v.t.</text:p>
            <text:p text:style-name="common-al">Panamalaan alle huisnummers ma. t/m za.</text:p>
            <text:p text:style-name="common-al">09.00 – 21.00 uur n.v.t. n.v.t. n.v.t.</text:p>
            <text:p text:style-name="common-al">Preangerstraat alle huisnummers ma. t/m za.</text:p>
            <text:p text:style-name="common-al">09.00 – 21.00 uur n.v.t. n.v.t. n.v.t.</text:p>
            <text:p text:style-name="common-al">Riouwstraat alle huisnummers ma. t/m za.</text:p>
            <text:p text:style-name="common-al">09.00 – 21.00 uur n.v.t. n.v.t. n.v.t.</text:p>
            <text:p text:style-name="common-al">Semarangstraat alle huisnummers ma. t/m za.</text:p>
            <text:p text:style-name="common-al">09.00 – 21.00 uur n.v.t. n.v.t. n.v.t.</text:p>
            <text:p text:style-name="common-al">Sibogastraat alle huisnummers ma. t/m za.</text:p>
            <text:p text:style-name="common-al">09.00 – 21.00 uur n.v.t. n.v.t. n.v.t.</text:p>
            <text:p text:style-name="common-al">Soembawastraat alle huisnummers ma. t/m za.</text:p>
            <text:p text:style-name="common-al">09.00 – 21.00 uur n.v.t. n.v.t. n.v.t.</text:p>
            <text:p text:style-name="common-al">Soendastraat alle huisnummers ma. t/m za.</text:p>
            <text:p text:style-name="common-al">09.00 – 21.00 uur n.v.t. n.v.t. n.v.t.</text:p>
            <text:p text:style-name="common-al">Soerabajastraat alle huisnummers ma. t/m za.</text:p>
            <text:p text:style-name="common-al">09.00 – 21.00 uur n.v.t. n.v.t. n.v.t.</text:p>
            <text:p text:style-name="common-al">Solostraat alle huisnummers ma. t/m za.</text:p>
            <text:p text:style-name="common-al">09.00 – 21.00 uur n.v.t. n.v.t. n.v.t.</text:p>
            <text:p text:style-name="common-al">Sumatraplantsoen alle huisnummers ma. t/m za.</text:p>
            <text:p text:style-name="common-al">09.00 – 21.00 uur n.v.t. n.v.t. n.v.t.</text:p>
            <text:p text:style-name="common-al">Sumatrastraat alle huisnummers ma. t/m za.</text:p>
            <text:p text:style-name="common-al">09.00 – 21.00 uur n.v.t. n.v.t. n.v.t.</text:p>
            <text:p text:style-name="common-al">Ternatestraat alle huisnummers ma. t/m za.</text:p>
            <text:p text:style-name="common-al">09.00 – 21.00 uur n.v.t. n.v.t. n.v.t.</text:p>
            <text:p text:style-name="common-al">Tidorestraat alle huisnummers ma. t/m za.</text:p>
            <text:p text:style-name="common-al">09.00 – 21.00 uur n.v.t. n.v.t. n.v.t.</text:p>
            <text:p text:style-name="common-al">Timorstraat alle huisnummers ma. t/m za.</text:p>
            <text:p text:style-name="common-al">09.00 – 21.00 uur n.v.t. n.v.t. n.v.t.</text:p>
            <text:p text:style-name="common-al">Toministraat alle huisnummers ma. t/m za.</text:p>
            <text:p text:style-name="common-al">09.00 – 21.00 uur n.v.t. n.v.t. n.v.t.</text:p>
            <text:p text:style-name="common-al">Valentijnkade alle huisnummers ma. t/m za.</text:p>
            <text:p text:style-name="common-al">09.00 – 21.00 uur n.v.t. n.v.t. n.v.t.</text:p>
            <text:p text:style-name="common-al">Veemarkt alle huisnummers ma. t/m za.</text:p>
            <text:p text:style-name="common-al">09.00 – 21.00 uur n.v.t. n.v.t. n.v.t.</text:p>
            <text:p text:style-name="common-al">Zeeburgerdijk tussen spoorwegviaduct en Zuiderzeeweg.</text:p>
            <text:p text:style-name="common-al">Nrs. 53 t/m 801 oneven en Nrs. 50 t/m 790 even ma. t/m za.</text:p>
            <text:p text:style-name="common-al">09.00 – 21.00 uur n.v.t. n.v.t. n.v.t.</text:p>
            <text:p text:style-name="common-al">Zeeburgerpad alle huisnummers ma. t/m za.</text:p>
            <text:p text:style-name="common-al">09.00 – 21.00 uur n.v.t. n.v.t. n.v.t.</text:p>
            <text:p text:style-name="common-al">Zuiderzeeweg tussen Flevoweg en Amsterdamse brug. ma. t/m za.</text:p>
            <text:p text:style-name="common-al">09.00 – 21.00 uur n.v.t. n.v.t. n.v.t.</text:p>
            <text:p text:style-name="common-al">Tariefgebied Zeeburg 3</text:p>
            <text:p text:style-name="common-al">(Tariefgebied 6, tarief € 1,40 per uur)</text:p>
            <text:p text:style-name="common-al">Straat Verfijning in aanduiding straat Tijden waarop voor het parkeren betaald moet worden Bijzonderheden en uitzonderingen Parkeerduur</text:p>
            <text:p text:style-name="common-al">beperking Beperking in de geldigheid van kaarten en vergunningen</text:p>
            <text:p text:style-name="common-al">Buitenkerkerweg</text:p>
            <text:p text:style-name="common-al"> alle huisnummers ma. t/m za.</text:p>
            <text:p text:style-name="common-al">09.00 – 19.00 uur</text:p>
            <text:p text:style-name="common-al">09. betaald parkeren wordt in de loop van 2014 ingevoerd. n.v.t. n.v.t.</text:p>
            <text:p text:style-name="common-al">Diemerzeedijk alle huisnummers ma. t/m za.</text:p>
            <text:p text:style-name="common-al">09.00 – 19.00 uur betaald parkeren wordt in de loop van 2014 ingevoerd. n.v.t. n.v.t.</text:p>
            <text:p text:style-name="common-al">Zuider IJdijk alle huisnummers ma. t/m za.</text:p>
            <text:p text:style-name="common-al">09.00 – 19.00 uur</text:p>
            <text:p text:style-name="common-al">09. betaald parkeren wordt in de loop van 2014 ingevoerd op een gedeelte van de Zuider IJdijk. n.v.t. n.v.t.</text:p>
            <text:p text:style-name="common-al">Stadsdeel Zuid</text:p>
            <text:p text:style-name="common-al">***</text:p>
            <text:p text:style-name="common-al">Tariefgebied Zuid A-1*</text:p>
            <text:p text:style-name="common-al">(Tariefgebied 2, tarief € 4,00 per uur)</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ertszstraat, Pieter 3- 131 Ma/za 9.00-24.00 geen geen geen</text:p>
            <text:p text:style-name="common-al">Amsteldijk Nr. 6 t/m 32 Ma/za 9.00-24.00 geen geen geen</text:p>
            <text:p text:style-name="common-al">Anthoniszstraat, Cornelis Nr. 1 - 81 Ma/za 9.00-24.00 geen geen geen</text:p>
            <text:p text:style-name="common-al">Baerlestraat, Van Nr. 2 t/m 162 Ma/za 9.00-24.00 geen geen Parkeervergunningen niet geldig van ma. t/m za. van 9.00-18.00 voor de nrs. 2 t/m 98 m.u.v. de hulpverlenervergunning en met uitzondering van de parkeerplaatsen die gereserveerd zijn voor het opladen van elektrische auto's-</text:p>
            <text:p text:style-name="common-al">Baerlestraat, Van Nr. 1 t/m 95 Ma/za 9.00-24.00 geen geen Parkeervergunningen niet geldig van ma. t/m za. van 9.00-18.00 voor de nrs. 1 t/m 35 m.u.v. de hulpverlenervergunning en met uitzondering van de parkeerplaatsen die gereserveerd zijn voor het opladen van elektrische auto's- </text:p>
            <text:p text:style-name="common-al">Baerlestraat, Van Nr. 164 t/m 172 Ma/za 9.00-24.00 geen geen geen</text:p>
            <text:p text:style-name="common-al">Baerlestraat, Van Nr. 97 t/m 103 Ma/za 9.00-24.00 geen geen geen</text:p>
            <text:p text:style-name="common-al">Baerlestraat, Van Parkeergarage</text:p>
            <text:p text:style-name="common-al">Museumplein Parkeren door vergunninghouders </text:p>
            <text:p text:style-name="common-al">Banstraat Nr. 1 - 62 Ma/za 9.00-24.00 geen geen geen</text:p>
            <text:p text:style-name="common-al">Baststraat, Pieter Nr. 2 - 35 Ma/za 9.00-24.00 geen geen geen</text:p>
            <text:p text:style-name="common-al">Berchemstraat, Nicolaas Nr. 1-10 Ma/za 9.00-24.00 geen geen geen</text:p>
            <text:p text:style-name="common-al">Breestraat, Van Nr. 1 t/m 70 Ma/za 9.00-24.00 geen geen geen</text:p>
            <text:p text:style-name="common-al">Breestraat, Van Nr. 2 - 195 Ma/za 9.00-24.00 geen geen geen</text:p>
            <text:p text:style-name="common-al">Boersstraat, Alexander Nr. 1 - 62 Ma/za 9.00-24.00 geen geen geen</text:p>
            <text:p text:style-name="common-al">Bolstraat, Ferdinand Nr. 2 - 136</text:p>
            <text:p text:style-name="common-al">Nr. 1 - 113 Ma/za 9.00-24.00 geen geen Parkeervergunningen niet geldig van ma. t/m za. van 9.00-18.00 tussen Ceintuurbaan tot en met Cornelis Troostplein m.u.v. de hulpverlenervergunning en met uitzondering van de parkeerplaatsen die gereserveerd zijn voor het opladen van elektrische auto's-</text:p>
            <text:p text:style-name="common-al">Bronckhorststraat Nr. 1 - 52 Ma/za 9.00-24.00 geen geen geen</text:p>
            <text:p text:style-name="common-al">Brouwersstraat, Jan Willem Nr. 2 - 106 Ma/za 9.00-24.00 geen geen geen</text:p>
            <text:p text:style-name="common-al">Campenstraat, Eerste Jacob van Nr. 1 - 66 Ma/za 9.00-24.00 geen geen geen</text:p>
            <text:p text:style-name="common-al">Campenstraat, Tweede Jacob van Nr. 1 - 167 Ma/za 9.00-24.00 geen geen geen</text:p>
            <text:p text:style-name="common-al">Ceintuurbaan Nr. 1 - 480 Ma/za 9.00-24.00 M.u.v. gebied en tijden parkeerduur in het 10-centtarief Zuid; geen Zie: Tariefgebied Zuid 10-cents-tarief</text:p>
            <text:p text:style-name="common-al">Coenenstraat, Joh. M. Nr. 1 - 66 Ma/za 9.00-24.00 geen geen geen</text:p>
            <text:p text:style-name="common-al">Concertgebouwplein Nr. 2 - 48 Ma/za 9.00-24.00 geen geen geen</text:p>
            <text:p text:style-name="common-al">Cuypstraat, Albert Nr. 2 - 278 Ma/za 9.00-24.00 geen geen Parkeervergunningen niet geldig van ma. t/m za. 9.00 – 18.00 uur voor de nrs. 13 t/m 75 en 2 t/m 74A m.u.v. de hulpverlenervergunning en met uitzondering van de parkeerplaatsen die gereserveerd zijn voor het opladen van elektrische auto's-</text:p>
            <text:p text:style-name="common-al">Douplein, Gerard Nr. 1 - 92 Ma/za 9.00-24.00 geen geen geen</text:p>
            <text:p text:style-name="common-al">Doustraat, Gerard Nr. 1 - 254 Ma/za 9.00-24.00 geen geen geen</text:p>
            <text:p text:style-name="common-al">Dusartstraat Nr. 1 -11 Ma/za 9.00-24.00 geen geen geen</text:p>
            <text:p text:style-name="common-al">Dusartstraat Nr. 2 -18 Ma/za 9.00-24.00 geen geen geen</text:p>
            <text:p text:style-name="common-al">Eeghenlaan, Van Nr. 1 - 35 Ma/za 9.00-24.00 geen geen geen</text:p>
            <text:p text:style-name="common-al">Eeghenstraat, Korte van Nr. 1 - 8 Ma/za 9.00-24.00 geen geen geen</text:p>
            <text:p text:style-name="common-al">Eeghenstraat, Van Nr. 1 - 230 Ma/za 9.00-24.00 geen geen geen</text:p>
            <text:p text:style-name="common-al">Emmastraat Nr. 2 – 44 Ma/za 9.00-24.00 geen geen geen</text:p>
            <text:p text:style-name="common-al">Flinckstraat, Govert Nr. 1 - 416 Ma/za 9.00-24.00 geen geen geen</text:p>
            <text:p text:style-name="common-al">Floriszstraat, Balthasar Nr. 1 - 63 Ma/za 9.00-24.00 geen geen geen</text:p>
            <text:p text:style-name="common-al">Hacquartstraat Nr. 1 - 32 Ma/za 9.00-24.00 geen geen geen</text:p>
            <text:p text:style-name="common-al">Halsstraat, Frans Nr. 2 - 110 Ma/za 9.00-24.00 geen geen geen</text:p>
            <text:p text:style-name="common-al">Hartplein, Roelof Nr. 1 - 430 Ma/za 9.00-24.00 geen geen geen</text:p>
            <text:p text:style-name="common-al">Hartstraat, Roelof Nr. 1 - 84 Ma/za 9.00-24.00 geen geen geen</text:p>
            <text:p text:style-name="common-al">Heijdenstraat, Eerste Jan van der Nr. 2 - 165 Ma/za 9.00-24.00 geen geen geen</text:p>
            <text:p text:style-name="common-al">Heijdenstraat, Tweede Jan van der Nr. 1 - 109 Ma/za 9.00-24.00 geen geen geen</text:p>
            <text:p text:style-name="common-al">Heinekenplein, Marie Nr. 1 - 1404 Ma/za 9.00-24.00 geen geen geen</text:p>
            <text:p text:style-name="common-al">Heinzestraat Nr. 1 - 25 Ma/za 9.00-24.00 geen geen geen</text:p>
            <text:p text:style-name="common-al">Helststraat, Eerste van der Nr. 1 - 82 Ma/za 9.00-24.00 geen geen geen</text:p>
            <text:p text:style-name="common-al">Helststraat, Eerste van der Parkeergarage</text:p>
            <text:p text:style-name="common-al">Heinekenplein Parkeren door vergunninghouders </text:p>
            <text:p text:style-name="common-al">Hemonylaan Nr. 1 - 27 Ma/za 9.00-24.00 geen geen geen</text:p>
            <text:p text:style-name="common-al">Hemonystraat Nr. 1 - 70 Ma/za 9.00-24.00 geen geen geen</text:p>
            <text:p text:style-name="common-al">Hobbemastraat Nr. 1 - 28 Ma/za 9.00-24.00 geen geen geen</text:p>
            <text:p text:style-name="common-al">Hobbemakade Nr. 1 - 93 Ma/za 9.00-24.00 geen geen geen</text:p>
            <text:p text:style-name="common-al">Holstraat, Richard Nr. 2 - 12 Ma/za 9.00-24.00 geen geen geen</text:p>
            <text:p text:style-name="common-al">Hondecoeterstraat Nr. 2 t/m 30 Ma/za 9.00-24.00 geen geen geen</text:p>
            <text:p text:style-name="common-al">Hondecoeterstraat Nr. 5 t/m 21 Ma/za 9.00-24.00 geen geen geen</text:p>
            <text:p text:style-name="common-al">Honthorststraat Nr. 1 - 52 Ma/za 9.00-24.00 geen geen geen</text:p>
            <text:p text:style-name="common-al">Hooftstraat, Pieter Cornelisz. Nr. 2 - 228 Ma/za 9.00-24.00 geen geen Parkeervergunningen niet geldig van ma. t/m za. van 9.00-18.00 voor de nrs. 30 t/m 42 A en 29 t/m 133 m.u.v. de hulpverlenervergunning en met uitzondering van de parkeerplaatsen die gereserveerd zijn voor het opladen van elektrische auto's-</text:p>
            <text:p text:style-name="common-al">Hoochstraat, Pieter de Nr. 1 - 96 Ma/za 9.00-24.00 geen geen geen</text:p>
            <text:p text:style-name="common-al">Koninginneweg Nr. 1 – 13 Ma/za 9.00-24.00 geen geen geen</text:p>
            <text:p text:style-name="common-al">Koninginneweg Nr. 2 – 8 Ma/za 9.00-24.00 geen geen geen</text:p>
            <text:p text:style-name="common-al">Lairessestraat, De Nr. 1 t/m 20 Ma/za 9.00-24.00 geen geen geen</text:p>
            <text:p text:style-name="common-al">Lairessestraat, De Nr. 33 t/m 109 Ma/za 9.00-24.00 geen geen geen</text:p>
            <text:p text:style-name="common-al">Lairessestraat, de Nr. 40 t/m 128 Ma/za 9.00-24.00 geen geen geen</text:p>
            <text:p text:style-name="common-al">Metsustraat, Gabriël Nr. 2 - 34 Ma/za 9.00-24.00 geen geen geen</text:p>
            <text:p text:style-name="common-al">Luijkenstraat, Jan Nr. 1 - 108 Ma/za 9.00-24.00 geen geen geen</text:p>
            <text:p text:style-name="common-al">Miereveldstraat, Van Nr. 1 – 13 Ma/za 9.00-24.00 geen geen geen</text:p>
            <text:p text:style-name="common-al">Maesstraat, Nicolaas Nr. 2 - 145 Ma/za 9.00-24.00 geen geen geen</text:p>
            <text:p text:style-name="common-al">Mierisstraat, Frans van Nr. 8 - 137 Ma/za 9.00-24.00 geen geen geen</text:p>
            <text:p text:style-name="common-al">Moreelsestraat Nr. 1 - 37 Ma/za 9.00-24.00 geen geen geen</text:p>
            <text:p text:style-name="common-al">Museumplein Nr. 4 - 19 Ma/za 9.00-24.00 geen geen geen</text:p>
            <text:p text:style-name="common-al">Obrechtplein, Jacob Nr. 1 - 15 Ma/za 9.00-24.00 geen geen geen</text:p>
            <text:p text:style-name="common-al">Obrechtstraat, Jacob Nr. 1 - 92 Ma/za 9.00-24.00 geen geen geen</text:p>
            <text:p text:style-name="common-al">Palestrinastraat Nr. 1 - 32 Ma/za 9.00-24.00 geen geen geen</text:p>
            <text:p text:style-name="common-al">Potterstraat, Paulus Nr. 1 - 44 Ma/za 9.00-24.00 geen geen geen</text:p>
            <text:p text:style-name="common-al">Quellijnstraat Nr. 1 - 161 Ma/za 9.00-24.00 geen geen geen</text:p>
            <text:p text:style-name="common-al">Ruloffsstraat, Bartholomeus Nr. 1 - 19 Ma/za 9.00-24.00 geen geen geen</text:p>
            <text:p text:style-name="common-al">Ruysdaelkade Nr. 1 - 185 Ma/za 9.00-24.00 geen geen geen</text:p>
            <text:p text:style-name="common-al">Ruysdaelstraat Nr. 1 - 126 Ma/za 9.00-24.00 geen geen geen</text:p>
            <text:p text:style-name="common-al">Saenredamstraat Nr. 1 - 69 Ma/za 9.00-24.00 geen geen geen</text:p>
            <text:p text:style-name="common-al">Sandbergplein, Willem Nr. 1 - 1 Ma/za 9.00-24.00 geen geen geen</text:p>
            <text:p text:style-name="common-al">Sarphatipark Nr. 1 - 140 Ma/za 9.00-24.00 geen geen geen</text:p>
            <text:p text:style-name="common-al">Schapenburgpad Nr. 14 - 27 Ma/za 9.00-24.00 geen geen geen</text:p>
            <text:p text:style-name="common-al">Schuytstraat, Cornelis Nr. 1 - 74 Ma/za 9.00-24.00 geen geen Parkeervergunningen niet geldig van ma. t/m za. 9.00 – 18.00 voor de nrs. 8 t/m 44 en 7 t/m 43 m.u.v. de hulpverlenervergunning en met uitzondering van de parkeerplaatsen die gereserveerd zijn voor het opladen van elektrische auto's</text:p>
            <text:p text:style-name="common-al">Seghersstraat, Hercules Nr. 9 - 81 Ma/za 9.00-24.00 geen geen geen</text:p>
            <text:p text:style-name="common-al">Stadhouderskade Nr. 25 t/m 45 Ma/za 9.00-24.00 geen geen geen</text:p>
            <text:p text:style-name="common-al">Stadhouderskade Nr. 46 t/m 160 Ma/za 9.00-24.00 geen geen geen</text:p>
            <text:p text:style-name="common-al">Stalpertstraat, Daniël Nr. 1 - 153 Ma/za 9.00-24.00 geen geen geen</text:p>
            <text:p text:style-name="common-al">Steenstraat, Eerste Jan Nr. 2 - 149 Ma/za 9.00-24.00 geen geen geen</text:p>
            <text:p text:style-name="common-al">Steenstraat, Tweede Jan Nr. 1 - 121 Ma/za 9.00-24.00 geen geen geen</text:p>
            <text:p text:style-name="common-al">Sweelinckstraat, Eerste Nr. 1 - 56 Ma/za 9.00-24.00 geen geen geen</text:p>
            <text:p text:style-name="common-al">Tenierstraat Nr. 1 - 8 Ma/za 9.00-24.00 geen geen geen</text:p>
            <text:p text:style-name="common-al">Valeriusstraat Nr. 2 t/m 88 Ma/za 9.00-24.00 geen geen geen</text:p>
            <text:p text:style-name="common-al">Valeriusstraat Nr. 1 t/m 85 Ma/za 9.00-24.00 geen geen geen</text:p>
            <text:p text:style-name="common-al">Veldestraat, Van de Nr. 2 - 10 Ma/za 9.00-24.00 geen geen geen</text:p>
            <text:p text:style-name="common-al">Verhulststraat, Johannes Nr. 2 t/m 30 Ma/za 9.00-24.00 geen geen geen</text:p>
            <text:p text:style-name="common-al">Verhulststraat, Johannes Nr. 5 t/m 29 Ma/za 9.00-24.00 geen geen geen</text:p>
            <text:p text:style-name="common-al">Verhulststraat, Johannes Nr. 32 t/m 156 Ma/za 9.00-24.00 geen geen geen</text:p>
            <text:p text:style-name="common-al">Verhulststraat, Johannes Nr. 33 t/m 149 Ma/za 9.00-24.00 geen geen geen</text:p>
            <text:p text:style-name="common-al">Vermeerplein, Johannes Nr. 1 - 18 Ma/za 9.00-24.00 geen geen geen</text:p>
            <text:p text:style-name="common-al">Vermeerstraat, Johannes Nr. 2 - 87 Ma/za 9.00-24.00 geen geen geen</text:p>
            <text:p text:style-name="common-al">Vinkeleskade, Reijnier Nr. 53 - 82 Ma/za 9.00-24.00 geen geen geen</text:p>
            <text:p text:style-name="common-al">Viottastraat J.J. Nr. 1 - 52 Ma/za 9.00-24.00 geen geen geen</text:p>
            <text:p text:style-name="common-al">Vossiusstraat Nr. 3 - 79 Ma/za 9.00-24.00 geen geen geen</text:p>
            <text:p text:style-name="common-al">Wanningstraat Nr. 1 - 21 Ma/za 9.00-24.00 geen geen geen</text:p>
            <text:p text:style-name="common-al">Willemsparkweg Nr. 4 t/m 220 Ma/za 9.00-24.00 geen geen geen</text:p>
            <text:p text:style-name="common-al">Willemsparkweg Nr. 1 t/m 223 Ma/za 9.00-24.00 geen geen geen</text:p>
            <text:p text:style-name="common-al">Woustraat, Van Nr. 1 - 83 Ma/za 9.00-24.00 M.u.v. gebied en tijden parkeerduur in het 10-centtarief Zuid; geen Zie: Tariefgebied Zuid 10-cents-tarief</text:p>
            <text:p text:style-name="common-al">Woustraat, Van Nr. 2 - 92 Ma/za 9.00-24.00 M.u.v. gebied en tijden parkeerduur in het 10-centtarief Zuid; geen Zie: Tariefgebied Zuid 10-cents-tarief</text:p>
            <text:p text:style-name="common-al">Wouwermanstraat Nr. 1 - 44 Ma/za 9.00-24.00 geen geen Geen</text:p>
            <text:p text:style-name="common-al">Tariefgebied Oud-Zuid A-1</text:p>
            <text:p text:style-name="common-al">(Tariefgebied 2, tarief € 4,00 per uur)</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Brachthuijzerstraat Nr. 1 - 7 Ma/za 9.00-21.00 geen geen geen</text:p>
            <text:p text:style-name="common-al">Dufaystraat Nr. 1 - 19 Ma/za 9.00-21.00 geen geen geen</text:p>
            <text:p text:style-name="common-al">Emmalaan Nr. 7 - 25 Ma/za 9.00-21.00 geen geen geen</text:p>
            <text:p text:style-name="common-al">Emmaplein Nr. 2 - 12 Ma/za 9.00-21.00 geen geen geen</text:p>
            <text:p text:style-name="common-al">Goyenkade, Jan van Nr. 1 – 28a Ma/za 9.00-21.00 geen geen geen</text:p>
            <text:p text:style-name="common-al">Hendriklaan, Prins Nr. 1 - 25 Ma/za 9.00-21.00 geen geen geen</text:p>
            <text:p text:style-name="common-al">Hendriklaan, Prins Nr. 2 - 20 Ma/za 9.00-21.00 geen geen geen</text:p>
            <text:p text:style-name="common-al">Koningslaan Nr. 2 - 52 Ma/za 9.00-21.00 geen geen geen</text:p>
            <text:p text:style-name="common-al">Koningslaan Nr. 9 - 33 Ma/za 9.00-21.00 geen geen geen</text:p>
            <text:p text:style-name="common-al">Koningslaan Nr. 2 - 52 Ma/za 9.00-21.00 geen geen geen</text:p>
            <text:p text:style-name="common-al">Koninginneweg Nr. 29 t/m 137 Ma/za 9.00-21.00 geen geen geen</text:p>
            <text:p text:style-name="common-al">Koninginneweg Nr. 14 t/m 62 Ma/za 9.00-21.00 geen geen geen</text:p>
            <text:p text:style-name="common-al">Lairessestraat, De Nr. 130 t/m 190 Ma/za 9.00-21.00 geen geen geen</text:p>
            <text:p text:style-name="common-al">Lairessestraat, De Nr. 111 t/m 165 Ma/za 9.00-21.00 geen geen geen</text:p>
            <text:p text:style-name="common-al">Lassusstraat Nr. 1 - 10 Ma/za 9.00-21.00 geen geen geen</text:p>
            <text:p text:style-name="common-al">Nassaulaan, Oranje Nr. 4 – 6M Ma/za 9.00-21.00 geen geen geen</text:p>
            <text:p text:style-name="common-al">Nassaulaan, Oranje Nr. 1- 19 Ma/za 9.00-21.00 geen geen geen</text:p>
            <text:p text:style-name="common-al">Valeriusplein Nr. 1 - 44 Ma/za 9.00-21.00 geen geen geen</text:p>
            <text:p text:style-name="common-al">Valeriusstraat Nr. 90 t/m 178 Ma/za 9.00-21.00 geen geen geen</text:p>
            <text:p text:style-name="common-al">Valeriusstraat Nr. 85a t/m 151 Ma/za 9.00-21.00 geen geen geen</text:p>
            <text:p text:style-name="common-al">Verhulststraat, Johannes Nr. 156 A t/m 224 Ma/za 9.00-21.00 geen geen geen</text:p>
            <text:p text:style-name="common-al">Verhulststraat, Johannes Nr. 151 t/m 205 Ma/za 9.00-21.00 geen geen geen</text:p>
            <text:p text:style-name="common-al">Tariefgebied Zuid A-2</text:p>
            <text:p text:style-name="common-al">(Tariefgebied 2, tarief € 4,00 per uur) </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Bernstenstraat, Leonard Ma/vrij 9.00 – 19.00 geen geen geen</text:p>
            <text:p text:style-name="common-al">Brittenstraat, Benjamin Ma/vrij 9.00 – 19.00 geen geen geen</text:p>
            <text:p text:style-name="common-al">Coplandstraat, Aaron Ma/vrij 9.00 – 19.00 geen geen geen</text:p>
            <text:p text:style-name="common-al">Debussylaan, Claude Ma/vrij 9.00 – 19.00 geen geen geen</text:p>
            <text:p text:style-name="common-al">Gershwinlaan, George Ma/vrij 9.00 – 19.00 geen geen geen</text:p>
            <text:p text:style-name="common-al">Gershwinplein, George Ma/vrij 9.00 – 19.00 geen geen geen</text:p>
            <text:p text:style-name="common-al">Mahlerlaan,Gustav Tussen Beethovenstraat en Buitenveldertselaan Ma/vrij 9.00 – 19.00 geen geen geen</text:p>
            <text:p text:style-name="common-al">Mahlerplein,Gustav Ma/vrij 9.00 – 19.00 geen geen geen</text:p>
            <text:p text:style-name="common-al">Parnassusweg Nr. 801-843 (oneven) Ma/vrij 9.00 – 19.00 geen geen geen</text:p>
            <text:p text:style-name="common-al">Schatstraat, Peter Ma/vrij 9.00 – 19.00 geen geen geen</text:p>
            <text:p text:style-name="common-al">Schönberglaan, Arnold Ma/vrij 9.00 – 19.00 geen geen geen</text:p>
            <text:p text:style-name="common-al">Smitstraat, Leo Ma/vrij 9.00 – 19.00 geen geen geen</text:p>
            <text:p text:style-name="common-al">Spoorslag Ma/vrij 9.00 – 19.00 geen geen geen</text:p>
            <text:p text:style-name="common-al">Werthemstraat, Rosy Ma/vrij 9.00 – 19.00 geen geen geen</text:p>
            <text:p text:style-name="common-al">Tariefgebied Zuid B-1*</text:p>
            <text:p text:style-name="common-al">(Tariefgebied 3, tarief € 3,00 per uur)</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froditekade Nr. 1 - 250 Ma/za 9.00-24.00 geen geen geen</text:p>
            <text:p text:style-name="common-al">Amsteldijk Nr. 35 t/m 107 D Ma/za 9.00-24.00 geen geen geen</text:p>
            <text:p text:style-name="common-al">Amstelveenseweg Nr. 312 t/m 344 Ma/za 9.00-24.00 geen geen geen</text:p>
            <text:p text:style-name="common-al">Ansinghstraat, Lizzy Nr. 1 - 163 Ma/za 9.00-24.00 geen geen geen</text:p>
            <text:p text:style-name="common-al">Artemisstraat Nr. 1 - 180 Ma/za 9.00-24.00 geen geen geen</text:p>
            <text:p text:style-name="common-al">Avercampstraat Nr. 1 - 88 Ma/za 9.00-24.00 geen geen geen</text:p>
            <text:p text:style-name="common-al">Blesstraat, David Nr. 1 - 28 Ma/za 9.00-24.00 geen geen geen</text:p>
            <text:p text:style-name="common-al">Bolstraat, Ferdinand Nr. 140 – 460</text:p>
            <text:p text:style-name="common-al">Nr. 115 - 323 Ma/za 9.00-24.00 M.u.v. gebied en tijden parkeerduur in het 10-centtarief Zuid; geen Zie: Tariefgebied Zuid 10-cents-tarief</text:p>
            <text:p text:style-name="common-al">Carillonstraat Nr. 1 - 99 Ma/za 9.00-24.00 geen geen geen</text:p>
            <text:p text:style-name="common-al">Coöperatiehof Nr. 1 - 35 Ma/za 9.00-24.00 geen geen geen</text:p>
            <text:p text:style-name="common-al">Diamantstraat Nr. 1 - 205 Ma/za 9.00-24.00 geen geen geen</text:p>
            <text:p text:style-name="common-al">Dusartstraat Nr. 13 - 65 Ma/za 9.00-24.00 geen geen geen</text:p>
            <text:p text:style-name="common-al">Dusartstraat Nr. 18A - 66 Ma/za 9.00-24.00 geen geen geen</text:p>
            <text:p text:style-name="common-al">Eosstraat Nr. 1 t/m 9 Ma/za 9.00-24.00 geen geen geen</text:p>
            <text:p text:style-name="common-al">Eosstraat Nr. 11 t/m 200 Ma/za 9.00-24.00 geen geen geen</text:p>
            <text:p text:style-name="common-al">Goghstraat, Vincent van Nr. 1 - 201 Ma/za 9.00-24.00 geen geen geen</text:p>
            <text:p text:style-name="common-al">Granaatstraat Nr. 1 - 95 Ma/za 9.00-24.00 geen geen geen</text:p>
            <text:p text:style-name="common-al">Haanstraat, Jacob Israël de Nr. 1 - 56 Ma/za 9.00-24.00 geen geen geen</text:p>
            <text:p text:style-name="common-al">Harmoniehof Nr. 1 - 69 Ma/za 9.00-24.00 geen geen geen</text:p>
            <text:p text:style-name="common-al">Helstplein, Van der Nr. 1 - 20 Ma/za 9.00-24.00 geen geen geen</text:p>
            <text:p text:style-name="common-al">Helststraat, Tweede van der Nr. 1 - 103 Ma/za 9.00-24.00 M.u.v. gebied en tijden parkeerduur in het 10-centtarief Zuid; geen geen</text:p>
            <text:p text:style-name="common-al">Hesperiden, Laan der Nr. 2 – 170 Ma/za 9.00-24.00 geen geen geen</text:p>
            <text:p text:style-name="common-al">Hestiastraat 59 t/m 81 (oneven) Nr. 59 - 81 Ma/za 9.00-24.00 geen geen geen</text:p>
            <text:p text:style-name="common-al">Hestiastraat (overig) Nr. 2 – 102 en 1 - 57 Ma/za 9.00-24.00 geen geen geen</text:p>
            <text:p text:style-name="common-al">Hilligaertstraat, Van Nr. 1 - 294 Ma/za 9.00-24.00 geen geen geen</text:p>
            <text:p text:style-name="common-al">Hobbemakade Nr. 94 t/m 119 Ma/za 9.00-24.00 geen geen geen</text:p>
            <text:p text:style-name="common-al">Israëlskade, Jozef Nr. 1 - 469 Ma/za 9.00-24.00 geen geen geen</text:p>
            <text:p text:style-name="common-al">Jardinstraat, Karel du Nr. 1 - 90 Ma/za 9.00-24.00 geen geen geen</text:p>
            <text:p text:style-name="common-al">Keijserplein, Henrick de Nr. 2 - 54 Ma/za 9.00-24.00 geen geen geen</text:p>
            <text:p text:style-name="common-al">Keijserstraat, Henrick de Nr. 4 - 32 Ma/za 9.00-24.00 geen geen geen</text:p>
            <text:p text:style-name="common-al">Kuipersstraat Nr. 1 - 66 Ma/za 9.00-24.00 geen geen geen</text:p>
            <text:p text:style-name="common-al">Langestraat, Daniël de Nr. 1 - 19 Ma/za 9.00-24.00 geen geen geen</text:p>
            <text:p text:style-name="common-al">Lievensstraat, Jan Nr. 1 - 137 Ma/za 9.00-24.00 geen geen geen</text:p>
            <text:p text:style-name="common-al">Lindenstraat, Cornelis van der Nr. 1 - 37 Ma/za 9.00-24.00 geen geen geen</text:p>
            <text:p text:style-name="common-al">Lutmastraat Nr. 1 - 271 Ma/za 9.00-24.00 geen geen geen</text:p>
            <text:p text:style-name="common-al">Mauvestraat Nr. 1 - 67 Ma/za 9.00-24.00 geen geen geen</text:p>
            <text:p text:style-name="common-al">Mesdagstraat Nr. 1 - 64 Ma/za 9.00-24.00 geen geen geen</text:p>
            <text:p text:style-name="common-al">Noutsstraat, Servaes Nr. 1 - 103 Ma/za 9.00-24.00 geen geen geen</text:p>
            <text:p text:style-name="common-al">Olympisch Stadion Nr. 1 - 44 Ma/za 9.00-24.00 geen geen geen</text:p>
            <text:p text:style-name="common-al">Ostadestraat, Van Nr. 1 - 496 Ma/za 9.00-24.00 geen geen geen</text:p>
            <text:p text:style-name="common-al">Paletstraat Nr. 2 - 14 Ma/za 9.00-24.00 geen geen geen</text:p>
            <text:p text:style-name="common-al">Pastoorsstraat, Willem Nr. 1 - 139 Ma/za 9.00-24.00 geen geen geen</text:p>
            <text:p text:style-name="common-al">Pastelstraat Nr. 1 - 8 Ma/za 9.00-24.00 geen geen geen</text:p>
            <text:p text:style-name="common-al">Penseelstraat Nr. 1 - 5 Ma/za 9.00-24.00 geen geen geen</text:p>
            <text:p text:style-name="common-al">Pienemanstraat Nr. 1 - 86 Ma/za 9.00-24.00 geen geen geen</text:p>
            <text:p text:style-name="common-al">Pijnackerstraat Nr. 2 - 46 Ma/za 9.00-24.00 geen geen geen</text:p>
            <text:p text:style-name="common-al">Poggenbeekstraat Nr. 1 - 26 Ma/za 9.00-24.00 geen geen geen</text:p>
            <text:p text:style-name="common-al">Rheastraat Nr. 2 - 118 Ma/za 9.00-24.00 geen geen geen</text:p>
            <text:p text:style-name="common-al">Robijnstraat Nr. 1 - 16 Ma/za 9.00-24.00 geen geen geen</text:p>
            <text:p text:style-name="common-al">Ronnerplein, Henriëtte Nr. 1 - 110 Ma/za 9.00-24.00 geen geen geen</text:p>
            <text:p text:style-name="common-al">Ronnerstraat, Henriëtte Nr. 1 - 54 Ma/za 9.00-24.00 geen geen geen</text:p>
            <text:p text:style-name="common-al">Rustenburgerdwarsstraat Nr. 1 - 89 Ma/za 9.00-24.00 geen geen geen</text:p>
            <text:p text:style-name="common-al">Rustenburgerstraat Nr. 2 - 469 Ma/za 9.00-24.00 geen geen geen</text:p>
            <text:p text:style-name="common-al">Ruysdaelkade Nr. 187 – 271D Ma/za 9.00-24.00 geen geen geen</text:p>
            <text:p text:style-name="common-al">Saffierstraat Nr. 1 - 294 Ma/za 9.00-24.00 geen geen geen</text:p>
            <text:p text:style-name="common-al">Smaragdplein Nr. 2 - 32 Ma/za 9.00-24.00 geen geen geen</text:p>
            <text:p text:style-name="common-al">Smaragdstraat Nr. 1 - 135 Ma/za 9.00-24.00 geen geen geen</text:p>
            <text:p text:style-name="common-al">Springerstraat, Cornelis Nr. 1 - 36 Ma/za 9.00-24.00 geen geen geen</text:p>
            <text:p text:style-name="common-al">Stocadestraat, Van Helt Nr. 1 - 36 Ma/za 9.00-24.00 geen geen geen</text:p>
            <text:p text:style-name="common-al">Sweelinckstraat, Tweede Nr. 1 - 22 Ma/za 9.00-24.00 geen geen geen</text:p>
            <text:p text:style-name="common-al">Takstraat, Pieter Lodewijk Nr. 1 - 34 Ma/za 9.00-24.00 geen geen geen</text:p>
            <text:p text:style-name="common-al">Tamanaplein, Dora Nr. 1 - 35 Ma/za 9.00-24.00 geen geen geen</text:p>
            <text:p text:style-name="common-al">Tellegenstraat, Burgemeester Nr. 1 - 230 Ma/za 9.00-24.00 geen geen geen</text:p>
            <text:p text:style-name="common-al">Terborgstraat, Gerard Nr. 1 - 57 Ma/za 9.00-24.00 geen geen geen</text:p>
            <text:p text:style-name="common-al">Tolstraat Nr. 2 - 200 Ma/za 9.00-24.00 geen geen geen</text:p>
            <text:p text:style-name="common-al">Tolstraat, Korte Nr. 1 - 20 Ma/za 9.00-24.00 geen geen geen</text:p>
            <text:p text:style-name="common-al">Troostplein, Cornelis Nr. 2 – 16 en 23 Ma/za 9.00-24.00 M.u.v. gebied en tijden parkeerduur in het 10-centtarief Zuid; geen Zie: Tariefgebied Zuid 10-cents-tarief</text:p>
            <text:p text:style-name="common-al">Trooststraat, Cornelis Nr. 2 - 87 Ma/za 9.00-24.00 geen geen geen</text:p>
            <text:p text:style-name="common-al">Verbindingstraat Nr. 1 - 19 Ma/za 9.00-24.00 geen geen geen</text:p>
            <text:p text:style-name="common-al">Vinkeleskade, Reijnier Nr. 1 - 48 Ma/za 9.00-24.00 geen geen geen</text:p>
            <text:p text:style-name="common-al">Vondelpark Nr. 1 - 7 geen (betaald) parkeren geen geen geen</text:p>
            <text:p text:style-name="common-al">Willibrordusdwarsstraat, Sint Nr. 1 - 6 Ma/za 9.00-24.00 geen geen geen</text:p>
            <text:p text:style-name="common-al">Willibrordusstraat, Sint Nr. 1 - 119 Ma/za 9.00-24.00 geen geen geen</text:p>
            <text:p text:style-name="common-al">Woustraat, Van Nr. 85 - 245 Ma/za 9.00-24.00 M.u.v. gebied en tijden parkeerduur in het 10-centtarief Zuid; geen Zie: Tariefgebied Zuid 10-cents-tarief</text:p>
            <text:p text:style-name="common-al">Woustraat, Van Nr. 94 - 246 Ma/za 9.00-24.00 M.u.v. gebied en tijden parkeerduur in het 10-centtarief Zuid; geen Zie: Tariefgebied Zuid 10-cents-tarief</text:p>
            <text:p text:style-name="common-al">Tariefgebied Zuid B-2*</text:p>
            <text:p text:style-name="common-al">(Tariefgebied 3, tarief € 3,00 per uur)</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msteldijk Nummer 108-133 Ma/zat 9.00 – 24.00 geen geen geen</text:p>
            <text:p text:style-name="common-al">Amstelkade Ma/zat 9.00 – 24.00 geen geen geen</text:p>
            <text:p text:style-name="common-al">Berkelstraat Ma/zat 9.00 – 24.00 geen geen geen</text:p>
            <text:p text:style-name="common-al">Biesboschstraat Ma/zat 9.00 – 24.00 geen geen geen</text:p>
            <text:p text:style-name="common-al">Borssenburgplein Ma/zat 9.00 – 24.00 geen geen geen</text:p>
            <text:p text:style-name="common-al">Borssenburgstraat Ma/zat 9,00 – 24.00 geen geen geen</text:p>
            <text:p text:style-name="common-al">Churchillllaan Ma/zat 9.00 – 24.00 geen geen geen</text:p>
            <text:p text:style-name="common-al">Deltastraat Ma/zat 9.00 – 24.00 geen geen geen</text:p>
            <text:p text:style-name="common-al">Deurloostraat Ma/zat 9.00 – 24.00 geen geen geen</text:p>
            <text:p text:style-name="common-al">Diezestraat Ma/zat 9.00 – 24.00 geen geen geen</text:p>
            <text:p text:style-name="common-al">Dintelstraat Nummer 2 – 118</text:p>
            <text:p text:style-name="common-al">Nummer 1 – 73 Ma/zat 9.00 – 24.00 geen geen geen</text:p>
            <text:p text:style-name="common-al">Dongestraat Ma/zat 9.00 – 24.00 geen geen geen</text:p>
            <text:p text:style-name="common-al">Eendrachtstraat Ma/zat 9.00 – 24.00 geen geen geen</text:p>
            <text:p text:style-name="common-al">Europaplein Nummer 1- 95 Ma/zat 9.00 – 24.00 geen geen geen</text:p>
            <text:p text:style-name="common-al">Gaaspstraat Ma/zat 9.00 – 24.00 geen geen geen</text:p>
            <text:p text:style-name="common-al">Geleenstraat Ma/zat 9.00 – 24.00 geen geen geen</text:p>
            <text:p text:style-name="common-al">Geulstraat Ma/zat 9.00 – 24.00 geen geen geen</text:p>
            <text:p text:style-name="common-al">Grevelingenstraat Ma/zat 9.00 – 24.00 geen geen geen</text:p>
            <text:p text:style-name="common-al">Haringvlietstraat Ma/zat 9.00 – 24.00 geen geen geen</text:p>
            <text:p text:style-name="common-al">Holendrechtstraat Ma/zat 9.00 – 24.00 geen geen geen</text:p>
            <text:p text:style-name="common-al">IJselstraat Ma/zat 9.00 – 24.00 geen geen geen</text:p>
            <text:p text:style-name="common-al">Jekerstraat Ma/zat 9.00 – 24.00 geen geen geen</text:p>
            <text:p text:style-name="common-al">Krammerstraat Ma/zat 9.00 – 24.00 geen geen geen</text:p>
            <text:p text:style-name="common-al">Maasstraat Nummer 1 – 133</text:p>
            <text:p text:style-name="common-al">Nummer 2 – 144 Ma/zat 9.00 – 24.00 M.u.v. gebied en tijden parkeerduur in het 10-centtarief Zuid; geen Zie: Tariefgebied Zuid 10-cents-tarief</text:p>
            <text:p text:style-name="common-al">Meerhuizenplein Ma/zat 9.00 – 24.00 geen geen geen</text:p>
            <text:p text:style-name="common-al">Meerhuizenstraat Ma/zat 9.00 – 24.00 geen geen geen</text:p>
            <text:p text:style-name="common-al">Meerhuizenstraat Korte Ma/zat 9.00 – 24.00 geen geen geen</text:p>
            <text:p text:style-name="common-al">Merwedeplein Ma/zat 9.00 – 24.00 geen geen geen</text:p>
            <text:p text:style-name="common-al">Molenbeekstraat Ma/zat 9.00 – 24.00 geen geen geen</text:p>
            <text:p text:style-name="common-al">Niersstraat Ma/zat 9.00 – 24.00 geen geen geen</text:p>
            <text:p text:style-name="common-al">Oude IJselstraat Ma/zat 9.00 – 24.00 geen geen geen</text:p>
            <text:p text:style-name="common-al">Reggestraat Ma/zat 9.00 – 24.00 geen geen geen</text:p>
            <text:p text:style-name="common-al">Rijnstraat Nummer 2 – 58</text:p>
            <text:p text:style-name="common-al">Nummer 1 – 59a Ma/zat 9.00 – 24.00 M.u.v. gebied en tijden parkeerduur in het 10-centtarief Zuid; geen Zie: Tariefgebied Zuid 10-cents-tarief</text:p>
            <text:p text:style-name="common-al">Roerstraat Ma/zat 9.00 – 24.00 geen geen geen</text:p>
            <text:p text:style-name="common-al">Roompotstraat Ma/zat 9.00 – 24.00 geen geen geen</text:p>
            <text:p text:style-name="common-al">Rooseveltlaan Even zijde Ma/zat 9.00 – 24.00 geen geen geen</text:p>
            <text:p text:style-name="common-al">Scheldeplein Ma/zat 9.00 – 24.00 geen geen geen</text:p>
            <text:p text:style-name="common-al">Scheldestraat Ma/zat 9.00 – 24.00 M.u.v. gebied en tijden parkeerduur in het 10-centtarief Zuid; geen Zie: Tariefgebied Zuid 10-cents-tarief</text:p>
            <text:p text:style-name="common-al">Schipbeekstraat Ma/zat 9.00 – 24.00 geen geen geen</text:p>
            <text:p text:style-name="common-al">Slaakstraat Ma/zat 9.00 – 24.00 geen geen geen</text:p>
            <text:p text:style-name="common-al">Slingerbeekstraat Ma/zat 9.00 – 24.00 geen geen geen</text:p>
            <text:p text:style-name="common-al">Sloestraat Ma/zat 9.00 – 24.00 geen geen geen</text:p>
            <text:p text:style-name="common-al">Uithoornstraat Ma/zat 9.00 – 24.00 geen geen geen</text:p>
            <text:p text:style-name="common-al">Vechtstraat Nummer 2 – 58</text:p>
            <text:p text:style-name="common-al">Nummer 1 - 61 Ma/zat 9.00 – 24.00 geen geen geen</text:p>
            <text:p text:style-name="common-al">Victorieplein Even zijde Ma/zat 9.00 – 24.00 geen geen geen</text:p>
            <text:p text:style-name="common-al">Volkerakstraat Ma/zat 9.00 – 24.00 geen geen geen</text:p>
            <text:p text:style-name="common-al">Vrijheidslaan Even zijde Ma/zat 9.00 – 24.00 geen geen geen</text:p>
            <text:p text:style-name="common-al">Waalstraat Nummer 1 – 53</text:p>
            <text:p text:style-name="common-al">Nummer 2 - 58 Ma/zat 9.00 – 24.00 geen geen geen</text:p>
            <text:p text:style-name="common-al">Wielingenstraat Ma/zat 9.00 – 24.00 geen geen geen</text:p>
            <text:p text:style-name="common-al">Zoomstraat Ma/zat 9.00 – 24.00 geen geen geen</text:p>
            <text:p text:style-name="common-al">Tariefgebied Zuid B-1</text:p>
            <text:p text:style-name="common-al">(Tariefgebied 3, tarief € 3,00 per uur)</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chilesstraat Nr. 10 - 144 Ma/za 9.00-21.00 geen geen geen</text:p>
            <text:p text:style-name="common-al">Adama van Scheltemaplein Nr. 1 - 1 Ma/za 9.00-21.00 geen geen geen</text:p>
            <text:p text:style-name="common-al">Agamemnonstraat Nr. 1 - 67 Ma/za 9.00-21.00 geen geen geen</text:p>
            <text:p text:style-name="common-al">Amazonenstraat Nr. 1 - 74 Ma/za 9.00-21.00 geen geen geen</text:p>
            <text:p text:style-name="common-al">Amstelveenseweg Nr. 2 t/m 306 Ma/za 9.00-21.00 geen geen geen</text:p>
            <text:p text:style-name="common-al">Amstelveenseweg Nr. 41 t/m 213 D Ma/za 9.00-21.00 geen geen geen</text:p>
            <text:p text:style-name="common-al">Amstelveenseweg Nr. 390 t/m 400 Ma/za 9.00-21.00 geen geen geen</text:p>
            <text:p text:style-name="common-al">Amstelveenseweg Nr. 215 t/m 255 Ma/za 9.00-21.00 geen geen geen</text:p>
            <text:p text:style-name="common-al">Apollolaan Nr. 1 - 197 Ma/za 9.00-21.00 geen geen geen</text:p>
            <text:p text:style-name="common-al">Argonautenstraat Nr. 1 - 98 Ma/za 9.00-21.00 geen geen geen</text:p>
            <text:p text:style-name="common-al">Baarsstraat Nr. 1 - 96 Ma/za 9.00-21.00 geen geen geen</text:p>
            <text:p text:style-name="common-al">Bachplein Nr. 1 - 13 Ma/za 9.00-21.00 geen geen geen</text:p>
            <text:p text:style-name="common-al">Beethovenstraat Nr. 4 t/m 168 en 1 t/m 119 Ma/za 9.00-21.00 M.u.v. gebied en tijden parkeerduur in het 10-centtarief Zuid; geen Zie: Tariefgebied Zuid 10-cents-tarief</text:p>
            <text:p text:style-name="common-al">Bertelmanplein Nr. 1 - 138 Ma/za 9.00-21.00 geen geen geen</text:p>
            <text:p text:style-name="common-al">Bertelmanstraat Nr. 1 - 106 Ma/za 9.00-21.00 geen geen geen</text:p>
            <text:p text:style-name="common-al">Botticellistraat Nr. 1 - 38 Ma/za 9.00-21.00 geen geen geen</text:p>
            <text:p text:style-name="common-al">Brahmsstraat Nr. 1 – 162 Ma/za 9.00-21.00 geen geen geen</text:p>
            <text:p text:style-name="common-al">Breitnerstraat Nr. 1 - 4 Ma/za 9.00-21.00 geen geen geen</text:p>
            <text:p text:style-name="common-al">Breughelstraat Nr. 1 - 10 Ma/za 9.00-21.00 geen geen geen</text:p>
            <text:p text:style-name="common-al">Burgerweeshuispad Nr. 5 - 401 Ma/za 9.00-21.00 geen geen geen</text:p>
            <text:p text:style-name="common-al">Chopinstraat Nr. 1 - 31 Ma/za 9.00-21.00 geen geen geen</text:p>
            <text:p text:style-name="common-al">Cliostraat Nr. 2 - 73 Ma/za 9.00-21.00 geen geen geen</text:p>
            <text:p text:style-name="common-al">Corellistraat Nr. 1 - 27 Ma/za 9.00-21.00 geen geen geen</text:p>
            <text:p text:style-name="common-al">Courbetstraat Nr. 1 - 48 Ma/za 9.00-21.00 geen geen geen</text:p>
            <text:p text:style-name="common-al">Diepenbrockstraat Nr. 3 - 54 Ma/za 9.00-21.00 geen geen geen</text:p>
            <text:p text:style-name="common-al">Dijckstraat, Anthonie van Nr. 1 - 13 Ma/za 9.00-21.00 geen geen geen</text:p>
            <text:p text:style-name="common-al">Dijsselhofplantsoen Nr. 1 - 18 Ma/za 9.00-21.00 geen geen geen</text:p>
            <text:p text:style-name="common-al">Discusstraat Nr. 1 - 31 Ma/za 9.00-21.00 geen geen geen</text:p>
            <text:p text:style-name="common-al">Donarstraat Nr. 1 - 13 Ma/za 9.00-21.00 geen geen geen</text:p>
            <text:p text:style-name="common-al">Dürerstraat, Albrecht Nr. 1 - 48 Ma/za 9.00-21.00 geen geen geen</text:p>
            <text:p text:style-name="common-al">Durrerplantsoen, Prof. Geen huisnrs Ma/za 9.00-21.00 geen geen geen</text:p>
            <text:p text:style-name="common-al">Eijckstraat, Jan van Nr. 1 - 47 Ma/za 9.00-21.00 geen geen geen</text:p>
            <text:p text:style-name="common-al">Gezellestraat, Guido Nr. 1 - 18 Ma/za 9.00-21.00 geen geen geen</text:p>
            <text:p text:style-name="common-al">Gorterstraat, Herman Nr. 1 - 36 Ma/za 9.00-21.00 geen geen geen</text:p>
            <text:p text:style-name="common-al">Hahnplantsoen, Albert Nr. 10 - 27 Ma/za 9.00-21.00 geen geen geen</text:p>
            <text:p text:style-name="common-al">Händelstraat Nr. 1 - 21 Ma/za 9.00-21.00 geen geen geen</text:p>
            <text:p text:style-name="common-al">Havenstraat Nr. 1 - 26 Ma/za 9.00-21.00 geen geen geen</text:p>
            <text:p text:style-name="common-al">Hectorstraat Nr. 1 - 49 Ma/za 9.00-21.00 geen geen geen</text:p>
            <text:p text:style-name="common-al">Heijermansweg, Herman Nr. 2- 43 Ma/za 9.00-21.00 geen geen geen</text:p>
            <text:p text:style-name="common-al">Hendriklaan, Prins Nr. 22 - 60 Ma/za 9.00-21.00 geen geen geen</text:p>
            <text:p text:style-name="common-al">Hendriklaan, Prins Nr. 27 - 51 Ma/za 9.00-21.00 geen geen geen</text:p>
            <text:p text:style-name="common-al">Herculesstraat Nr. 1 - 137 Ma/za 9.00-21.00 geen geen geen</text:p>
            <text:p text:style-name="common-al">Holbeinstraat Nr. 1 - 61 Ma/za 9.00-21.00 geen geen geen</text:p>
            <text:p text:style-name="common-al">Hygiëaplein Nr. 1 - 53 Ma/za 9.00-21.00 geen geen geen</text:p>
            <text:p text:style-name="common-al">Hygiëastraat Nr. 1 - 10 Ma/za 9.00-21.00 geen geen geen</text:p>
            <text:p text:style-name="common-al">IJsbaanpad Nr. 1 - 135 Ma/za 9.00-21.00 geen geen geen</text:p>
            <text:p text:style-name="common-al">Jachthavenweg Nr. 2 - 118 Ma/za 9.00-21.00 geen geen geen</text:p>
            <text:p text:style-name="common-al">Jacobszstraat, Hendrik Nr. 1 - 50 Ma/za 9.00-21.00 geen geen geen</text:p>
            <text:p text:style-name="common-al">Jasonstraat Nr. 1 - 55 Ma/za 9.00-21.00 geen geen geen</text:p>
            <text:p text:style-name="common-al">Karperstraat Nr. 1 - 29 Ma/za 9.00-21.00 geen geen geen</text:p>
            <text:p text:style-name="common-al">Karperweg Nr. 1 - 47 Ma/za 9.00-21.00 geen geen geen</text:p>
            <text:p text:style-name="common-al">Kochstraat, Bernard Geen Ma/za 9.00-21.00 geen geen geen</text:p>
            <text:p text:style-name="common-al">Koninginneweg Nr. 130 - 226 Ma/za 9.00-21.00 geen geen geen</text:p>
            <text:p text:style-name="common-al">Koninginneweg Nr. 139 - 275 Ma/za 9.00-21.00 geen geen geen</text:p>
            <text:p text:style-name="common-al">Koningslaan Nr. 54A - 70 Ma/za 9.00-21.00 geen geen geen</text:p>
            <text:p text:style-name="common-al">Koningslaan Nr. 35 - 39 Ma/za 9.00-21.00 geen geen geen</text:p>
            <text:p text:style-name="common-al">Krusemanstraat, Cornelis Nr. 1 - 91 Ma/za 9.00-21.00 geen geen geen</text:p>
            <text:p text:style-name="common-al">Lastmankade, Pieter Nr. 1 - 233 Ma/za 9.00-21.00 geen geen geen</text:p>
            <text:p text:style-name="common-al">Leonardostraat Nr. 1 - 11 Ma/za 9.00-21.00 geen geen geen</text:p>
            <text:p text:style-name="common-al">Lomanstraat Nr. 1 - 112 Ma/za 9.00-21.00 geen geen geen</text:p>
            <text:p text:style-name="common-al">Marathonweg Nr. 1 - 84 Ma/za 9.00-21.00 geen geen geen</text:p>
            <text:p text:style-name="common-al">Massijsstraat, Quinten Nr. 1 - 22 Ma/za 9.00-21.00 geen geen geen</text:p>
            <text:p text:style-name="common-al">Memlingstraat Nr. 2 - 27 Ma/za 9.00-21.00 geen geen geen</text:p>
            <text:p text:style-name="common-al">Messchaertstraat Nr. 1 - 20 Ma/za 9.00-21.00 geen geen geen</text:p>
            <text:p text:style-name="common-al">Michelangelostraat Nr. 7 - 120 Ma/za 9.00-21.00 geen geen geen</text:p>
            <text:p text:style-name="common-al">Milletstraat Nr. 1 – 60 Ma/za 9.00-21.00 geen geen geen</text:p>
            <text:p text:style-name="common-al">Minervalaan Nr. 5 - 90 Ma/za 9.00-21.00 geen geen geen</text:p>
            <text:p text:style-name="common-al">Minervaplein Nr. 1 - 48 Ma/za 9.00-21.00 geen geen geen</text:p>
            <text:p text:style-name="common-al">Mozartkade Nr. 1 - 18 Ma/za 9.00-21.00 geen geen geen</text:p>
            <text:p text:style-name="common-al">Murillostraat Nr. 1 - 14 Ma/za 9.00-21.00 geen geen geen</text:p>
            <text:p text:style-name="common-al">Muzenplein Nr. 1 - 9 Ma/za 9.00-21.00 geen geen geen</text:p>
            <text:p text:style-name="common-al">Nassaulaan, Oranje Nr. 10 - 62 Ma/za 9.00-21.00 geen geen geen</text:p>
            <text:p text:style-name="common-al">Nassaulaan, Oranje Nr. 21 - 87 Ma/za 9.00-21.00 geen geen geen</text:p>
            <text:p text:style-name="common-al">Okeghemstraat Nr. 1 - 43 Ma/za 9.00-21.00 geen geen geen</text:p>
            <text:p text:style-name="common-al">Olympiakade Nr. 8 - 60 Ma/za 9.00-21.00 geen geen geen</text:p>
            <text:p text:style-name="common-al">Olympiakanaal Geen huisnrs Ma/za 9.00-21.00 geen geen geen</text:p>
            <text:p text:style-name="common-al">Olympiaplein Nr. 1 – 176 Ma/za 9.00-21.00 M.u.v. gebied en tijden parkeerduur in het 10-centtarief Zuid geen geen</text:p>
            <text:p text:style-name="common-al">Olympiastraat Nr. 1 - 7 Ma/za 9.00-21.00 geen geen geen</text:p>
            <text:p text:style-name="common-al">Olympiaweg Nr. 14 - 126 Ma/za 9.00-21.00 geen geen geen</text:p>
            <text:p text:style-name="common-al">Parnassusweg Nr. 8 t/m 38 Ma/za 9.00-21.00 geen geen geen</text:p>
            <text:p text:style-name="common-al">Parnassusweg Nr. 1 t/m 37 Ma/za 9.00-21.00 geen geen geen</text:p>
            <text:p text:style-name="common-al">Patroclosstraat Nr. 1 - 44 Ma/za 9.00-21.00 geen geen geen</text:p>
            <text:p text:style-name="common-al">Présstraat, Des Nr. 1 - 30 Ma/za 9.00-21.00 geen geen geen</text:p>
            <text:p text:style-name="common-al">Pyrmontlaan, Waldeck Nr. 2 - 26 Ma/za 9.00-21.00 geen geen geen</text:p>
            <text:p text:style-name="common-al">Raphaëlplein Nr. 1 - 39 Ma/za 9.00-21.00 geen geen geen</text:p>
            <text:p text:style-name="common-al">Raphaëlstraat Nr. 1 - 31 Ma/za 9.00-21.00 geen geen geen</text:p>
            <text:p text:style-name="common-al">Rossinistraat Nr. 1 - 1 Ma/za 9.00-21.00 geen geen geen</text:p>
            <text:p text:style-name="common-al">Royaardsstraat, Willem Nr. 2 - 18 Ma/za 9.00-21.00 geen geen geen</text:p>
            <text:p text:style-name="common-al">Rubensstraat Nr. 8 - 108 Ma/za 9.00-21.00 geen geen geen</text:p>
            <text:p text:style-name="common-al">Saxen-Weimarlaan Nr. 1 - 58 Ma/za 9.00-21.00 geen geen geen</text:p>
            <text:p text:style-name="common-al">Schinkelhavenkade Nr. 2 - 53 Ma/za 9.00-21.00 geen geen geen</text:p>
            <text:p text:style-name="common-al">Schinkelhavenstraat Nr. 3 - 39 Ma/za 9.00-21.00 geen geen geen</text:p>
            <text:p text:style-name="common-al">Schinkelkade Nr. 13 - 86 Ma/za 9.00-21.00 geen geen geen</text:p>
            <text:p text:style-name="common-al">Schinkelstraat, Derde Nr. 1 - 70 Ma/za 9.00-21.00 geen geen geen</text:p>
            <text:p text:style-name="common-al">Schinkelstraat, Eerste Nr. 1 - 45 Ma/za 9.00-21.00 geen geen geen</text:p>
            <text:p text:style-name="common-al">Schinkelstraat, Tweede Nr. 1 - 182 Ma/za 9.00-21.00 geen geen geen</text:p>
            <text:p text:style-name="common-al">Schubertstraat Nr. 2 - 88 Ma/za 9.00-21.00 geen geen geen</text:p>
            <text:p text:style-name="common-al">Serooskerkenplein, Tuyll van Nr. 1 - 54 Ma/za 9.00-21.00 geen geen geen</text:p>
            <text:p text:style-name="common-al">Serooskerkenweg, Tuyll van Nr. 1 - 164 Ma/za 9.00-21.00 geen geen geen</text:p>
            <text:p text:style-name="common-al">Simsonstraat Nr. 1 - 23 Ma/za 9.00-21.00 geen geen geen</text:p>
            <text:p text:style-name="common-al">Sluisstraat Nr. 1 - 66 Ma/za 9.00-21.00 geen geen geen</text:p>
            <text:p text:style-name="common-al">Sophialaan Nr. 1 - 55 Ma/za 9.00-21.00 geen geen geen</text:p>
            <text:p text:style-name="common-al">Speerstraat Nr. 1 - 25 Ma/za 9.00-21.00 geen geen geen</text:p>
            <text:p text:style-name="common-al">Sportstraat Nr. 1 - 74 Ma/za 9.00-21.00 geen geen geen</text:p>
            <text:p text:style-name="common-al">Stadionkade Nr. 1 - 161 Ma/za 9.00-21.00 geen geen geen</text:p>
            <text:p text:style-name="common-al">Stadionplein Nr. 1 - 89 Ma/za 9.00-21.00 geen geen geen</text:p>
            <text:p text:style-name="common-al">Stadionweg Nr. 1 - 334 Ma/za 9.00-21.00 geen geen geen</text:p>
            <text:p text:style-name="common-al">Vaartstraat Nr. 2 - 259 Ma/za 9.00-21.00 geen geen geen</text:p>
            <text:p text:style-name="common-al">Valeriusstraat Nr. 151b - 261 Ma/za 9.00-21.00 geen geen geen</text:p>
            <text:p text:style-name="common-al">Valeriusstraat Nr. 180 - 300 Ma/za 9.00-21.00 geen geen geen</text:p>
            <text:p text:style-name="common-al">Valeriusterras Nr. 1 - 8 Ma/za 9.00-21.00 geen geen geen</text:p>
            <text:p text:style-name="common-al">Veenstraat, Gerrit van der Nr. 2 - 179 Ma/za 9.00-21.00 M.u.v. gebied en tijden parkeerduur in het 10-centtarief Zuid; geen Zie: Tariefgebied Zuid 10-cents-tarief</text:p>
            <text:p text:style-name="common-al">Veerstraat Nr. 1 - 92 Ma/za 9.00-21.00 geen geen Geen</text:p>
            <text:p text:style-name="common-al">Velazquezstraat Nr. 1 - 25 Ma/za 9.00-21.00 geen geen Geen</text:p>
            <text:p text:style-name="common-al">Verdistraat Nr. 1 - 10 Ma/za 9.00-21.00 geen geen Geen</text:p>
            <text:p text:style-name="common-al">Veronesestraat Nr. 1 - 4 Ma/za 9.00-21.00 geen geen Geen</text:p>
            <text:p text:style-name="common-al">Vlietstraat Nr. 2 - 168 Ma/za 9.00-21.00 geen geen Geen</text:p>
            <text:p text:style-name="common-al">Wagnerstraat, Richard Nr. 1 - 42 Ma/za 9.00-21.00 geen geen Geen</text:p>
            <text:p text:style-name="common-al">Watteaustraat Nr. 1 - 54 Ma/za 9.00-21.00 geen geen Geen</text:p>
            <text:p text:style-name="common-al">Willaertstraat Nr. 1 - 64 Ma/za 9.00-21.00 geen geen geen</text:p>
            <text:p text:style-name="common-al">Witsenstraat, Willem Nr. 6 - 14 Ma/za 9.00-21.00 geen geen geen</text:p>
            <text:p text:style-name="common-al">Wodanstraat Nr. 1 - 24 Ma/za 9.00-21.00 geen geen geen</text:p>
            <text:p text:style-name="common-al">Zeilstraat Nr. 2 - 67 Ma/za 9.00-21.00 M.u.v. gebied en tijden parkeerduur in het 10-centtarief Zuid; geen Zie: Tariefgebied Zuid 10-cents-tarief</text:p>
            <text:p text:style-name="common-al">Zweerskade, Bernard Nr. 1 - 24 Ma/za 9.00-21.00 geen geen geen</text:p>
            <text:p text:style-name="common-al">Tariefgebied Zuid B-2</text:p>
            <text:p text:style-name="common-al">(Tariefgebied 3, tarief € 3,00 per uur) </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nrooystraat, Peter van Ma/zat 9.00 – 21.00 geen geen geen</text:p>
            <text:p text:style-name="common-al">Appeldoornstraat, Dina Ma/zat 9.00 – 21.00 geen geen geen</text:p>
            <text:p text:style-name="common-al">Beethovenstraat Ten noorden van de noordelijke teen A10 Ma/zat 9.00 – 21.00 geen geen geen</text:p>
            <text:p text:style-name="common-al">Beinumstraat, Eduard van Ma/zat 9.00 – 21.00 geen geen geen</text:p>
            <text:p text:style-name="common-al">Bosmanstraat, Henriette Ma/zat 9.00 – 21.00 geen geen geen</text:p>
            <text:p text:style-name="common-al">Brantsbuysstraat Ma/zat 9.00 – 21.00 geen geen geen</text:p>
            <text:p text:style-name="common-al">Cornelisstraat, Evert Ma/zat 9.00 – 21.00 geen geen geen</text:p>
            <text:p text:style-name="common-al">Dopperkade, Cornelis Ma/zat 9.00 – 21.00 geen geen geen</text:p>
            <text:p text:style-name="common-al">Irenestraat Prinses Ma/zat 9.00 – 21.00 geen geen geen</text:p>
            <text:p text:style-name="common-al">Kesstraat, Willem Ma/zat 9.00 – 21.00 geen geen geen</text:p>
            <text:p text:style-name="common-al">Landrestraat, Willem Ma/zat 9.00 – 21.00 geen geen geen</text:p>
            <text:p text:style-name="common-al">Margrietstraat Prinses Ma/zat 9.00 – 21.00 geen geen geen</text:p>
            <text:p text:style-name="common-al">Marijkestraat Prinses Ma/zat 9.00 – 21.00 geen geen geen</text:p>
            <text:p text:style-name="common-al">Minervalaan Ma/zat 9.00 – 21.00 geen geen geen</text:p>
            <text:p text:style-name="common-al">Parnassusweg Nr. 101 t/m 220 Ma/zat 9.00 – 21.00 geen geen geen</text:p>
            <text:p text:style-name="common-al">Pijperstraat, Willem Ma/zat 9.00 – 21.00 geen geen geen</text:p>
            <text:p text:style-name="common-al">Rennesstraat, Catharina van Ma/zat 9.00 – 21.00 geen geen geen</text:p>
            <text:p text:style-name="common-al">Roeskestraat, Fred. Ma/zat 9.00 – 21.00 geen geen geen</text:p>
            <text:p text:style-name="common-al">Schäferstraat, Dirk Ma/zat 9.00 – 21.00 geen geen geen</text:p>
            <text:p text:style-name="common-al">Strawinskylaan Ma/zat 9.00 – 21.00 geen geen geen</text:p>
            <text:p text:style-name="common-al">Verheystraat, Anton Ma/zat 9.00 – 21.00 geen geen geen</text:p>
            <text:p text:style-name="common-al">Viottakade, Henry Ma/zat 9.00 – 21.00 geen geen geen</text:p>
            <text:p text:style-name="common-al">Worpstraat, Joh. Ma/zat 9.00 – 21.00 geen geen geen</text:p>
            <text:p text:style-name="common-al">Zagwijnstraat, Henry Ma/zat 9.00 – 21.00 geen geen geen</text:p>
            <text:p text:style-name="common-al">Tariefgebied Zuid C-1*</text:p>
            <text:p text:style-name="common-al">(Tariefgebied 4, tarief € 2,40 per uur)</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alsmeerplein Nr. 1 - 8 Ma/za 9.00-24.00 geen geen geen</text:p>
            <text:p text:style-name="common-al">Aalsmeerweg Nr. 1 - 133 Ma/za 9.00-24.00 geen geen geen</text:p>
            <text:p text:style-name="common-al">Abbenesstraat Nr. 3 - 36 Ma/za 9.00-24.00 geen geen geen</text:p>
            <text:p text:style-name="common-al">Bennebroekstraat Nr. 2 - 48 Ma/za 9.00-24.00 geen geen geen</text:p>
            <text:p text:style-name="common-al">Bockstraat, Theophile de Nr. 1 - 101 Ma/za 9.00-24.00 geen geen geen</text:p>
            <text:p text:style-name="common-al">Gijzenbrugstraat, Piet Nr. 2 - 50 Ma/za 9.00-24.00 geen geen geen</text:p>
            <text:p text:style-name="common-al">Groenendaalstraat Nr. 2 - 48 Ma/za 9.00-24.00 geen geen geen</text:p>
            <text:p text:style-name="common-al">Haarlemmermeerstraat Nr. 16 - 171 Ma/za 9.00-24.00 geen geen geen</text:p>
            <text:p text:style-name="common-al">Heemstedestraat Nr. 1 t/m 68 Ma/za 9.00-24.00 geen geen geen</text:p>
            <text:p text:style-name="common-al">Hillegomstraat Nr. 1 - 63 Ma/za 9.00-24.00 geen geen geen</text:p>
            <text:p text:style-name="common-al">Hoofddorpweg Nr. 1 - 32 Ma/za 9.00-24.00 M.u.v. gebied en tijden parkeerduur in het 10-centtarief Zuid; geen Zie: Tariefgebied Zuid 10-cents-tarief</text:p>
            <text:p text:style-name="common-al">Hoofddorpplein Nr. 1 - 41 Ma/za 9.00-24.00 geen geen Zie: Tariefgebied Zuid 10-cents-tarief</text:p>
            <text:p text:style-name="common-al">Katwijkstraat Nr. 1 - 25 Ma/za 9.00-24.00 geen geen geen</text:p>
            <text:p text:style-name="common-al">Legmeerplein Nr. 1 - 34 Ma/za 9.00-24.00 geen geen geen</text:p>
            <text:p text:style-name="common-al">Legmeerstraat Nr. 1 - 89 Ma/za 9.00-24.00 geen geen geen</text:p>
            <text:p text:style-name="common-al">Leiduinstraat Nr. 2 - 52 Ma/za 9.00-24.00 geen geen geen</text:p>
            <text:p text:style-name="common-al">Leimuidenstraat Nr. 1 - 51 Ma/za 9.00-24.00 geen geen geen</text:p>
            <text:p text:style-name="common-al">Leimuidenstraat, Kromme Nr. 1 - 28 Ma/za 9.00-24.00 geen geen geen</text:p>
            <text:p text:style-name="common-al">Marisplein, Jacob Nr. 1 - 35 Ma/za 9.00-24.00 geen geen geen</text:p>
            <text:p text:style-name="common-al">Marisstraat, Jacob Nr. 1 - 114 Ma/za 9.00-24.00 geen geen geen</text:p>
            <text:p text:style-name="common-al">Neuhuysstraat, Albert Nr. 2 - 42 Ma/za 9.00-24.00 geen geen geen</text:p>
            <text:p text:style-name="common-al">Rietwijkerstraat Nr. 2 t/m 76 Ma/za 9.00-24.00 geen geen geen</text:p>
            <text:p text:style-name="common-al">Rietwijkerstraat Nr. 1 t/m 89 Ma/za 9.00-24.00 geen geen geen</text:p>
            <text:p text:style-name="common-al">Rijnsburgstraat Nr. 2 - 96 Ma/za 9.00-24.00 geen geen geen</text:p>
            <text:p text:style-name="common-al">Sassenheimstraat Nr. 1 - 94 Ma/za 9.00-24.00 geen geen geen</text:p>
            <text:p text:style-name="common-al">Schelfhoutstraat, Andreas Nr. 1 - 65 Ma/za 9.00-24.00 geen geen geen</text:p>
            <text:p text:style-name="common-al">Sloterkade Nr. 1 - 188 Ma/za 9.00-24.00 geen geen geen</text:p>
            <text:p text:style-name="common-al">Sneevlietweg, Henk Geen adressen in stadsdeel Ma/za 9.00-24.00 geen geen geen</text:p>
            <text:p text:style-name="common-al">Spijtellaantje Nr. 5 - 11 Ma/za 9.00-24.00 geen geen geen</text:p>
            <text:p text:style-name="common-al">Stolwijkstraat Nr. 1 - 65 Ma/za 9.00-24.00 geen geen geen</text:p>
            <text:p text:style-name="common-al">Surinameplein (alleen oneven) Nr. 1 - 165 Ma/za 9.00-24.00 geen geen geen</text:p>
            <text:p text:style-name="common-al">Versterstraat, Floris Nr. 1 - 18 Ma/za 9.00-24.00 geen geen geen</text:p>
            <text:p text:style-name="common-al">Vetterstraat, Generaal Nr. 2 t/m 24 Ma/za 9.00-24.00 geen geen geen</text:p>
            <text:p text:style-name="common-al">Vetterstraat, Generaal Nr. 1 t/m 23 Ma/za 9.00-24.00 geen geen geen</text:p>
            <text:p text:style-name="common-al">Vogelenzangstraat Nr. 2 - 64 Ma/za 9.00-24.00 geen geen geen</text:p>
            <text:p text:style-name="common-al">Warmondstraat Nr. 43 - 206 Ma/za 9.00-24.00 geen geen geen</text:p>
            <text:p text:style-name="common-al">Weissenbruchstraat Nr. 2 - 49 Ma/za 9.00-24.00 geen geen geen</text:p>
            <text:p text:style-name="common-al">Westlandgracht Nr. 27 - 259 Ma/za 9.00-24.00 geen geen geen</text:p>
            <text:p text:style-name="common-al">Wijsmullerstraat Nr. 9 - 53 Ma/za 9.00-24.00 geen geen geen</text:p>
            <text:p text:style-name="common-al">Woestduinstraat Nr. 1 - 156 Ma/za 9.00-24.00 geen geen geen</text:p>
            <text:p text:style-name="common-al">Woubruggestraat Nr. 1 - 50 Ma/za 9.00-24.00 geen geen geen</text:p>
            <text:p text:style-name="common-al">Tariefgebied Zuid C-2</text:p>
            <text:p text:style-name="common-al">(Tariefgebied 4, tarief € 2,40 per uur) </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lblasstraat Ma/zat 9.00 – 21.00 geen geen geen</text:p>
            <text:p text:style-name="common-al">Almstraat Ma/zat 9.00 – 21.00 geen geen geen</text:p>
            <text:p text:style-name="common-al">Amsteldijk Nummer 136 tot Rozenoordbrug Ma/zat 9.00 – 21.00 geen geen geen</text:p>
            <text:p text:style-name="common-al">Baroniepad Ma/zat 9.00 – 21.00 geen geen geen</text:p>
            <text:p text:style-name="common-al">Baroniestraat Ma/zat 9.00 – 21.00 geen geen geen</text:p>
            <text:p text:style-name="common-al">Bernissestraat Ma/zat 9.00 – 21.00 geen geen geen</text:p>
            <text:p text:style-name="common-al">Betuwestraat Ma/zat 9.00 – 21.00 geen geen geen</text:p>
            <text:p text:style-name="common-al">Boterdiepstraat Ma/zat 9.00 – 21.00 geen geen geen</text:p>
            <text:p text:style-name="common-al">Dintelstraat Nummer 120 – 146</text:p>
            <text:p text:style-name="common-al">Nummer 73 – 95 Ma/zat 9.00 – 21.00 geen geen geen</text:p>
            <text:p text:style-name="common-al">Eemsstraat Ma/zat 9.00 – 21.00 geen geen geen</text:p>
            <text:p text:style-name="common-al">Gaasterlandstraat Ma/zat 9.00 – 21.00 geen geen geen</text:p>
            <text:p text:style-name="common-al">Graafschapstraat Ma/zat 9.00 – 21.00 geen geen geen</text:p>
            <text:p text:style-name="common-al">Griftstraat Ma/zat 9.00 – 21.00 geen geen geen</text:p>
            <text:p text:style-name="common-al">Hoendiepstraat Ma/zat 9.00 – 21.00 geen geen geen</text:p>
            <text:p text:style-name="common-al">Hunzestraat Ma/zat 9.00 – 21.00 geen geen geen</text:p>
            <text:p text:style-name="common-al">Kennedylaan President Ma/zat 9.00 – 21.00 geen geen geen</text:p>
            <text:p text:style-name="common-al">Kennedyplantsoen President Ma/zat 9.00 – 21.00 geen geen geen</text:p>
            <text:p text:style-name="common-al">Kinderdijkstraat Ma/zat 9.00 – 21.00 geen geen geen</text:p>
            <text:p text:style-name="common-al">Kribbestraat Ma/zat 9.00 – 21.00 geen geen geen</text:p>
            <text:p text:style-name="common-al">Kuinderstraat Ma/zat 9.00 – 21.00 geen geen geen</text:p>
            <text:p text:style-name="common-al">Lekstraat Ma/zat 9.00 – 21.00 geen geen geen</text:p>
            <text:p text:style-name="common-al">Mijdrechtstraat Kromme Ma/zat 9.00 – 21.00 geen geen geen</text:p>
            <text:p text:style-name="common-al">Mirandalaan De Ma/zat 9.00 – 21.00 geen geen geen</text:p>
            <text:p text:style-name="common-al">Moerdijkstraat Ma/zat 9.00 – 21.00 geen geen geen</text:p>
            <text:p text:style-name="common-al">Montferlandstraat Ma/zat 9.00 – 21.00 geen geen geen</text:p>
            <text:p text:style-name="common-al">Oldambtstraat Ma/zat 9.00 – 21.00 geen geen geen</text:p>
            <text:p text:style-name="common-al">Peelstraat Ma/zat 9.00 – 21.00 geen geen geen</text:p>
            <text:p text:style-name="common-al">Reitdiepstraat Ma/zat 9.00 – 21.00 geen geen geen</text:p>
            <text:p text:style-name="common-al">Rooseveltlaan Oneven zijde Ma/zat 9.00 – 21.00 geen geen geen</text:p>
            <text:p text:style-name="common-al">Rijnstraat Ten zuiden van de vrijheidslaan Ma/zat 9.00 – 21.00 M.u.v. gebied en tijden parkeerduur in het 10-centtarief Zuid; geen Zie: Tariefgebied Zuid 10-cents-tarief</text:p>
            <text:p text:style-name="common-al">Sallandstraat Ma/zat 9.00 – 21.00 geen geen geen</text:p>
            <text:p text:style-name="common-al">Soetendorpstraat, Jacob Ma/zat 9.00 – 21.00 geen geen geen</text:p>
            <text:p text:style-name="common-al">Stichtstraat Ma/zat 9.00 – 21.00 geen geen geen</text:p>
            <text:p text:style-name="common-al">Trompenburgstraat Ma/zat 9.00 – 21.00 geen geen geen</text:p>
            <text:p text:style-name="common-al">Twentestraat Ma/zat 9.00 – 21.00 geen geen geen</text:p>
            <text:p text:style-name="common-al">Uiterwaardenstraat Ma/zat 9.00 – 21.00 geen geen geen</text:p>
            <text:p text:style-name="common-al">Vechtstraat Nr. 60-188 (even)</text:p>
            <text:p text:style-name="common-al">Nr. 63-185 (oneven) Ma/zat 9.00 – 21.00 geen geen geen</text:p>
            <text:p text:style-name="common-al">Veluwelaan Ma/zat 9.00 – 21.00 geen geen geen</text:p>
            <text:p text:style-name="common-al">Victorieplein Oneven zijde Ma/zat 9.00 – 21.00 geen geen geen</text:p>
            <text:p text:style-name="common-al">Vrijheidslaan Oneven zijde Ma/zat 9.00 – 21.00 geen geen geen</text:p>
            <text:p text:style-name="common-al">Waalstraat Nr. 62-182 (even)</text:p>
            <text:p text:style-name="common-al">Nr. 55-171 (oneven) Ma/zat 9.00 – 21.00 geen geen geen</text:p>
            <text:p text:style-name="common-al">Waverstraat Ma/zat 9.00 – 21.00 geen geen geen</text:p>
            <text:p text:style-name="common-al">Westerwoldestraat Ma/zat 9.00 – 21.00 geen geen geen</text:p>
            <text:p text:style-name="common-al">Winterdijkstraat Ma/zat 9.00 – 21.00 geen geen geen</text:p>
            <text:p text:style-name="common-al">Zomerdijkstraat Ma/zat 9.00 – 21.00 geen geen geen</text:p>
            <text:p text:style-name="common-al">Zuidelijke Wandelweg Ma/zat 9.00 – 21.00 geen geen geen</text:p>
            <text:p text:style-name="common-al">Tariefgebied Zuid D-1</text:p>
            <text:p text:style-name="common-al">(Tariefgebied 6, tarief € 1,40 per uur) </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lbinonistraat, Tomasso Ma/vrij 9.00 – 19.00 geen geen geen</text:p>
            <text:p text:style-name="common-al">Aldendriel Ma/vrij 9.00 – 19.00 geen geen geen</text:p>
            <text:p text:style-name="common-al">Aldengoor Ma/vrij 9.00 – 19.00 geen geen geen</text:p>
            <text:p text:style-name="common-al">Amaliapark Ma/vrij 9.00 – 19.00 geen geen geen</text:p>
            <text:p text:style-name="common-al">Amsteldijk Parkeerterrein aan weerszijden van ingang begraafplaats Zorgvlied n.v.t. blauwe zone geen Parkeervergunningen en kaarten niet geldig in de blauwe zone </text:p>
            <text:p text:style-name="common-al">Amstelveenseweg Nummer 575 tot de Kalfjeslaan en </text:p>
            <text:p text:style-name="common-al">Nummer 588 - 1156 Ma/vrij 9.00 – 19.00 Uitgezonderd no. 1160-1162 (blauwe zone)</text:p>
            <text:p text:style-name="common-al">en de ventweg ter hoogte van 712-758 even (parkeerduur) geen Parkeervergunningen en kaarten niet geldig in de blauwe zone </text:p>
            <text:p text:style-name="common-al">Arenborg Ma/vrij 9.00 – 19.00 geen geen geen</text:p>
            <text:p text:style-name="common-al">Assumburg Ma/vrij 9.00 – 19.00 geen geen geen</text:p>
            <text:p text:style-name="common-al">Backershagen Ma/vrij 9.00 – 19.00 Uitgezonderd het weggedeelte gelegen aan de kant van het winkelcentrum tussen Boeckenburg en Giessenburg (blauwe zone) geen Parkeervergunningen en kaarten niet geldig in de blauwe zone </text:p>
            <text:p text:style-name="common-al">Beeckenstein Ma/vrij 9.00 – 19.00 geen geen geen</text:p>
            <text:p text:style-name="common-al">Beysterveld Ma/vrij 9.00 – 19.00 geen geen geen</text:p>
            <text:p text:style-name="common-al">Bleijenbeek Ma/vrij 9.00 – 19.00 geen geen geen</text:p>
            <text:p text:style-name="common-al">Boechorststraat, Van der Ma/vrij 9.00 – 19.00 geen geen geen</text:p>
            <text:p text:style-name="common-al">Boeckenburg Ma/vrij 9.00 – 19.00 geen geen geen</text:p>
            <text:p text:style-name="common-al">Boede Ter Ma/vrij 9.00 – 19.00 geen geen geen</text:p>
            <text:p text:style-name="common-al">Boeierspad Ma/vrij 9.00 – 19.00 geen geen geen</text:p>
            <text:p text:style-name="common-al">Boelelaan, De Ma/vrij 9.00 – 19.00 Uitgezonderd 201-1067 oneven (parkeerduur) geen geen</text:p>
            <text:p text:style-name="common-al">Bolestein Ma/vrij 9.00 – 19.00 geen geen geen</text:p>
            <text:p text:style-name="common-al">Bongart Ma/vrij 9.00 – 19.00 geen geen geen</text:p>
            <text:p text:style-name="common-al">Borggraaf Ma/vrij 9.00 – 19.00 geen geen geen</text:p>
            <text:p text:style-name="common-al">Borcht de</text:p>
            <text:p text:style-name="common-al">Borcht de</text:p>
            <text:p text:style-name="common-al">Parkeerterrein t/o zijingang Amstelpark Ma/vrij 9.00-19.00 </text:p>
            <text:p text:style-name="common-al">n.v.t.geen</text:p>
            <text:p text:style-name="common-al">Uitgezonderd het parkeerterrein t/o zij ingang Amstelpark (blauwe zone) geen</text:p>
            <text:p text:style-name="common-al">n.v.t.geen</text:p>
            <text:p text:style-name="common-al">Parkeervergunningen en kaarten niet geldig in de blauwe zone </text:p>
            <text:p text:style-name="common-al">Boshuizenstraat van Ma/vrij 9.00 – 19.00 geen geen geen</text:p>
            <text:p text:style-name="common-al">Bouvigne Ma/vrij 9.00 – 19.00 geen geen geen</text:p>
            <text:p text:style-name="common-al">Brittenburg Ma/vrij 9.00 – 19.00 geen geen geen</text:p>
            <text:p text:style-name="common-al">Buitenveldertselaan Tussen De Boelelaan en de Van Boshuizenstraat Ma/vrij 9.00 – 19.00 Uitgezonderd het weggedeelte aan de westzijde van de Buitenveldertselaan gelegen tussen de Van Nijenrodeweg en de Van Boshuizenstraat en no. 28-46 &amp; </text:p>
            <text:p text:style-name="common-al">A.J. Ernststraat en Cannenburg </text:p>
            <text:p text:style-name="common-al">(blauwe zone) geen Parkeervergunningen en kaarten niet geldig in de blauwe zone </text:p>
            <text:p text:style-name="common-al">Bulgerstein Ma/vrij 9.00 – 19.00 geen geen geen</text:p>
            <text:p text:style-name="common-al">Chalden Ma/vrij 9.00 – 19.00 geen geen geen</text:p>
            <text:p text:style-name="common-al">Cortenbach Ma/vrij 9.00 – 19.00 geen geen geen</text:p>
            <text:p text:style-name="common-al">Cuserstraat De Ma/vrij 9.00 – 19.00 geen geen geen</text:p>
            <text:p text:style-name="common-al">Cronenburg Ma/vrij 9.00 – 19.00 geen geen geen</text:p>
            <text:p text:style-name="common-al">Daelenbroek Ma/vrij 9.00 – 19.00 geen geen geen</text:p>
            <text:p text:style-name="common-al">Dever Ma/vrij 9.00 – 19.00 geen geen geen</text:p>
            <text:p text:style-name="common-al">Dikninge Ma/vrij 9.00 – 19.00 geen geen geen</text:p>
            <text:p text:style-name="common-al">Doddendaal Ma/vrij 9.00 – 19.00 geen geen geen</text:p>
            <text:p text:style-name="common-al">Doornburg Ma/vrij 9.00 – 19.00 geen geen geen</text:p>
            <text:p text:style-name="common-al">Drakenstein Ma/vrij 9.00 – 19.00 geen geen geen</text:p>
            <text:p text:style-name="common-al">Duinbeek Ma/vrij 9.00 – 19.00 geen geen geen</text:p>
            <text:p text:style-name="common-al">Engelenburg Ma/vrij 9.00 – 19.00 geen geen geen</text:p>
            <text:p text:style-name="common-al">Ernststraat, Arent Jansz Ma/vrij 9.00 – 19.00 Uitgezonderd het weggedeelte tussen no. 183-197 en de secundaire rijweg tussen no. 585 en de Van Leijenberghlaan (blauwe zone)</text:p>
            <text:p text:style-name="common-al">Uitgezonderd 869-1199 oneven (parkeerduur) geen Parkeervergunningen en kaarten niet geldig in de blauwe zone</text:p>
            <text:p text:style-name="common-al">Europaboulevard Tussen A10 en Van Boshuizenstraat Ma/vrij 9.00 – 19.00 geen geen geen</text:p>
            <text:p text:style-name="common-al">Gaffelaarspad Ma/vrij 9.00 – 19.00 uitgezonderd 1-16 en de 4 parkeerplaatsen a.d. kopse kant vd IJssloot geen geen</text:p>
            <text:p text:style-name="common-al">Gageldonk Ma/vrij 9.00 – 19.00 geen geen geen</text:p>
            <text:p text:style-name="common-al">Geervliet Ma/vrij 9.00 – 19.00 geen geen geen</text:p>
            <text:p text:style-name="common-al">Genhoes Ma/vrij 9.00 – 19.00 geen geen geen</text:p>
            <text:p text:style-name="common-al">Giessenburg Ma/vrij 9.00 – 19.00 geen geen geen</text:p>
            <text:p text:style-name="common-al">Goudestein Ma/vrij 9.00 – 19.00 geen geen geen</text:p>
            <text:p text:style-name="common-al">Groenen hof van Ma/vrij 9.00 – 19.00 geen geen geen</text:p>
            <text:p text:style-name="common-al">Groot Blankenberg Ma/vrij 9.00 – 19.00 geen geen geen</text:p>
            <text:p text:style-name="common-al">Grote Ruwenberg Ma/vrij 9.00 – 19.00 geen geen geen</text:p>
            <text:p text:style-name="common-al">Gunterstein Ma/vrij 9.00 – 19.00 geen geen geen</text:p>
            <text:p text:style-name="common-al">Hartelstein Ma/vrij 9.00 – 19.00 geen geen geen</text:p>
            <text:p text:style-name="common-al">Havikshorst Ma/vrij 9.00 – 19.00 geen geen geen</text:p>
            <text:p text:style-name="common-al">Heenvlietlaan Van Ma/vrij 9.00 – 19.00 Uitgezonderd het parkeergedeelte westzijde van de rijbaan gelegen t/o het winkelcentrum tussen perceelno. 220 en de Kastelenstraat, en het weggedeelte gelegen aan de kant van het winkelcentrum tussen perceelno. 347 en Onsenoort (blauwe zone) geen Parkeervergunningen en kaarten niet geldig in de blauwe zone </text:p>
            <text:p text:style-name="common-al">Hellenburg Ma/vrij 9.00 – 19.00 geen geen</text:p>
            <text:p text:style-name="common-al">Henkenshage Ma/vrij 9.00 – 19.00 Uitgezonderd het weggedeelte gelegen aan de kant van het winkelcentrum tussen Wamberg en Onsenoort (blauwe zone) geen Parkeervergunningen en kaarten niet geldig in de blauwe zone </text:p>
            <text:p text:style-name="common-al">Hillenraadt Ma/vrij 9.00 – 19.00 geen geen geen</text:p>
            <text:p text:style-name="common-al">Hinderstein Ma/vrij 9.00 – 19.00 geen geen geen</text:p>
            <text:p text:style-name="common-al">hogewerf Ma/vrij 9.00 – 19.00 geen geen geen</text:p>
            <text:p text:style-name="common-al">Holtmeulen Ma/vrij 9.00 – 19.00 geen geen geen</text:p>
            <text:p text:style-name="common-al">Holy Ma/vrij 9.00 – 19.00 geen geen geen</text:p>
            <text:p text:style-name="common-al">Honingen Ma/vrij 9.00 – 19.00 geen geen geen</text:p>
            <text:p text:style-name="common-al">Hooge Ter Ma/vrij 9.00 – 19.00 geen geen geen</text:p>
            <text:p text:style-name="common-al">Hunneschans Ma/vrij 9.00 – 19.00 geen geen geen</text:p>
            <text:p text:style-name="common-al">Imstenrade Ma/vrij 9.00 – 19.00 geen geen geen</text:p>
            <text:p text:style-name="common-al">IJsselsteinstraat Gijsbrecht van Ma/vrij 9.00 – 19.00 geen geen geen</text:p>
            <text:p text:style-name="common-al">Jachthavenweg Ma/vrij 9.00 – 19.00 geen geen geen</text:p>
            <text:p text:style-name="common-al">Jollenpad Ma/vrij 9.00 – 19.00 Uitgezonderd 10 ppl. ten westen van het parkeerterrein op het Punterspad (blauwe zone) geen Parkeervergunningen en kaarten niet geldig in de blauwe zone</text:p>
            <text:p text:style-name="common-al">Kalfjeslaan Ma/vrij 9.00 – 19.00 Uitgezonderd 8 parkeerplaatsen tegenover café/restaurant Klein Kalfje (blauwe zone) geen Parkeervergunningen en kaarten niet geldig in de blauwe zone</text:p>
            <text:p text:style-name="common-al">Kamp De Ma/vrij 9.00 – 19.00 geen geen Geen</text:p>
            <text:p text:style-name="common-al">Kanteel Ma/vrij 9.00 – 19.00 geen geen geen</text:p>
            <text:p text:style-name="common-al">Kastelenstraat Ma/vrij 9.00 – 19.00 geen geen geen</text:p>
            <text:p text:style-name="common-al">Keverberg Ma/vrij 9.00 – 19.00 geen geen geen</text:p>
            <text:p text:style-name="common-al">Kiefskamp Ma/vrij 9.00 – 19.00 geen geen geen</text:p>
            <text:p text:style-name="common-al">Kleef Ter Ma/vrij 9.00 – 19.00 geen geen geen</text:p>
            <text:p text:style-name="common-al">Klencke De Ma/vrij 9.00 – 19.00 geen geen geen</text:p>
            <text:p text:style-name="common-al">Koxhorn Ma/vrij 9.00 – 19.00 geen geen geen</text:p>
            <text:p text:style-name="common-al">Kranenburg Ma/vrij 9.00 – 19.00 geen geen geen</text:p>
            <text:p text:style-name="common-al">Krooswijkhof Ma/vrij 9.00 – 19.00 geen geen geen</text:p>
            <text:p text:style-name="common-al">Landskroon Ma/vrij 9.00 – 19.00 geen geen geen</text:p>
            <text:p text:style-name="common-al">Limburghof Ma/vrij 9.00 – 19.00 geen geen geen</text:p>
            <text:p text:style-name="common-al">Loevestein Ma/vrij 9.00 – 19.00 geen geen geen</text:p>
            <text:p text:style-name="common-al">Loowaard n.v.t. blauwe zone geen Parkeervergunningen en kaarten niet geldig in de blauwe zone</text:p>
            <text:p text:style-name="common-al">Leijenberghlaan, Van Ma/vrij 9.00 – 19.00 Uitgezonderd het weggedeelte gelegen laan de kant van het winkelcentrum tussen Hellenburg en Sandenburch en de secundaire rijweg tussen Loowaard en A.J. Ernststraat (blauwe zone) geen Parkeervergunningen en kaarten niet geldig in de blauwe zone </text:p>
            <text:p text:style-name="common-al">Magerhorst Ma/vrij 9.00 – 19.00 geen geen geen</text:p>
            <text:p text:style-name="common-al">Mahlerlaan, Gustav Tussen de De Boelelaan en de Buitenveldertselaan Ma/vrij 9.00 – 19.00 geen geen geen</text:p>
            <text:p text:style-name="common-al">Marquette Ma/vrij 9.00 – 19.00 geen geen geen</text:p>
            <text:p text:style-name="common-al">Matenessehof Ma/vrij 9.00 – 19.00 geen geen geen</text:p>
            <text:p text:style-name="common-al">Mensinge Ma/vrij 9.00 – 19.00 geen geen geen</text:p>
            <text:p text:style-name="common-al">Merckenburg Ma/vrij 9.00 – 19.00 geen geen geen</text:p>
            <text:p text:style-name="common-al">Moermond Ma/vrij 9.00 – 19.00 geen geen geen</text:p>
            <text:p text:style-name="common-al">Neerkanne Ma/vrij 9.00 – 19.00 geen geen geen</text:p>
            <text:p text:style-name="common-al">Nederhoven Ma/vrij 9.00 – 19.00 geen geen geen</text:p>
            <text:p text:style-name="common-al">Nedersticht Ma/vrij 9.00 – 19.00 geen geen geen</text:p>
            <text:p text:style-name="common-al">Nieuwerhoek Ma/vrij 9.00 – 19.00 geen geen geen</text:p>
            <text:p text:style-name="common-al">Nieuw Herlaer Ma/vrij 9.00 – 19.00 geen geen geen</text:p>
            <text:p text:style-name="common-al">Nijenburg Ma/vrij 9.00 – 19.00 geen geen geen</text:p>
            <text:p text:style-name="common-al">Nijenrodeweg Van Ma/vrij 9.00 – 19.00 geen geen geen</text:p>
            <text:p text:style-name="common-al">Noordbrabantstraat Ma/vrij 9.00 – 19.00 geen geen geen</text:p>
            <text:p text:style-name="common-al">Noordhollandstraat Ma/vrij 9.00 – 19.00 geen geen geen</text:p>
            <text:p text:style-name="common-al">Oldengaarde Ma/vrij 9.00 – 19.00 geen geen geen</text:p>
            <text:p text:style-name="common-al">Onsenoort Ma/vrij 9.00 – 19.00 geen geen geen</text:p>
            <text:p text:style-name="common-al">Onstein Ma/vrij 9.00 – 19.00 geen geen geen</text:p>
            <text:p text:style-name="common-al">Ouborg Ma/vrij 9.00 – 19.00 geen geen geen</text:p>
            <text:p text:style-name="common-al">Oudaen Ma/vrij 9.00 – 19.00 geen geen geen</text:p>
            <text:p text:style-name="common-al">Oud Ehrenstein Ma/vrij 9.00 – 19.00 geen geen geen</text:p>
            <text:p text:style-name="common-al">Opveld Ma/vrij 9.00 – 19.00 geen geen geen</text:p>
            <text:p text:style-name="common-al">Overdam Ma/vrij 9.00 – 19.00 geen geen geen</text:p>
            <text:p text:style-name="common-al">Oversinge Ma/vrij 9.00 – 19.00 geen geen geen</text:p>
            <text:p text:style-name="common-al">Overvoorde Ma/vrij 9.00 – 19.00 geen geen geen</text:p>
            <text:p text:style-name="common-al">Parnassusweg Nr. 301-850 Ma/vrij 9.00 – 19.00 geen geen geen</text:p>
            <text:p text:style-name="common-al">Punterspad Ma/vrij 9.00 – 19.00 geen geen geen</text:p>
            <text:p text:style-name="common-al">Persijn Ma/vrij 9.00 – 19.00 geen geen geen</text:p>
            <text:p text:style-name="common-al">Radboud Ma/vrij 9.00 – 19.00 geen geen geen</text:p>
            <text:p text:style-name="common-al">Reimersbeek Ma/vrij 9.00 – 19.00 geen geen geen</text:p>
            <text:p text:style-name="common-al">Rhijnestein Ma/vrij 9.00 – 19.00 geen geen geen</text:p>
            <text:p text:style-name="common-al">Rietnesse Ma/vrij 9.00 – 19.00 geen geen geen</text:p>
            <text:p text:style-name="common-al">Roffart Ma/vrij 9.00 – 19.00 geen geen geen</text:p>
            <text:p text:style-name="common-al">Rondeel Ma/vrij 9.00 – 19.00 geen geen geen</text:p>
            <text:p text:style-name="common-al">Rooswijck Ma/vrij 9.00 – 19.00 geen geen geen</text:p>
            <text:p text:style-name="common-al">Rupelmonde Ma/vrij 9.00 – 19.00 geen geen geen</text:p>
            <text:p text:style-name="common-al">Sandenburch Ma/vrij 9.00 – 19.00 geen geen geen</text:p>
            <text:p text:style-name="common-al">Sandhorst Ma/vrij 9.00 – 19.00 geen geen geen</text:p>
            <text:p text:style-name="common-al">Scarlattistraat, Domenico Ma/vrij 9.00 – 19.00 geen geen geen</text:p>
            <text:p text:style-name="common-al">Sijlhoff Ma/vrij 9.00 – 19.00 geen geen geen</text:p>
            <text:p text:style-name="common-al">Sijpestein Ma/vrij 9.00 – 19.00 geen geen geen</text:p>
            <text:p text:style-name="common-al">Slangenburg Ma/vrij 9.00 – 19.00 geen geen geen</text:p>
            <text:p text:style-name="common-al">Soetendaal Ma/vrij 9.00 – 19.00 geen geen geen</text:p>
            <text:p text:style-name="common-al">Sonneveld Ma/vrij 9.00 – 19.00 geen geen geen</text:p>
            <text:p text:style-name="common-al">Spangenhof Ma/vrij 9.00 – 19.00 geen geen geen</text:p>
            <text:p text:style-name="common-al">Sterkenburg Ma/vrij 9.00 – 19.00 geen geen geen</text:p>
            <text:p text:style-name="common-al">Strozzilaan, Barbara Ma/vrij 9.00 – 19.00 geen geen geen</text:p>
            <text:p text:style-name="common-al">Teilingen Ma/vrij 9.00 – 19.00 geen geen geen</text:p>
            <text:p text:style-name="common-al">Tjotterspad Ma/vrij 9.00 – 19.00 geen geen geen</text:p>
            <text:p text:style-name="common-al">Tongelaer Ma/vrij 9.00 – 19.00 geen geen geen</text:p>
            <text:p text:style-name="common-al">Ulenpas Ma/vrij 9.00 – 19.00 geen geen geen</text:p>
            <text:p text:style-name="common-al">Valkenstein Ma/vrij 9.00 – 19.00 Uitgezonderd het weggedeelte gelegen aan de kant van het winkelcentrum tussen Brittenburg en Merckenburg (blauwe zone) geen Parkeervergunningen en kaarten niet geldig in de blauwe zone </text:p>
            <text:p text:style-name="common-al">Valkhof Ma/vrij 9.00 – 19.00 geen geen geen</text:p>
            <text:p text:style-name="common-al">Vijverhoef Ma/vrij 9.00 – 19.00 geen geen geen</text:p>
            <text:p text:style-name="common-al">Vivaldistraat, Antonio Ma/vrij 9.00 – 19.00 geen geen geen</text:p>
            <text:p text:style-name="common-al">Walborg Ma/vrij 9.00 – 19.00 geen geen geen</text:p>
            <text:p text:style-name="common-al">Wallestein Ma/vrij 9.00 – 19.00 geen geen geen</text:p>
            <text:p text:style-name="common-al">Walpurgislaan, Maria Antonia Ma/vrij 9.00 – 19.00 geen geen geen</text:p>
            <text:p text:style-name="common-al">Wamberg Ma/vrij 9.00 – 19.00 geen geen geen</text:p>
            <text:p text:style-name="common-al">Weenahof Ma/vrij 9.00 – 19.00 geen geen geen</text:p>
            <text:p text:style-name="common-al">Weerdestein Ma/vrij 9.00 – 19.00 geen geen geen</text:p>
            <text:p text:style-name="common-al">Weldammelaan, Willem van n.v.t. Uitgezonderd weggedeelte tussen De Kamp en Magerhorst (blauwe zone) geen Parkeervergunningen en kaarten niet geldig in de blauwe zone</text:p>
            <text:p text:style-name="common-al">Wijenburg Ma/vrij 9.00 – 19.00 geen geen geen</text:p>
            <text:p text:style-name="common-al">Wildenborg Ma/vrij 9.00 – 19.00 geen geen geen</text:p>
            <text:p text:style-name="common-al">Zeelandstraat Ma/vrij 9.00 – 19.00 Uitgezonderd het weggedeelte gelegen laan de kant van het winkelcentrum tussen Hellenburg en Sandenburch (blauwe zone) geen Parkeervergunningen en kaarten niet geldig in de blauwe zone </text:p>
            <text:p text:style-name="common-al">Zuidewijn Ma/vrij 9.00 – 19.00 geen geen geen</text:p>
            <text:p text:style-name="common-al">Zuid-Hollandstraat Ma/vrij 9.00 – 19.00 Uitgezonderd het weggedeelte gelegen aan de kant van het winkelcentrum tussen Boeckenburg en Giessenburg (blauwe zone) geen Parkeervergunningen en kaarten niet geldig in de blauwe zone </text:p>
            <text:p text:style-name="common-al">Zwaansvliet Ma/vrij 9.00 – 19.00 Uitgezonderd het parkeergedeelte gelegen tussen Buitenveldertselaan en Radboud (blauwe zone) geen Parkeervergunningen en kaarten niet geldig in de blauwe zone </text:p>
            <text:p text:style-name="common-al">Tariefgebied Zuid D-2</text:p>
            <text:p text:style-name="common-al">(Tariefgebied 6, tarief € 1,40 per uur </text:p>
            <text:p text:style-name="common-al">Straat Verfijning in aanduiding straat Tijden waarop voor het parkeren betaald moet worden Bijzonderheden en uitzonderingen Parkeerduur</text:p>
            <text:p text:style-name="common-al">beperking / Parkeer-onderbreking Geldigheid van kaarten en vergunningen</text:p>
            <text:p text:style-name="common-al">Amstelveenseweg ventweg ter hooge van 712-758 even nrs Ma/vrij 9.00 – 19.00 beperking 3 uur / onderbreking 120 Dag-, Week en Maandkaarten en minuten kaartjes uit andere gebieden niet geldig.</text:p>
            <text:p text:style-name="common-al">Vergunningen wel geldig</text:p>
            <text:p text:style-name="common-al">Arent Janszoon Ernststr nrs 869 t/m 1199 oneven Ma/vrij 9.00 – 19.00 beperking 180 / onderbreking 120 Dag-, Week en Maandkaarten en minuten kaartjes uit andere gebieden niet geldig.</text:p>
            <text:p text:style-name="common-al">Vergunningen wel geldig</text:p>
            <text:p text:style-name="common-al">Asingaborg Ma/vrij 9.00 – 19.00 beperking 180 / onderbreking 120 Dag-, Week en Maandkaarten en minuten kaartjes uit andere gebieden niet geldig.</text:p>
            <text:p text:style-name="common-al">Vergunningen wel geldig</text:p>
            <text:p text:style-name="common-al">Biljoen Ma/vrij 9.00 – 19.00 beperking 180 / onderbreking 120 Dag-, Week en Maandkaarten en minuten kaartjes uit andere gebieden niet geldig.</text:p>
            <text:p text:style-name="common-al">Vergunningen wel geldig</text:p>
            <text:p text:style-name="common-al">Cannenburg Ma/vrij 9.00 – 19.00 beperking 180 / onderbreking 120 Dag-, Week en Maandkaarten en minuten kaartjes uit andere gebieden niet geldig.</text:p>
            <text:p text:style-name="common-al">Vergunningen wel geldig</text:p>
            <text:p text:style-name="common-al">Crack-State Ma/vrij 9.00 – 19.00 beperking 180 / onderbreking 120 Dag-, Week en Maandkaarten en minuten kaartjes uit andere gebieden niet geldig.</text:p>
            <text:p text:style-name="common-al">Vergunningen wel geldig</text:p>
            <text:p text:style-name="common-al">De Boelelaan Ma/vrij 9.00 – 19.00 beperking 180 / onderbreking 120 Dag-, Week en Maandkaarten en minuten kaartjes uit andere gebieden niet geldig.</text:p>
            <text:p text:style-name="common-al">Vergunningen wel geldig</text:p>
            <text:p text:style-name="common-al">Ennemaborg Ma/vrij 9.00 – 19.00 beperking 180 / onderbreking 120 Dag-, Week en Maandkaarten en minuten kaartjes uit andere gebieden niet geldig.</text:p>
            <text:p text:style-name="common-al">Vergunningen wel geldig</text:p>
            <text:p text:style-name="common-al">Frieslandstraat Ma/vrij 9.00 – 19.00 beperking 180 / onderbreking 120 Dag-, Week en Maandkaarten en minuten kaartjes uit andere gebieden niet geldig.</text:p>
            <text:p text:style-name="common-al">Vergunningen wel geldig</text:p>
            <text:p text:style-name="common-al">Gaffelaarspad nrs 1 t/m 16 incl. 4 parkeerplaatsen a.d. kopse kant vd IJssloot Ma/vrij 9.00 – 19.00 beperking 180 / onderbreking 120 Dag-, Week en Maandkaarten en minuten kaartjes uit andere gebieden niet geldig.</text:p>
            <text:p text:style-name="common-al">Vergunningen wel geldig</text:p>
            <text:p text:style-name="common-al">Groningenstraat Ma/vrij 9.00 – 19.00 beperking 180 / onderbreking 120 Dag-, Week en Maandkaarten en minuten kaartjes uit andere gebieden niet geldig.</text:p>
            <text:p text:style-name="common-al">Vergunningen wel geldig</text:p>
            <text:p text:style-name="common-al">Groningenstraat Ma/vrij 9.00 – 19.00 beperking 180 / onderbreking 120 Dag-, Week en Maandkaarten en minuten kaartjes uit andere gebieden niet geldig.</text:p>
            <text:p text:style-name="common-al">Vergunningen wel geldig</text:p>
            <text:p text:style-name="common-al">Groot-Essenburg Ma/vrij 9.00 – 19.00 beperking 180 / onderbreking 120 Dag-, Week en Maandkaarten en minuten kaartjes uit andere gebieden niet geldig.</text:p>
            <text:p text:style-name="common-al">Vergunningen wel geldig</text:p>
            <text:p text:style-name="common-al">Heringa-State Ma/vrij 9.00 – 19.00 beperking 180 / onderbreking 120 Dag-, Week en Maandkaarten en minuten kaartjes uit andere gebieden niet geldig.</text:p>
            <text:p text:style-name="common-al">Vergunningen wel geldig</text:p>
            <text:p text:style-name="common-al">Herinkhave Ma/vrij 9.00 – 19.00 beperking 180 / onderbreking 120 Dag-, Week en Maandkaarten en minuten kaartjes uit andere gebieden niet geldig.</text:p>
            <text:p text:style-name="common-al">Vergunningen wel geldig</text:p>
            <text:p text:style-name="common-al">Oldenaller Ma/vrij 9.00 – 19.00 beperking 180 / onderbreking 120 Dag-, Week en Maandkaarten en minuten kaartjes uit andere gebieden niet geldig.</text:p>
            <text:p text:style-name="common-al">Vergunningen wel geldig</text:p>
            <text:p text:style-name="common-al">Overijsselweg Ma/vrij 9.00 – 19.00 beperking 180 / onderbreking 120 Dag-, Week en Maandkaarten en minuten kaartjes uit andere gebieden niet geldig.</text:p>
            <text:p text:style-name="common-al">Vergunningen wel geldig</text:p>
            <text:p text:style-name="common-al">Pekkendam Ma/vrij 9.00 – 19.00 beperking 180 / onderbreking 120 Dag-, Week en Maandkaarten en minuten kaartjes uit andere gebieden niet geldig.</text:p>
            <text:p text:style-name="common-al">Vergunningen wel geldig</text:p>
            <text:p text:style-name="common-al">Schierstins Ma/vrij 9.00 – 19.00 beperking 180 / onderbreking 120 Dag-, Week en Maandkaarten en minuten kaartjes uit andere gebieden niet geldig.</text:p>
            <text:p text:style-name="common-al">Vergunningen wel geldig</text:p>
            <text:p text:style-name="common-al">Warmelo Ma/vrij 9.00 – 19.00 beperking 180 / onderbreking 120 Dag-, Week en Maandkaarten en minuten kaartjes uit andere gebieden niet geldig.</text:p>
            <text:p text:style-name="common-al">Vergunningen wel geldig</text:p>
            <text:p text:style-name="common-al">Wedderborg Ma/vrij 9.00 – 19.00 beperking 180 / onderbreking 120 Dag-, Week en Maandkaarten en minuten kaartjes uit andere gebieden niet geldig.</text:p>
            <text:p text:style-name="common-al">Vergunningen wel geldig</text:p>
            <text:p text:style-name="common-al">Weldam Ma/vrij 9.00 – 19.00 beperking 180 / onderbreking 120 Dag-, Week en Maandkaarten en minuten kaartjes uit andere gebieden niet geldig.</text:p>
            <text:p text:style-name="common-al">Vergunningen wel geldig</text:p>
            <text:p text:style-name="common-al">Tariefgebied Zuid E</text:p>
            <text:p text:style-name="common-al">(10-cent-tariefgebied/tarief 4, tarief de eerste drie uur € 0,10 per uur, daarna € 2,40 per uur)</text:p>
            <text:p text:style-name="common-al">Straat Verfijning in aanduiding straat Tijden waarop voor het parkeren betaald moet worden Bijzonderheden en uitzonderingen Parkeerduur</text:p>
            <text:p text:style-name="common-al">beperking Geldigheid van kaarten en vergunningen </text:p>
            <text:p text:style-name="common-al">Fokkerweg, Anthony Nr. 1 - 75 Ma/vrij 9.00-19.00 geen geen geen </text:p>
            <text:p text:style-name="common-al">Helikopterstraat Nr. 1 - 28 Ma/vrij 9.00-19.00 geen geen geen</text:p>
            <text:p text:style-name="common-al">Jaagpad Nr. 1 - 48 Ma/vrij 9.00-19.00 geen geen geen </text:p>
            <text:p text:style-name="common-al">Laboratoriumstraat Nr. 1 - 15 Ma/vrij 9.00-19.00 geen geen geen </text:p>
            <text:p text:style-name="common-al">Luchtvaartstraat Nr. 1 - 20 Ma/vrij 9.00-19.00 geen geen geen</text:p>
            <text:p text:style-name="common-al">Pilotenstraat Nr. 1 - 74 Ma/vrij 9.00-19.00 geen geen geen </text:p>
            <text:p text:style-name="common-al">Propellerstraat Nr. 1 - 5 Ma/vrij 9.00-19.00 geen geen geen </text:p>
            <text:p text:style-name="common-al">Valschermkade Nr. 3 - 38 Ma/vrij 9.00-19.00 geen geen geen </text:p>
            <text:p text:style-name="common-al">Vetterstraat, Generaal Overig, niet woonstraat, vanaf nr. 25 tot nr. 78A Ma/vrij 9.00-19.00 geen geen geen </text:p>
            <text:p text:style-name="common-al">Vliegtuigstraat Nr. 8 - 31 Ma/vrij 9.00-19.00 geen geen geen</text:p>
            <text:p text:style-name="common-al">Windtunnelkade Nr. 1 - 10 Ma/vrij 9.00-19.00 geen geen geen</text:p>
            <text:p text:style-name="common-al">Tariefgebied Zuid 10-cents-tarief</text:p>
            <text:p text:style-name="common-al">(10-cent-tariefgebied, tarief € 0,10 per uur)</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Beethovenstraat</text:p>
            <text:p text:style-name="common-al"> tussen Stadionweg en Apollolaan Nrs. 3 - 79 en 4 – 98 Ma/za 9.00 – 18.00 geen 1 uur Parkeervergunningen niet geldig gedurende genoemde tijden m.u.v. hulpverlenervergunningen en met uitzondering van de parkeerplaatsen die gereserveerd zijn voor het opladen van elektrische auto's</text:p>
            <text:p text:style-name="common-al">Bolstraat, Ferdinand tussen Ceintuurbaan en Cornelis Troostplein nrs. 115 - 153 en 140 - 188 Ma/za 9.00 – 18.00 geen 1 uur Parkeervergunningen niet geldig gedurende genoemde tijden (en het spitsstopverbod). m.u.v. hulpverlenervergunningen en met uitzondering van de parkeerplaatsen die gereserveerd zijn voor het opladen van elektrische auto's</text:p>
            <text:p text:style-name="common-al">Ceintuurbaan tussen Boerenwetering en Sarphatipark, nrs 1 - 155 en 186 - 354 Ma/za 9.00 – 18.00 geen 1 uur Parkeervergunningen niet geldig van ma. t/m za. </text:p>
            <text:p text:style-name="common-al">van 9.00 – 18.00 m.u.v. hulpverlenervergunningen en met uitzondering van de parkeerplaatsen die gereserveerd zijn voor het opladen van elektrische auto's</text:p>
            <text:p text:style-name="common-al">Helststraat, Tweede van der Uitsluitend de parkeerplaatsen op het straatgedeelte tussen Tweede van der Helststraat nummers 45-103 oneven en nummers 66 en hoger even (tussen de Jozef Israëlskade en Lutmastraat) Za 9.00-24.00 Geldt per 1 september 2015 4 uur Parkeervergunningen niet geldig van op za. </text:p>
            <text:p text:style-name="common-al">van 9.00 – 24.00 m.u.v. hulpverlenervergunningen en met uitzondering van de parkeerplaatsen die gereserveerd zijn voor het opladen van elektrische auto's</text:p>
            <text:p text:style-name="common-al">Hoofddorpweg Nr. 1 - 32 Ma/vr 9.00 – 16.00</text:p>
            <text:p text:style-name="common-al">Za 9.00 – 18.00 geen 1 uur Parkeervergunningen niet geldig gedurende genoemde tijden (en het spitsstopverbod). m.u.v. hulpverlenervergunningen en met uitzondering van de parkeerplaatsen die gereserveerd zijn voor het opladen van elektrische auto's</text:p>
            <text:p text:style-name="common-al">Maasstraat Nummer 2 – 156</text:p>
            <text:p text:style-name="common-al">Nummer 1 - 151 Ma/zat 9.00 – 18.00 geen 1 uur Parkeervergunningen niet geldig van ma. t/m za. </text:p>
            <text:p text:style-name="common-al">van 9.00 – 18.00 m.u.v. hulpverlenervergunningen en met uitzondering van de parkeerplaatsen die gereserveerd zijn voor het opladen van elektrische auto's</text:p>
            <text:p text:style-name="common-al">Olympiaplein de parkeerplaatsen aan de lange zijde van de sportvelden(niet aan de huizenkant) tussen Olympiaplein 34- 116 even en Olympiaplein 5-73 oneven Za 9.00-21.00 Geldt per 1 september 2015 4 uur Parkeervergunningen niet geldig op zaterdag</text:p>
            <text:p text:style-name="common-al">van 9.00 – 21.00 m.u.v. hulpverlenervergunningen en met uitzondering van de parkeerplaatsen die gereserveerd zijn voor het opladen van elektrische auto's</text:p>
            <text:p text:style-name="common-al">Rijnstraat Hele straat Ma/zat 9.00 – 18.00 geen 1 uur Parkeervergunningen niet geldig van ma. t/m za. </text:p>
            <text:p text:style-name="common-al">van 9.00 – 18.00 m.u.v. hulpverlenervergunningen en met uitzondering van de parkeerplaatsen die gereserveerd zijn voor het opladen van elektrische auto's</text:p>
            <text:p text:style-name="common-al">Scheldestraat Hele straat Ma/zat 9.00 – 18.00 geen 1 uur Parkeervergunningen niet geldig van ma. t/m za. </text:p>
            <text:p text:style-name="common-al">van 9.00 – 18.00 m.u.v. hulpverlenervergunningen en met uitzondering van de parkeerplaatsen die gereserveerd zijn voor het opladen van elektrische auto's</text:p>
            <text:p text:style-name="common-al">Troostplein, Cornelis alleen ts. oneven nrs 3 – 19 en de aanwezige parkeervakken op het plein tegenover voornoemde huisnrs. Ma/za 9.00 – 18.00 geen 1 uur Parkeervergunningen niet geldig van ma. t/m za. </text:p>
            <text:p text:style-name="common-al">van 9.00 – 18.00 m.u.v. hulpverlenervergunningen en met uitzondering van de parkeerplaatsen die gereserveerd zijn voor het opladen van elektrische auto's</text:p>
            <text:p text:style-name="common-al">Veenstraat, Gerrit van der Nr. 68-74 Ma/za 9.00-18.00 geen 1 uur Parkeervergunningen niet geldig van ma. t/m za. </text:p>
            <text:p text:style-name="common-al">van 9.00 – 18.00 m.u.v. hulpverlenervergunningen en met uitzondering van de parkeerplaatsen die gereserveerd zijn voor het opladen van elektrische auto's </text:p>
            <text:p text:style-name="common-al">Woustraat, Van Nr. 1 - 246 Ma/vr 9.00 – 16.00</text:p>
            <text:p text:style-name="common-al">Za 9.00 – 18.00 geen 1 uur Parkeervergunningen niet geldig van ma. t/m za. </text:p>
            <text:p text:style-name="common-al">van 9.00 – 18.00 m.u.v. hulpverlenervergunningen (en het spitsstopverbod) en met uitzondering van de parkeerplaatsen die gereserveerd zijn voor het opladen van elektrische auto's</text:p>
            <text:p text:style-name="common-al">Zeilstraat Nr. 2 - 67 Ma/vr 9.00 – 16.00</text:p>
            <text:p text:style-name="common-al">Za 9.00 – 18.00 geen 1 uur Parkeervergunningen niet geldig van ma. t/m za. </text:p>
            <text:p text:style-name="common-al">van 9.00 – 18.00 m.u.v. hulpverlenervergunningen (en het spitsstopverbod) en met uitzondering van de parkeerplaatsen die gereserveerd zijn voor het opladen van elektrische auto's</text:p>
            <text:p text:style-name="common-al">Stadsdeel West</text:p>
            <text:p text:style-name="common-al">Westerpark tariefgebied 3</text:p>
            <text:p text:style-name="common-al">(tarief € 3,00 per uur)</text:p>
            <text:p text:style-name="common-al">Straat Verfijning in aanduiding straat Tijden waarop voor het parkeren betaald moet worden Bijzonderheden en uitzonderingen Parkeerduur</text:p>
            <text:p text:style-name="common-al">beperking Geldigheid van kaarten en vergunningen bij parkeerduur beperking</text:p>
            <text:p text:style-name="common-al">Adrichemstraat</text:p>
            <text:p text:style-name="common-al"> 1-35</text:p>
            <text:p text:style-name="common-al">2-36 ma/za 9.00 – 24.00 geen </text:p>
            <text:p text:style-name="common-al">Archangelweg</text:p>
            <text:p text:style-name="common-al"> 3</text:p>
            <text:p text:style-name="common-al">Assendelftstraat</text:p>
            <text:p text:style-name="common-al"> 1-235</text:p>
            <text:p text:style-name="common-al">2-236 ma/za 9.00 – 24.00 geen </text:p>
            <text:p text:style-name="common-al">Bentinckstraat</text:p>
            <text:p text:style-name="common-al"> 3-109</text:p>
            <text:p text:style-name="common-al">2-108 ma/za 9.00 – 24.00 </text:p>
            <text:p text:style-name="common-al"> geen </text:p>
            <text:p text:style-name="common-al">Beuningenplein, Van</text:p>
            <text:p text:style-name="common-al"> 1-205</text:p>
            <text:p text:style-name="common-al">2-206 ma/za 9.00 – 24.00 </text:p>
            <text:p text:style-name="common-al"> geen </text:p>
            <text:p text:style-name="common-al">Beuningenplein, Van</text:p>
            <text:p text:style-name="common-al"> Parkeergarage</text:p>
            <text:p text:style-name="common-al">Van Beuningenplein Parkeren door vergunninghouders Bestemd voor: F. Scholtenbuurt</text:p>
            <text:p text:style-name="common-al">Westerstaatsman</text:p>
            <text:p text:style-name="common-al">Beuningenstraat, Van</text:p>
            <text:p text:style-name="common-al"> 1-213</text:p>
            <text:p text:style-name="common-al">2-212 ma/za 9.00 – 24.00 </text:p>
            <text:p text:style-name="common-al"> geen </text:p>
            <text:p text:style-name="common-al">Bleiswijkstraat, Van 8-10 ma/za 9.00 – 24.00 geen Parkeervergunningen niet geldig op ma t/m za van 10.00-18.00 uur</text:p>
            <text:p text:style-name="common-al">Bleiswijkstraat, Van Parkeergarage</text:p>
            <text:p text:style-name="common-al">Westerpark Parkeren door vergunninghouders </text:p>
            <text:p text:style-name="common-al">Boetzelaerstraat, Van</text:p>
            <text:p text:style-name="common-al"> 1-97</text:p>
            <text:p text:style-name="common-al">2-98 ma/za 9.00 – 24.00 </text:p>
            <text:p text:style-name="common-al"> geen </text:p>
            <text:p text:style-name="common-al">Bossepad, Van</text:p>
            <text:p text:style-name="common-al"> 2-30</text:p>
            <text:p text:style-name="common-al"> ma/za 9.00 – 24.00 </text:p>
            <text:p text:style-name="common-al"> geen </text:p>
            <text:p text:style-name="common-al">Bossestraat, Van</text:p>
            <text:p text:style-name="common-al"> 1-109</text:p>
            <text:p text:style-name="common-al">2-110 ma/za 9.00 – 24.00 </text:p>
            <text:p text:style-name="common-al"> geen </text:p>
            <text:p text:style-name="common-al">Buyskade</text:p>
            <text:p text:style-name="common-al"> 37-159</text:p>
            <text:p text:style-name="common-al">38-160 ma/za 9.00 – 24.00 </text:p>
            <text:p text:style-name="common-al"> geen </text:p>
            <text:p text:style-name="common-al">Buyspad</text:p>
            <text:p text:style-name="common-al"> 1-27 ma/za 9.00 – 24.00 </text:p>
            <text:p text:style-name="common-al"> geen </text:p>
            <text:p text:style-name="common-al">Cliffordstraat</text:p>
            <text:p text:style-name="common-al"> 1-53</text:p>
            <text:p text:style-name="common-al">2-52 ma/za 9.00 – 24.00 </text:p>
            <text:p text:style-name="common-al"> geen </text:p>
            <text:p text:style-name="common-al">Curierekade, Henk</text:p>
            <text:p text:style-name="common-al"> 3-73</text:p>
            <text:p text:style-name="common-al">4-74 ma/za 9.00 – 24.00 geen </text:p>
            <text:p text:style-name="common-al">Curtiusstraat, Donker</text:p>
            <text:p text:style-name="common-al"> 1-161</text:p>
            <text:p text:style-name="common-al">2-160 ma/za 9.00 – 24.00 </text:p>
            <text:p text:style-name="common-al"> geen </text:p>
            <text:p text:style-name="common-al">Duijnstraat, Van der</text:p>
            <text:p text:style-name="common-al"> 2-236</text:p>
            <text:p text:style-name="common-al">3-235 ma/za 9.00 – 24.00 </text:p>
            <text:p text:style-name="common-al"> geen </text:p>
            <text:p text:style-name="common-al">Galenstraat, Jan van</text:p>
            <text:p text:style-name="common-al"> 1-335</text:p>
            <text:p text:style-name="common-al">2-334 ma/za 9.00 – 24.00 geen </text:p>
            <text:p text:style-name="common-al">Gevleweg </text:p>
            <text:p text:style-name="common-al"> 10-150</text:p>
            <text:p text:style-name="common-al">11-149 ma/za 9.00 – 24.00 geen </text:p>
            <text:p text:style-name="common-al">Gogelweg, Isaac</text:p>
            <text:p text:style-name="common-al"> 2-6 ma/za 9.00 – 24.00 geen </text:p>
            <text:p text:style-name="common-al">Gosschalklaan</text:p>
            <text:p text:style-name="common-al"> 6-14</text:p>
            <text:p text:style-name="common-al">7-13 ma/za 9.00 – 24.00 2 uur In cultuurpark Westergasfabriek indien er parkeervakken zijn kaarten en parkeervergunningen ongeldig ma/za 9.00 tot 24.00</text:p>
            <text:p text:style-name="common-al">Haarlemmerweg 1-303</text:p>
            <text:p text:style-name="common-al">2-20 ma/za 9.00 – 24.00 </text:p>
            <text:p text:style-name="common-al"> 2 uur In cultuurpark Westergasfabriek indien er parkeervakken zijn parkeervergunningen ongeldig ma/za 9.00 tot 24.00 uur </text:p>
            <text:p text:style-name="common-al">Haarlemmerweg 305 tot en met 375 ma/za 9.00 – 24.00 geen </text:p>
            <text:p text:style-name="common-al">Hallstraat, Van</text:p>
            <text:p text:style-name="common-al"> 4-730</text:p>
            <text:p text:style-name="common-al">3-731 ma/za 9.00 – 24.00 </text:p>
            <text:p text:style-name="common-al"> geen </text:p>
            <text:p text:style-name="common-al">Haparandaweg </text:p>
            <text:p text:style-name="common-al"> 2-4-6 </text:p>
            <text:p text:style-name="common-al">Hembrugstraat</text:p>
            <text:p text:style-name="common-al"> 1-369</text:p>
            <text:p text:style-name="common-al">2-370 ma/za 9.00 – 24.00 geen </text:p>
            <text:p text:style-name="common-al">Hogendorpplein, Van</text:p>
            <text:p text:style-name="common-al"> 2-112</text:p>
            <text:p text:style-name="common-al">3-111 ma/za 9.00 – 24.00 </text:p>
            <text:p text:style-name="common-al"> geen </text:p>
            <text:p text:style-name="common-al">Hogendorpstraat, Van</text:p>
            <text:p text:style-name="common-al"> 4-198</text:p>
            <text:p text:style-name="common-al">5-919 ma/za 9.00 – 24.00 </text:p>
            <text:p text:style-name="common-al"> geen </text:p>
            <text:p text:style-name="common-al">Hogendorpstraat, Van</text:p>
            <text:p text:style-name="common-al"> 921 en verder oneven en</text:p>
            <text:p text:style-name="common-al">200 en verder even ma/za 9.00 – 24.00 </text:p>
            <text:p text:style-name="common-al">Hoopstraat, Van der</text:p>
            <text:p text:style-name="common-al"> 2-134</text:p>
            <text:p text:style-name="common-al">3-133 ma/za 9.00 – 24.00 </text:p>
            <text:p text:style-name="common-al"> geen </text:p>
            <text:p text:style-name="common-al">Houtmankade</text:p>
            <text:p text:style-name="common-al"> even nummers </text:p>
            <text:p text:style-name="common-al">4-334 ma/za 9.00 – 24.00 geen </text:p>
            <text:p text:style-name="common-al">Houtrijkstraat</text:p>
            <text:p text:style-name="common-al"> 36-472</text:p>
            <text:p text:style-name="common-al">37-473 ma/za 9.00 – 24.00 geen </text:p>
            <text:p text:style-name="common-al">Kempenaerstraat, De</text:p>
            <text:p text:style-name="common-al"> 1-219</text:p>
            <text:p text:style-name="common-al">2-218 ma/za 9.00 – 24.00 </text:p>
            <text:p text:style-name="common-al"> geen </text:p>
            <text:p text:style-name="common-al">Kemperstraat, Joan Melchior</text:p>
            <text:p text:style-name="common-al"> 2-148</text:p>
            <text:p text:style-name="common-al">3-147 ma/za 9.00 – 24.00 </text:p>
            <text:p text:style-name="common-al"> geen </text:p>
            <text:p text:style-name="common-al">Keucheniusstraat, 1e</text:p>
            <text:p text:style-name="common-al"> 1-47</text:p>
            <text:p text:style-name="common-al">2-46 ma/za 9.00 – 24.00 </text:p>
            <text:p text:style-name="common-al"> geen </text:p>
            <text:p text:style-name="common-al">Keucheniusstraat, 2e</text:p>
            <text:p text:style-name="common-al"> 1-19</text:p>
            <text:p text:style-name="common-al">2-18 ma/za 9.00 – 24.00 </text:p>
            <text:p text:style-name="common-al"> geen </text:p>
            <text:p text:style-name="common-al">Klönneplein</text:p>
            <text:p text:style-name="common-al"> ma/za 9.00 – 24.00 </text:p>
            <text:p text:style-name="common-al"> 2 uur In cultuurpark Westergasfabriek indien er parkeervakken zijn kaarten en parkeervergunningen ongeldig ma/za 9.00 tot 24.00</text:p>
            <text:p text:style-name="common-al">Knollendamstraat</text:p>
            <text:p text:style-name="common-al"> 2-217</text:p>
            <text:p text:style-name="common-al">3-173 ma/za 9.00 – 24.00 geen </text:p>
            <text:p text:style-name="common-al">Koogstraat</text:p>
            <text:p text:style-name="common-al"> 1-23</text:p>
            <text:p text:style-name="common-al">2-24 ma/za 9.00 – 24.00 geen </text:p>
            <text:p text:style-name="common-al">Kop van Jut</text:p>
            <text:p text:style-name="common-al"> ma/za 9.00 – 24.00 geen </text:p>
            <text:p text:style-name="common-al">Krommeniestraat</text:p>
            <text:p text:style-name="common-al"> 1-19</text:p>
            <text:p text:style-name="common-al">2-20 ma/za 9.00 – 24.00 geen </text:p>
            <text:p text:style-name="common-al">Limburg Stirumplein, Van</text:p>
            <text:p text:style-name="common-al"> 1-4-10-12-18-20-22-24-26 </text:p>
            <text:p text:style-name="common-al">Limburg Stirumstraat, Van 1-237</text:p>
            <text:p text:style-name="common-al">2-236 ma/za 9.00 – 24.00 </text:p>
            <text:p text:style-name="common-al"> geen parkeervergunningen ongeldig van ma/za 10.00 t/m 19.00 uur</text:p>
            <text:p text:style-name="common-al">Luzacstraat</text:p>
            <text:p text:style-name="common-al"> 1-87</text:p>
            <text:p text:style-name="common-al">2-88 ma/za 9.00 – 24.00 </text:p>
            <text:p text:style-name="common-al"> geen </text:p>
            <text:p text:style-name="common-al">Mairekade, Le</text:p>
            <text:p text:style-name="common-al"> 1-181</text:p>
            <text:p text:style-name="common-al">3-180 ma/za 9.00 – 24.00 geen </text:p>
            <text:p text:style-name="common-al">Mairestraat, Le</text:p>
            <text:p text:style-name="common-al"> 1-55</text:p>
            <text:p text:style-name="common-al">2-56 ma/za 9.00 – 24.00 geen </text:p>
            <text:p text:style-name="common-al">Marcantilaan</text:p>
            <text:p text:style-name="common-al"> 1-499</text:p>
            <text:p text:style-name="common-al">2-500 ma/za 9.00 – 24.00 geen </text:p>
            <text:p text:style-name="common-al">Nesstraat, Aert van</text:p>
            <text:p text:style-name="common-al"> 1-55</text:p>
            <text:p text:style-name="common-al">2-54 ma/za 9.00 – 24.00 geen </text:p>
            <text:p text:style-name="common-al">Noordkaapstraat</text:p>
            <text:p text:style-name="common-al"> 2-20</text:p>
            <text:p text:style-name="common-al">3-21 ma/za 9.00 – 24.00 geen </text:p>
            <text:p text:style-name="common-al">Noordtkade, Van</text:p>
            <text:p text:style-name="common-al"> 1-179</text:p>
            <text:p text:style-name="common-al">2-180 ma/za 9.00 – 24.00 geen </text:p>
            <text:p text:style-name="common-al">Noordtstraat, Van</text:p>
            <text:p text:style-name="common-al"> 1-45</text:p>
            <text:p text:style-name="common-al">2-46 ma/za 9.00 – 24.00 geen </text:p>
            <text:p text:style-name="common-al">Nova Zemblastraat</text:p>
            <text:p text:style-name="common-al"> 2-598</text:p>
            <text:p text:style-name="common-al">3-597 ma/za 9.00 – 24.00 geen </text:p>
            <text:p text:style-name="common-al">Oostzaanstraat</text:p>
            <text:p text:style-name="common-al"> 1-321</text:p>
            <text:p text:style-name="common-al">2-322 ma/za 9.00 – 24.00 geen </text:p>
            <text:p text:style-name="common-al">Overbrakerpad </text:p>
            <text:p text:style-name="common-al"> 2-4-10 </text:p>
            <text:p text:style-name="common-al">Palmkade, Van der</text:p>
            <text:p text:style-name="common-al"> 1-227</text:p>
            <text:p text:style-name="common-al">2-228 </text:p>
            <text:p text:style-name="common-al">Pazzanistraat</text:p>
            <text:p text:style-name="common-al"> 1-47</text:p>
            <text:p text:style-name="common-al">2-46 ma/za 9.00 – 24.00 </text:p>
            <text:p text:style-name="common-al"> 2 uur In cultuurpark Westergasfabriek indien er parkeervakken zijn kaarten en parkeervergunningen ongeldig ma/za 9.00 tot 24.00 uur </text:p>
            <text:p text:style-name="common-al">Polanenstraat</text:p>
            <text:p text:style-name="common-al"> 1-331</text:p>
            <text:p text:style-name="common-al">2-330 ma/za 9.00 – 24.00 geen </text:p>
            <text:p text:style-name="common-al">Polonceaukade</text:p>
            <text:p text:style-name="common-al"> ma/za 9.00 – 24.00 </text:p>
            <text:p text:style-name="common-al"> 2 uur In cultuurpark Westergasfabriek indien er parkeervakken zijn kaarten en parkeervergunningen ongeldig ma/za 9.00 tot 24.00 uur </text:p>
            <text:p text:style-name="common-al">Prinstererstraat, Groen van</text:p>
            <text:p text:style-name="common-al"> 1-109</text:p>
            <text:p text:style-name="common-al">2-110 ma/za 9.00 – 24.00 </text:p>
            <text:p text:style-name="common-al"> geen </text:p>
            <text:p text:style-name="common-al">Rappardstraat, Van</text:p>
            <text:p text:style-name="common-al"> 1-41</text:p>
            <text:p text:style-name="common-al">2-40 ma/za 9.00 – 24.00 </text:p>
            <text:p text:style-name="common-al"> geen </text:p>
            <text:p text:style-name="common-al">Reenenstraat, Van</text:p>
            <text:p text:style-name="common-al"> 1-3-5-7-9-15-17 </text:p>
            <text:p text:style-name="common-al">Rigakade</text:p>
            <text:p text:style-name="common-al"> 3</text:p>
            <text:p text:style-name="common-al"> ma/za 9.00 – 24.00 geen </text:p>
            <text:p text:style-name="common-al">Rochussenstraat</text:p>
            <text:p text:style-name="common-al"> 1-11</text:p>
            <text:p text:style-name="common-al">2-12 ma/za 9.00 – 24.00 </text:p>
            <text:p text:style-name="common-al"> geen </text:p>
            <text:p text:style-name="common-al">Sandvikweg</text:p>
            <text:p text:style-name="common-al"> 2 ma/za 9.00 – 24.00 geen </text:p>
            <text:p text:style-name="common-al">Schaepmanstraat</text:p>
            <text:p text:style-name="common-al"> 1-249</text:p>
            <text:p text:style-name="common-al">2-250 ma/za 9.00 – 24.00 </text:p>
            <text:p text:style-name="common-al"> geen </text:p>
            <text:p text:style-name="common-al">Scholtenstraat, Fannius</text:p>
            <text:p text:style-name="common-al"> 1-103</text:p>
            <text:p text:style-name="common-al">2-102 ma/za 9.00 – 24.00 </text:p>
            <text:p text:style-name="common-al"> geen </text:p>
            <text:p text:style-name="common-al">Slingelandtplein, Van</text:p>
            <text:p text:style-name="common-al"> 1-21</text:p>
            <text:p text:style-name="common-al">2-20 ma/za 9.00 – 24.00 geen </text:p>
            <text:p text:style-name="common-al">Slingelandtstraat , Van 1-67</text:p>
            <text:p text:style-name="common-al">2-66 ma/za 9.00 – 24.00 geen </text:p>
            <text:p text:style-name="common-al">Spaarndammerdijk Exclusief gedeelte Spaarndammerdijk vanaf Overbrakerpad in westelijke richting</text:p>
            <text:p text:style-name="common-al">1-715</text:p>
            <text:p text:style-name="common-al">2-714 ma/za 9.00 – 24.00 geen </text:p>
            <text:p text:style-name="common-al">Spaarndammerplantsoen</text:p>
            <text:p text:style-name="common-al"> 1-141</text:p>
            <text:p text:style-name="common-al">2-142 ma/za 9.00 – 24.00 geen </text:p>
            <text:p text:style-name="common-al">Spaarndammerstraat 2-872</text:p>
            <text:p text:style-name="common-al">3-871 ma/za 9.00 – 24.00 1 uur aan beide zijden van de Spaarndammer-</text:p>
            <text:p text:style-name="common-al">straat vanaf Assendelftstraat t/m Tasmanstraat van ma/za 10.00 t/m 18.00 uur kaarten en parkeervergunningen ongeldig aan beide zijden van de Spaarndammerstraat vanaf Assendelftstraat t/m Tasmanstraat van ma/za 10.00 t/m 18.00 uur</text:p>
            <text:p text:style-name="common-al">Spitsbergenstraat</text:p>
            <text:p text:style-name="common-al"> 2-102</text:p>
            <text:p text:style-name="common-al">3-101 ma/za 9.00 – 24.00 geen </text:p>
            <text:p text:style-name="common-al">Stavangerweg</text:p>
            <text:p text:style-name="common-al"> 4-900</text:p>
            <text:p text:style-name="common-al">5-891 ma/za 9.00 – 24.00 geen </text:p>
            <text:p text:style-name="common-al">Suikerplein</text:p>
            <text:p text:style-name="common-al"> 1-97</text:p>
            <text:p text:style-name="common-al">2-96 ma/za 9.00 – 24.00 geen </text:p>
            <text:p text:style-name="common-al">Tasmanstraat</text:p>
            <text:p text:style-name="common-al"> 1-451</text:p>
            <text:p text:style-name="common-al">2-450 ma/za 9.00 – 24.00 geen </text:p>
            <text:p text:style-name="common-al">Uitgeeststraat</text:p>
            <text:p text:style-name="common-al"> 1-15</text:p>
            <text:p text:style-name="common-al">2-14 ma/za 9.00 – 24.00 geen </text:p>
            <text:p text:style-name="common-al">Visseringstraat</text:p>
            <text:p text:style-name="common-al"> 1-117</text:p>
            <text:p text:style-name="common-al">2-116 ma/za 9.00 – 24.00 </text:p>
            <text:p text:style-name="common-al"> geen </text:p>
            <text:p text:style-name="common-al">Vlaarkade, Martin</text:p>
            <text:p text:style-name="common-al"> 3-123</text:p>
            <text:p text:style-name="common-al">4-122 ma/za 9.00 – 24.00 geen </text:p>
            <text:p text:style-name="common-al">Vredenhofpad</text:p>
            <text:p text:style-name="common-al"> 1-17</text:p>
            <text:p text:style-name="common-al">2-18 ma/za 9.00 – 24.00 geen </text:p>
            <text:p text:style-name="common-al">Vredenhofweg</text:p>
            <text:p text:style-name="common-al"> 1-11/1901-1967</text:p>
            <text:p text:style-name="common-al">2-10/1902-1966 ma/za 9.00 – 24.00 geen </text:p>
            <text:p text:style-name="common-al">Waterbaan</text:p>
            <text:p text:style-name="common-al"> 320-350</text:p>
            <text:p text:style-name="common-al">321-349 </text:p>
            <text:p text:style-name="common-al">Waterkeringweg</text:p>
            <text:p text:style-name="common-al"> 1-179</text:p>
            <text:p text:style-name="common-al">2-178 ma/za 9.00 – 24.00 </text:p>
            <text:p text:style-name="common-al"> geen </text:p>
            <text:p text:style-name="common-al">Waterkersweg</text:p>
            <text:p text:style-name="common-al"> 180-316</text:p>
            <text:p text:style-name="common-al">181-315 </text:p>
            <text:p text:style-name="common-al">Waterleliegracht</text:p>
            <text:p text:style-name="common-al"> 110-172 </text:p>
            <text:p text:style-name="common-al">Waterloop</text:p>
            <text:p text:style-name="common-al"> 490-560 </text:p>
            <text:p text:style-name="common-al">Waterpoortweg</text:p>
            <text:p text:style-name="common-al"> 201-447 ma/za 9.00 – 24.00 </text:p>
            <text:p text:style-name="common-al"> geen </text:p>
            <text:p text:style-name="common-al">Waterrijkweg</text:p>
            <text:p text:style-name="common-al"> 360-430 </text:p>
            <text:p text:style-name="common-al">Waterspiegelplein</text:p>
            <text:p text:style-name="common-al"> 10-108 </text:p>
            <text:p text:style-name="common-al">Watertorenplein</text:p>
            <text:p text:style-name="common-al"> 2-8 </text:p>
            <text:p text:style-name="common-al">Watervalplein</text:p>
            <text:p text:style-name="common-al"> 440-486 </text:p>
            <text:p text:style-name="common-al">Westerpark</text:p>
            <text:p text:style-name="common-al"> 1,2 en 5 </text:p>
            <text:p text:style-name="common-al">Westzaanstraat</text:p>
            <text:p text:style-name="common-al"> 1-99</text:p>
            <text:p text:style-name="common-al">2-98 ma/za 9.00 – 24.00 geen </text:p>
            <text:p text:style-name="common-al">Wittenkade, De</text:p>
            <text:p text:style-name="common-al"> 2-440 ma/za 9.00 – 24.00 </text:p>
            <text:p text:style-name="common-al"> geen </text:p>
            <text:p text:style-name="common-al">Wormerveerstraat</text:p>
            <text:p text:style-name="common-al"> 1-203</text:p>
            <text:p text:style-name="common-al">2-204 ma/za 9.00 – 24.00 geen </text:p>
            <text:p text:style-name="common-al">Zaandammerplein</text:p>
            <text:p text:style-name="common-al"> 1-199</text:p>
            <text:p text:style-name="common-al">2-200 ma/za 9.00 – 24.00 geen </text:p>
            <text:p text:style-name="common-al">Zaandijkstraat</text:p>
            <text:p text:style-name="common-al"> 1-13</text:p>
            <text:p text:style-name="common-al">2-12 ma/za 9.00 – 24.00 geen </text:p>
            <text:p text:style-name="common-al">Zaanhof</text:p>
            <text:p text:style-name="common-al"> 1-135</text:p>
            <text:p text:style-name="common-al">2-236 ma/za 9.00 – 24.00 geen </text:p>
            <text:p text:style-name="common-al">Zaanstraat</text:p>
            <text:p text:style-name="common-al"> 1-391</text:p>
            <text:p text:style-name="common-al">2-390 ma/za 9.00 – 24.00 geen </text:p>
            <text:p text:style-name="common-al">Zeebergweg</text:p>
            <text:p text:style-name="common-al"> 1</text:p>
            <text:p text:style-name="common-al">2-12 ma/za 9.00 – 24.00 geen </text:p>
            <text:p text:style-name="common-al">Westerpark tariefgebied 2</text:p>
            <text:p text:style-name="common-al">(tarief € 4,00 per uur)</text:p>
            <text:p text:style-name="common-al">Straat Verfijning in aanduiding straat Tijden waarop voor het parkeren betaald moet worden Bijzonderheden en uitzonderingen Parkeerduur</text:p>
            <text:p text:style-name="common-al">beperking Geldigheid van kaarten en vergunningen bij parkeerduur beperking</text:p>
            <text:p text:style-name="common-al">Amaliastraat</text:p>
            <text:p text:style-name="common-al"> 1-21</text:p>
            <text:p text:style-name="common-al">2-22 ma/za 9.00 – 24.00 </text:p>
            <text:p text:style-name="common-al"> geen </text:p>
            <text:p text:style-name="common-al">Barentszplein</text:p>
            <text:p text:style-name="common-al"> 1-99</text:p>
            <text:p text:style-name="common-al">2-98 ma/za 9.00 – 24.00 geen </text:p>
            <text:p text:style-name="common-al">Barentszplein</text:p>
            <text:p text:style-name="common-al"> Parkeergarage</text:p>
            <text:p text:style-name="common-al">Kop van Diemen (IJside) Parkeren door vergunninghouders Bestemd voor: Zeeheldenbuurt</text:p>
            <text:p text:style-name="common-al">Barentszstraat</text:p>
            <text:p text:style-name="common-al"> ma/za 9.00 – 24.00 geen </text:p>
            <text:p text:style-name="common-al">Bokkinghangen</text:p>
            <text:p text:style-name="common-al"> 1-39</text:p>
            <text:p text:style-name="common-al">2-38 ma/za 9.00 – 24.00 geen </text:p>
            <text:p text:style-name="common-al">Bontekoestraat</text:p>
            <text:p text:style-name="common-al"> 1-55</text:p>
            <text:p text:style-name="common-al">2-56 ma/za 9.00 – 24.00 geen </text:p>
            <text:p text:style-name="common-al">Catskade, Jacob</text:p>
            <text:p text:style-name="common-al"> 1-123</text:p>
            <text:p text:style-name="common-al">2-122 ma/za 9.00 – 24.00 geen </text:p>
            <text:p text:style-name="common-al">Diemenkade, Van</text:p>
            <text:p text:style-name="common-al"> 1-13</text:p>
            <text:p text:style-name="common-al">2-14 ma/za 9.00 – 24.00 geen </text:p>
            <text:p text:style-name="common-al">Diemenstraat, Van</text:p>
            <text:p text:style-name="common-al"> 1-421</text:p>
            <text:p text:style-name="common-al">2-422 ma/za 9.00 – 24.00 geen </text:p>
            <text:p text:style-name="common-al">Fagelstraat</text:p>
            <text:p text:style-name="common-al"> 2-106</text:p>
            <text:p text:style-name="common-al">3-105 ma/za 9.00 – 24.00 geen </text:p>
            <text:p text:style-name="common-al">Grootkade, Hugo de</text:p>
            <text:p text:style-name="common-al"> even nummers</text:p>
            <text:p text:style-name="common-al">1-135</text:p>
            <text:p text:style-name="common-al">2-234 ma/za 9.00 – 24.00 geen </text:p>
            <text:p text:style-name="common-al">Grootplein, Hugo de</text:p>
            <text:p text:style-name="common-al"> 1-21</text:p>
            <text:p text:style-name="common-al">2-22 ma/za 9.00 – 24.00 </text:p>
            <text:p text:style-name="common-al">Grootstraat, 1e Hugo de</text:p>
            <text:p text:style-name="common-al"> 1-61</text:p>
            <text:p text:style-name="common-al">2-62 ma/za 9.00 – 24.00 geen </text:p>
            <text:p text:style-name="common-al">Grootstraat, 2e Hugo de</text:p>
            <text:p text:style-name="common-al"> 2-96</text:p>
            <text:p text:style-name="common-al">3-97 ma/za 9.00 – 24.00 geen parkeervergunningen ongeldig ma/za 10.00 tot 18.00 uur</text:p>
            <text:p text:style-name="common-al">Grootstraat, 3e Hugo de</text:p>
            <text:p text:style-name="common-al"> 2-52</text:p>
            <text:p text:style-name="common-al">1-51 ma/za 9.00 – 24.00 geen </text:p>
            <text:p text:style-name="common-al">Hartoghstraat, Dirk</text:p>
            <text:p text:style-name="common-al"> 1-85</text:p>
            <text:p text:style-name="common-al">2-84 ma/za 9.00 – 24.00 geen </text:p>
            <text:p text:style-name="common-al">Heemskerckstraat, Van</text:p>
            <text:p text:style-name="common-al"> 2-56</text:p>
            <text:p text:style-name="common-al">3-85 ma/za 9.00 – 24.00 geen </text:p>
            <text:p text:style-name="common-al">Heinsiusstraat, Antonie</text:p>
            <text:p text:style-name="common-al"> 2-74 ma/za 9.00 – 24.00 geen </text:p>
            <text:p text:style-name="common-al">Hendrikplantsoen, Frederik</text:p>
            <text:p text:style-name="common-al"> 1-107</text:p>
            <text:p text:style-name="common-al">2-108 ma/za 9.00 – 24.00 geen </text:p>
            <text:p text:style-name="common-al">Hendrikstraat, Frederik 1-219</text:p>
            <text:p text:style-name="common-al">2-220 ma/za 9.00 – 24.00 geen parkeervergunningen ongeldig ma/za 10.00 tot 18.00 uur aan de oostelijke zijde van de Frederik Hendrikstraat tussen de Eerste en Tweede Hugo de Grootstraat</text:p>
            <text:p text:style-name="common-al">Houtmankade</text:p>
            <text:p text:style-name="common-al"> oneven nummers 3 t/m 45 en</text:p>
            <text:p text:style-name="common-al">149-161 ma/za 9.00 – 24.00 geen </text:p>
            <text:p text:style-name="common-al">Houweningenstraat, Van</text:p>
            <text:p text:style-name="common-al"> 1-243</text:p>
            <text:p text:style-name="common-al">2-242 ma/za 9.00 – 24.00 geen </text:p>
            <text:p text:style-name="common-al">Kostverlorenkade, 1e</text:p>
            <text:p text:style-name="common-al"> 1-21</text:p>
            <text:p text:style-name="common-al">2-20 ma/za 9.00 – 24.00 geen </text:p>
            <text:p text:style-name="common-al">Kostverlorenstraat</text:p>
            <text:p text:style-name="common-al"> 1-29</text:p>
            <text:p text:style-name="common-al">2-28 ma/za 9.00 – 24.00 geen </text:p>
            <text:p text:style-name="common-al">Ledenberchstraat, Gillis van</text:p>
            <text:p text:style-name="common-al"> 1-135</text:p>
            <text:p text:style-name="common-al">2-134 ma/za 9.00 – 24.00 geen </text:p>
            <text:p text:style-name="common-al">Linschotenstraat, Van</text:p>
            <text:p text:style-name="common-al"> 1-53</text:p>
            <text:p text:style-name="common-al">2-52 ma/za 9.00 – 24.00 geen </text:p>
            <text:p text:style-name="common-al">Nassaukade </text:p>
            <text:p text:style-name="common-al"> 1-505</text:p>
            <text:p text:style-name="common-al">2-506 ma/za 9.00 – 24.00 geen </text:p>
            <text:p text:style-name="common-al">Nassauplein</text:p>
            <text:p text:style-name="common-al"> 1-47</text:p>
            <text:p text:style-name="common-al">2-46 ma/za 9.00 – 24.00 geen </text:p>
            <text:p text:style-name="common-al">Nassaustraat, 1e</text:p>
            <text:p text:style-name="common-al"> 1-35</text:p>
            <text:p text:style-name="common-al">2-36 ma/za 9.00 – 24.00 geen </text:p>
            <text:p text:style-name="common-al">Nassaustraat, 2e 1-43</text:p>
            <text:p text:style-name="common-al">2-44 ma/za 9.00 – 24.00 geen parkeervergunningen ongeldig van ma/za 10.00 t/m 18.00 uur</text:p>
            <text:p text:style-name="common-al">Neckstraat, Van</text:p>
            <text:p text:style-name="common-al"> 1-65</text:p>
            <text:p text:style-name="common-al">2-64 ma/za 9.00 – 24.00 geen </text:p>
            <text:p text:style-name="common-al">Oldenbarneveldtplein, Van</text:p>
            <text:p text:style-name="common-al"> 1-59</text:p>
            <text:p text:style-name="common-al">2-58 ma/za 9.00 – 24.00 geen </text:p>
            <text:p text:style-name="common-al">Oldenbarneveldtstraat, Van</text:p>
            <text:p text:style-name="common-al"> 2-112</text:p>
            <text:p text:style-name="common-al">3-111 ma/za 9.00 – 24.00 geen </text:p>
            <text:p text:style-name="common-al">Reigersbergenstraat, Van</text:p>
            <text:p text:style-name="common-al"> 1-909</text:p>
            <text:p text:style-name="common-al">2-908 ma/za 9.00 – 24.00 geen </text:p>
            <text:p text:style-name="common-al">Roggeveenstraat</text:p>
            <text:p text:style-name="common-al"> 1-217</text:p>
            <text:p text:style-name="common-al">2-218 ma/za 9.00 – 24.00 geen </text:p>
            <text:p text:style-name="common-al">Rombout Hogerbeetsstraat</text:p>
            <text:p text:style-name="common-al"> 1-135</text:p>
            <text:p text:style-name="common-al">2-136 ma/za 9.00 – 24.00 geen </text:p>
            <text:p text:style-name="common-al">Schaepstraat, Gerard</text:p>
            <text:p text:style-name="common-al"> 1-13</text:p>
            <text:p text:style-name="common-al">2-14 ma/za 9.00 – 24.00 geen </text:p>
            <text:p text:style-name="common-al">Silodam</text:p>
            <text:p text:style-name="common-al"> 1-465</text:p>
            <text:p text:style-name="common-al">2-464 ma/za 9.00 – 24.00 geen </text:p>
            <text:p text:style-name="common-al">Tripstraat, Lodewijk</text:p>
            <text:p text:style-name="common-al"> 1-25</text:p>
            <text:p text:style-name="common-al">2-26 ma/za 9.00 – 24.00 geen </text:p>
            <text:p text:style-name="common-al">Westerdoksdijk</text:p>
            <text:p text:style-name="common-al"> 701- 715</text:p>
            <text:p text:style-name="common-al">750 ma/za 9.00 – 24.00 geen </text:p>
            <text:p text:style-name="common-al">Wittenkade, De</text:p>
            <text:p text:style-name="common-al"> 3-441 ma/za 9.00 – 24.00 geen </text:p>
            <text:p text:style-name="common-al">Wittenstraat, De</text:p>
            <text:p text:style-name="common-al"> 3-227</text:p>
            <text:p text:style-name="common-al">4-226 ma/za 9.00 – 24.00 geen </text:p>
            <text:p text:style-name="common-al">Zaagmolenstraat</text:p>
            <text:p text:style-name="common-al"> 1-33</text:p>
            <text:p text:style-name="common-al">2-34 ma/za 9.00 – 24.00 geen </text:p>
            <text:p text:style-name="common-al">Zoutkeetsgracht</text:p>
            <text:p text:style-name="common-al"> 2-370</text:p>
            <text:p text:style-name="common-al">3-369 ma/za 9.00 – 24.00 geen </text:p>
            <text:p text:style-name="common-al">Zoutkeetsplein</text:p>
            <text:p text:style-name="common-al"> 1-75</text:p>
            <text:p text:style-name="common-al">2-76 ma/za 9.00 – 24.00 geen </text:p>
            <text:p text:style-name="common-al">Westerpark 10-cents-tariefgebied</text:p>
            <text:p text:style-name="common-al">(tarief € 0,10 per uur)</text:p>
            <text:p text:style-name="common-al">straat Verfijning in aanduiding straat Tijden waarop voor het parkeren betaald moet worden Bijzonderheden en uitzonderingen Parkeerduur</text:p>
            <text:p text:style-name="common-al">beperking Geldigheid van kaarten en vergunningen bij parkduur beperking</text:p>
            <text:p text:style-name="common-al">Transformatorweg </text:p>
            <text:p text:style-name="common-al">Parkeerterrein bij sportvereniging SDZ en Jongerenopvangcentrum aan Transformatorweg nummers 6 en 10</text:p>
            <text:p text:style-name="common-al"> ma/vrij 15.00-2300 en za/zo 9.00-18.00 4 uur Kaarten en parkeervergunningen ongeldig</text:p>
            <text:p text:style-name="common-al">Spaarndammerdijk Gedeelte Spaarndammerdijk vanaf Overbrakerpad in westelijke richting ma/za 9.00-16.30</text:p>
            <text:p text:style-name="common-al">zo 11.00-16.00 4 uur Kaarten en parkeervergunningen ongeldig</text:p>
            <text:p text:style-name="common-al">Oud-West tariefgebied 2</text:p>
            <text:p text:style-name="common-al">(tarief € 4,00 per uur)</text:p>
            <text:p text:style-name="common-al">Straat Verfijning in aanduiding straat (inclusief huisnummers) Tijden waarop voor het parkeren betaald moet worden Bijzonderheden en uitzonderingen Parkeerduur beperking Geldigheid van kaarten en vergunningen</text:p>
            <text:p text:style-name="common-al">Costakade, Da Westzijde 1-211 ma/za 9.00 – 24.00 n.v.t. geen n.v.t.</text:p>
            <text:p text:style-name="common-al">Costaplein, Da 1-19</text:p>
            <text:p text:style-name="common-al">2-20 ma/za 9.00 – 24.00 n.v.t. geen n.v.t.</text:p>
            <text:p text:style-name="common-al">Costastraat, Da Oostzijde 1-141</text:p>
            <text:p text:style-name="common-al">Westzijde 2-112 ma/za 9.00 – 24.00 n.v.t. geen n.v.t.</text:p>
            <text:p text:style-name="common-al">De Clercqstraat, De Zuidzijde 1-27</text:p>
            <text:p text:style-name="common-al">Noordzijde 2-22</text:p>
            <text:p text:style-name="common-al"> ma/za 9.00 – 24.00 n.v.t. geen Parkeervergunningen niet geldig op maandag t/m zaterdag tussen 10-18 uur </text:p>
            <text:p text:style-name="common-al">Genestetstraat, De Oostzijde 1-17</text:p>
            <text:p text:style-name="common-al">Westzijde 2-16 ma/za 9.00 – 24.00 n.v.t. geen n.v.t.</text:p>
            <text:p text:style-name="common-al">Helmersstraat, Derde Noordzijde 2-92</text:p>
            <text:p text:style-name="common-al">Zuidzijde 1-75 ma/za 9.00 – 24.00 n.v.t. geen n.v.t.</text:p>
            <text:p text:style-name="common-al">Helmersstraat, Eerste Zuidzijde 2-59</text:p>
            <text:p text:style-name="common-al">Noordzijde 3-60 ma/za 9.00 – 24.00 n.v.t. geen n.v.t.</text:p>
            <text:p text:style-name="common-al">Helmersstraat, Tweede Noordzijde 2-98</text:p>
            <text:p text:style-name="common-al">Zuidzijde 3-99 ma/za 9.00 – 24.00 n.v.t. geen n.v.t.</text:p>
            <text:p text:style-name="common-al">Huygensstraat, Eerste Constantijn Oostzijde 1-73</text:p>
            <text:p text:style-name="common-al">Westzijde 20-98 ma/za 9.00 – 24:00 n.v.t. 1 uur (ma-za tussen 10-18 uur) Parkeervergunningen en kaarten niet geldig op maandag t/m zaterdag tussen 10-18 uur.</text:p>
            <text:p text:style-name="common-al">Huygensstraat, Eerste Constantijn Oostzijde 101-115</text:p>
            <text:p text:style-name="common-al">Westzijde 102-120 ma/za 9.00 – 24.00 n.v.t. geen n.v.t. </text:p>
            <text:p text:style-name="common-al">Huygensstraat, Eerste Constantijn Parkeergarage</text:p>
            <text:p text:style-name="common-al">Furore Parkeren door vergunninghouders Bestemd voor: Oud-West</text:p>
            <text:p text:style-name="common-al">Kinkerstraat Noordzijde 2-42</text:p>
            <text:p text:style-name="common-al">Zuidzijde 1-49 ma/za 9.00 – 24.00 n.v.t. geen Parkeervergunningen niet geldig op maandag t/m zaterdag tussen 10-18 uur</text:p>
            <text:p text:style-name="common-al">Lennepkade, Jacob van Zuidzuide 1-75</text:p>
            <text:p text:style-name="common-al">Noordzijde 2-38 ma/za 9.00 – 24.00 n.v.t. geen n.v.t.</text:p>
            <text:p text:style-name="common-al">Lennepstraat, Jacob van Zuidzijde 7-39</text:p>
            <text:p text:style-name="common-al">Noordzijde 2-44</text:p>
            <text:p text:style-name="common-al"> ma/za 9.00 – 24.00 n.v.t. geen n.v.t.</text:p>
            <text:p text:style-name="common-al">Nassaukade Tussen huisnummer 134-394, beide zijden ma/za 9.00 – 24.00 n.v.t. geen n.v.t.</text:p>
            <text:p text:style-name="common-al">Overtoom Zuidzijde 5-87</text:p>
            <text:p text:style-name="common-al">Noordzijde 2-80 ma/za 9.00 – 24.00 n.v.t. geen Parkeervergunningen niet geldig op maandag t/m zaterdag tussen 10-18 uur (alleen even-zijde)</text:p>
            <text:p text:style-name="common-al">Palamedesstraat Westzijde 2-10</text:p>
            <text:p text:style-name="common-al">Oostzijde 3-11 ma/za 9.00 – 24.00 n.v.t. geen n.v.t.</text:p>
            <text:p text:style-name="common-al">Piersonstraat, Allard Noordzijde 2-16</text:p>
            <text:p text:style-name="common-al">Zuidzijde 1-19 ma/za 9.00 – 24.00 n.v.t. geen n.v.t.</text:p>
            <text:p text:style-name="common-al">Potgietersstraat Noordzijde 2-32</text:p>
            <text:p text:style-name="common-al">Zuidzijde 13-47 ma/za 9.00 – 24.00 n.v.t. geen n.v.t.</text:p>
            <text:p text:style-name="common-al">Stadhouderskade Tussen huisnummer 1 en 24 beide zijden ma/za 9.00 – 24.00 n.v.t. geen n.v.t.</text:p>
            <text:p text:style-name="common-al">Toussaintstraat, Bosboom Noordzijde 2-70</text:p>
            <text:p text:style-name="common-al">Zuidzijde 1-71 ma/za 9.00 – 24.00 n.v.t. geen n.v.t.</text:p>
            <text:p text:style-name="common-al">Visscherstraat, Roemer Noordzijde 4-42</text:p>
            <text:p text:style-name="common-al">Zuidzijde 1-41 ma/za 9.00 – 24.00 n.v.t. geen n.v.t.</text:p>
            <text:p text:style-name="common-al">Vondelstraat Noordzijde 2-70</text:p>
            <text:p text:style-name="common-al">Zuidzijde 7-41 ma/za 9.00 – 24.00 n.v.t. geen n.v.t.</text:p>
            <text:p text:style-name="common-al">Oud-West tariefgebied 3</text:p>
            <text:p text:style-name="common-al">(Tarief € 3,00 per uur)</text:p>
            <text:p text:style-name="common-al">Straat Verfijning in aanduiding straat (inclusief huisnummers) Tijden waarop voor het parkeren betaald moet worden Bijzonderheden en uitzonderingen Parkeerduur</text:p>
            <text:p text:style-name="common-al">beperking Geldigheid van kaarten en vergunningen</text:p>
            <text:p text:style-name="common-al">Alphenstraat, Van Noordzijde 2 - 8</text:p>
            <text:p text:style-name="common-al">Zuidzijde 1 - 7 ma/za 9.00 – 24.00 n.v.t. geen n.v.t.</text:p>
            <text:p text:style-name="common-al">Amstelveenseweg Tussen huisnummer 1-39 beide zijden ma/za 9.00 – 24.00 n.v.t. geen n.v.t.</text:p>
            <text:p text:style-name="common-al">Anslostraat, Reyer Oostzijde 1-29</text:p>
            <text:p text:style-name="common-al">Westzijde 2-30 ma/za 9.00 – 24.00 n.v.t. geen n.v.t.</text:p>
            <text:p text:style-name="common-al">Bastiaansestraat, Marius van Bouwdijk Westzijde 2-62 ma/za 9.00 – 24.00 n.v.t. geen n.v.t.</text:p>
            <text:p text:style-name="common-al">Beetsplantsoen, Nicolaas 2-20 ma/za 9.00 – 24.00 n.v.t. geen n.v.t.</text:p>
            <text:p text:style-name="common-al">Beetsstraat, Nicolaas Westzijde 40-156</text:p>
            <text:p text:style-name="common-al">Oostzijde 15-113 ma/za 9.00 – 24.00 n.v.t. geen n.v.t.</text:p>
            <text:p text:style-name="common-al">Bellamyplein Noord/oostzijde 2-38 ma/za 9.00 – 24.00 n.v.t. geen n.v.t.</text:p>
            <text:p text:style-name="common-al">Bellamysdwarsstraat Westzijde 2-36</text:p>
            <text:p text:style-name="common-al">Oostzijde 11-15 ma/za 9.00 – 24.00 n.v.t. geen n.v.t.</text:p>
            <text:p text:style-name="common-al">Bellamystraat Noordzijde 14-108</text:p>
            <text:p text:style-name="common-al">Zuidzijde 1-143 ma/za 9.00 – 24.00 n.v.t. geen n.v.t.</text:p>
            <text:p text:style-name="common-al">Biemondstraat, Arie Noordzijde 3-103 ma/za 9.00 – 24.00 n.v.t. geen n.v.t.</text:p>
            <text:p text:style-name="common-al">Bilderdijkkade Oostzijde 1 – 141</text:p>
            <text:p text:style-name="common-al">Westzijde 2 - 700 ma/za 9.00 – 24.00 n.v.t. geen n.v.t.</text:p>
            <text:p text:style-name="common-al">Bilderdijkpark 1 - 17 ma/za 9.00 – 24.00 n.v.t. geen n.v.t.</text:p>
            <text:p text:style-name="common-al">Bilderdijkstraat Oostzijde 1-33</text:p>
            <text:p text:style-name="common-al">Westzijde 36-48 ma/za 9.00 – 24.00 n.v.t. geen n.v.t.</text:p>
            <text:p text:style-name="common-al">Bilderdijkstraat Oostzijde 37-215</text:p>
            <text:p text:style-name="common-al">Westzijde 50-216 Ma/za 9.00 – 24:00</text:p>
            <text:p text:style-name="common-al"> 1 uur (ma-za tussen 10-18 uur) Parkeervergunningen en kaarten niet geldig op maandag t/m zaterdag tussen 10-18 uur.</text:p>
            <text:p text:style-name="common-al">Blekersstraat, Korte Noordzijde 2-22</text:p>
            <text:p text:style-name="common-al">Zuidzijde 1-35 ma/za 9.00 – 24.00 n.v.t. geen n.v.t.</text:p>
            <text:p text:style-name="common-al">Boeremastraat, Ite Oostzijde 11-189</text:p>
            <text:p text:style-name="common-al">Westzijde 142-208 ma/za 9.00 – 24.00 n.v.t. geen n.v.t.</text:p>
            <text:p text:style-name="common-al">Borgerstraat Noordzijde 2-272</text:p>
            <text:p text:style-name="common-al">Zuidzijde 1-263 ma/za 9.00 – 24.00 n.v.t. geen n.v.t.</text:p>
            <text:p text:style-name="common-al">Borstkade, Gerard 2-39 ma/za 9.00 – 24.00 n.v.t. geen n.v.t.</text:p>
            <text:p text:style-name="common-al">Brandtstraat, Gerard Oostzijde 1-9</text:p>
            <text:p text:style-name="common-al">Westzijde 2-28 ma/za 9.00 – 24.00 n.v.t. geen n.v.t.</text:p>
            <text:p text:style-name="common-al">Brederodestraat Noordzijde 2-124</text:p>
            <text:p text:style-name="common-al">Zuidzijde 1-109 ma/za 9.00 – 24.00 n.v.t. geen n.v.t.</text:p>
            <text:p text:style-name="common-al">Costakade, Da Westzijde 2-216 ma/za 9.00 – 24.00 n.v.t. geen n.v.t.</text:p>
            <text:p text:style-name="common-al">Cremerplein, J.J. 1-53</text:p>
            <text:p text:style-name="common-al">4-64 ma/za 9.00 – 24.00 n.v.t. geen n.v.t.</text:p>
            <text:p text:style-name="common-al">Cremerstraat, J.J. Noordzijde 2-10</text:p>
            <text:p text:style-name="common-al">Zuidzijde 1-9 ma/za 9.00 – 24.00 n.v.t. geen n.v.t.</text:p>
            <text:p text:style-name="common-al">De Clercqstraat, De Zuidzijde 129 – 29</text:p>
            <text:p text:style-name="common-al">Noordzijde 136 - 24 ma/za 9.00 – 24.00 n.v.t. geen Parkeervergunningen niet geldig op maandag t/m zaterdag tussen 10-18 uur</text:p>
            <text:p text:style-name="common-al">Dekenstraat, Agatha Oostzijde 1 - 61</text:p>
            <text:p text:style-name="common-al">Westzijde 2 - 52 ma/za 9.00 – 24.00 n.v.t. geen n.v.t.</text:p>
            <text:p text:style-name="common-al">Dekkerstraat, Douwes Oostzijde 1-37</text:p>
            <text:p text:style-name="common-al">Westzijde 2 -36 ma/za 9.00 – 24.00 n.v.t. geen n.v.t.</text:p>
            <text:p text:style-name="common-al">Effenstraat, van 2-12 ma/za 9.00 – 24.00 n.v.t. geen n.v.t.</text:p>
            <text:p text:style-name="common-al">Feithstraat, Rhijnvis Oostzijde 1-51</text:p>
            <text:p text:style-name="common-al">Westzijde 2-60 ma/za 9.00 – 24.00 n.v.t. geen n.v.t.</text:p>
            <text:p text:style-name="common-al">Flickhof, Caspar - Voetgangersgebied n.v.t.</text:p>
            <text:p text:style-name="common-al">Frederiksstraat Oostzijde 1-39</text:p>
            <text:p text:style-name="common-al">Westzijde 2-142 ma/za 9.00 – 24.00 n.v.t. geen n.v.t.</text:p>
            <text:p text:style-name="common-al">Grootkade, Hugo de Zuidzijde 1-17</text:p>
            <text:p text:style-name="common-al">Noordzijde 131-135 ma/za 9.00 – 24.00 n.v.t. geen n.v.t.</text:p>
            <text:p text:style-name="common-al">Haarstraat, Ter Noordzijde 14-32</text:p>
            <text:p text:style-name="common-al">Zuidzijde 9-31 ma/za 9.00 – 24.00 n.v.t. geen n.v.t.</text:p>
            <text:p text:style-name="common-al">Hasebroekstraat Noordzijde 2-118</text:p>
            <text:p text:style-name="common-al">Zuidzijde 3-123 ma/za 9.00 – 24.00 n.v.t. geen n.v.t.</text:p>
            <text:p text:style-name="common-al">Heijestraat, Jan Pieter Oostzijde 41-155</text:p>
            <text:p text:style-name="common-al">Westzijde 40-192</text:p>
            <text:p text:style-name="common-al"> ma/za 9.00 – 24.00 geen Parkeervergunninggen niet geldig aan beide zijden op maandag t/m zaterdag tussen 10-18 uur tussen huisnummer 66 en 192</text:p>
            <text:p text:style-name="common-al">Helmersplantsoen 1-12 Voetgangersgebied n.v.t.</text:p>
            <text:p text:style-name="common-al">Helmersstraat, Eerste Noordzijde 60-248</text:p>
            <text:p text:style-name="common-al">Zuidzijde 63-337 ma/za 9.00 – 24.00 n.v.t. geen n.v.t.</text:p>
            <text:p text:style-name="common-al">Helmersstraat, Tweede Noordzijde 104-206</text:p>
            <text:p text:style-name="common-al">Zuidzijde 101-123 ma/za 9.00 – 24.00 n.v.t. geen n.v.t.</text:p>
            <text:p text:style-name="common-al">Hildebrandstraat 2-76 ma/za 9.00 – 24.00 n.v.t. geen n.v.t.</text:p>
            <text:p text:style-name="common-al">Huetstraat, Busken Oostzijde 4-16</text:p>
            <text:p text:style-name="common-al">Westzijde 1-9 ma/za 9.00 – 24.00 n.v.t. geen n.v.t.</text:p>
            <text:p text:style-name="common-al">Huygensstraat, Tweede Constantijn Oostzijde 31-83</text:p>
            <text:p text:style-name="common-al">Westzijde 2-76 ma/za 9.00 – 24.00 n.v.t. geen n.v.t.</text:p>
            <text:p text:style-name="common-al">Jan Hanzenstraat Noordzijde 14-114, 316-356</text:p>
            <text:p text:style-name="common-al">Zuidzijde 1-141, 301-313 ma/za 9.00 – 24.00 n.v.t. geen n.v.t.</text:p>
            <text:p text:style-name="common-al">Johannapark 1-6 Voetgangersgebied n.v.t. n.v.t.</text:p>
            <text:p text:style-name="common-al">Kanaalstraat Noordzijde 2-210 </text:p>
            <text:p text:style-name="common-al">Zuidzijde 1-197 ma/za 9.00 – 24.00 n.v.t. geen n.v.t.</text:p>
            <text:p text:style-name="common-al">Katestraat, Ten Oostzijde 3-123</text:p>
            <text:p text:style-name="common-al">Westzijde 2-228 ma/za 9.00 – 24.00 geen Voetgangersgebied tot 19.00 uur op maandag t/m zaterdag, tussen huisnummer 3 en 119</text:p>
            <text:p text:style-name="common-al">Kattenlaan Westzijde 50-67</text:p>
            <text:p text:style-name="common-al">Oostzijde 2-13 Voetganger/fietsgebied n.v.t. n.v.t.</text:p>
            <text:p text:style-name="common-al">Kemperpad, Jeltje de Bosch Oostzijde 3-59</text:p>
            <text:p text:style-name="common-al">Westzijde 4-140 ma/za 9.00 – 24.00 n.v.t. geen n.v.t.</text:p>
            <text:p text:style-name="common-al">Ketelhuisplein 4-47</text:p>
            <text:p text:style-name="common-al">1-39 ma/za 9.00 – 24.00 n.v.t. geen n.v.t.</text:p>
            <text:p text:style-name="common-al">Kinkerstraat Noordzijde 56-390</text:p>
            <text:p text:style-name="common-al">Zuidzijde 49-371 ma/za 9.00 – 24.00 geen Parkeervergunningen niet geldig op maandag t/m zaterdag tussen 10-18 uur</text:p>
            <text:p text:style-name="common-al">Kneppelhoutstraat Westzijde 2-64 ma/za 9.00 – 24.00 n.v.t. geen n.v.t.</text:p>
            <text:p text:style-name="common-al">Kostverlorenkade, Derde Oostzijde 1 - 41 ma/za 9.00 – 24.00 n.v.t. geen n.v.t.</text:p>
            <text:p text:style-name="common-al">Kostverlorenkade, Tweede Oostzijde 1- 159 ma/za 9.00 – 24.00 n.v.t. geen n.v.t.</text:p>
            <text:p text:style-name="common-al">Kwakersplein Noordzijde 2-10</text:p>
            <text:p text:style-name="common-al">Zuidzijde 1-9 ma/za 9.00 – 24.00 n.v.t. geen n.v.t.</text:p>
            <text:p text:style-name="common-al">Loottstraat Oostzijde 1-41</text:p>
            <text:p text:style-name="common-al">Westzijde 4-42 ma/za 9.00 – 24.00 n.v.t. geen n.v.t.</text:p>
            <text:p text:style-name="common-al">Langendijk, Pieter Oostzijde 1-57</text:p>
            <text:p text:style-name="common-al">Westzijde 2-66 ma/za 9.00 – 24.00 n.v.t. geen n.v.t.</text:p>
            <text:p text:style-name="common-al">Lennepkade, Jacob van Noordzijde 42-428</text:p>
            <text:p text:style-name="common-al">Zuidzijde 105-313 ma/za 9.00 – 24.00 n.v.t. geen n.v.t.</text:p>
            <text:p text:style-name="common-al">Lennepstraat, Jacob van Noordzijde 46-372</text:p>
            <text:p text:style-name="common-al">Zuidzijde 41-377 ma/za 9.00 – 24.00 n.v.t. geen n.v.t.</text:p>
            <text:p text:style-name="common-al">Overtoom Noordzijde 112-578</text:p>
            <text:p text:style-name="common-al">Zuidzijde 89-555</text:p>
            <text:p text:style-name="common-al"> ma/za 9.00 – 24.00 geen Parkeervergunningen niet geldig op maandag t/m zaterdag tussen 10-18 uur, evenzijde tussen huisnummer 112 en 358</text:p>
            <text:p text:style-name="common-al">Pesthuislaan Westzijde 2-98</text:p>
            <text:p text:style-name="common-al">Oostzijde 1-77 Geen parkeerplaatsen n.v.t. n.v.t.</text:p>
            <text:p text:style-name="common-al">Potgieterstraat Noordzijde 34-38</text:p>
            <text:p text:style-name="common-al">Zuidzijde 49-71 ma/za 9.00 – 24.00 n.v.t. geen n.v.t.</text:p>
            <text:p text:style-name="common-al">Rijtuigenhof Oostzijde 6-105</text:p>
            <text:p text:style-name="common-al">Westzijde 12-104 ma/za 9.00 – 24.00 n.v.t. geen n.v.t.</text:p>
            <text:p text:style-name="common-al">Saxenburgerdwarsstraat Noordzijde 1-15</text:p>
            <text:p text:style-name="common-al">Zuidzijde 2-4 ma/za 9.00 – 24.00 n.v.t. geen n.v.t.</text:p>
            <text:p text:style-name="common-al">Saxenburgerstraat Oostzijde 1-15</text:p>
            <text:p text:style-name="common-al">Westzijde 2-34 ma/za 9.00 – 24.00 n.v.t. geen n.v.t.</text:p>
            <text:p text:style-name="common-al">Schimmelstraat Zuidzijde 1- 79</text:p>
            <text:p text:style-name="common-al">Noordzijde 2 -40 ma/za 9.00 – 24.00 n.v.t. geen n.v.t.</text:p>
            <text:p text:style-name="common-al">Schimmelstraat, Korte Oostzijde 1-15</text:p>
            <text:p text:style-name="common-al">Westzijde 2-10 ma/za 9.00 – 24.00 n.v.t. geen n.v.t.</text:p>
            <text:p text:style-name="common-al">Schoolstraat Oostzijde 3-25</text:p>
            <text:p text:style-name="common-al">Westzijde 2-28 ma/za 9.00 – 24.00 n.v.t. geen n.v.t.</text:p>
            <text:p text:style-name="common-al">Schoolmeestersstraat Oostzijde 1-127</text:p>
            <text:p text:style-name="common-al">Westzijde 2-118 ma/za 9.00 – 24.00 n.v.t. geen n.v.t.</text:p>
            <text:p text:style-name="common-al">Spenglerstraat, Anna Westzijde 6-124</text:p>
            <text:p text:style-name="common-al">Oostzijde 2-119 ma/za 9.00 – 24.00 n.v.t. geen n.v.t.</text:p>
            <text:p text:style-name="common-al">Staringplein 1-13</text:p>
            <text:p text:style-name="common-al">2-22 ma/za 9.00 – 24.00 n.v.t. geen n.v.t.</text:p>
            <text:p text:style-name="common-al">Staringplein</text:p>
            <text:p text:style-name="common-al"> Parkeergarage</text:p>
            <text:p text:style-name="common-al">Staringplein Parkeren door vergunninghouders Bestemd voor: Oud-West</text:p>
            <text:p text:style-name="common-al">Staringstraat Oostzijde 1-31, 151-167</text:p>
            <text:p text:style-name="common-al">Westzijde 2-52 ma/za 9.00 – 24.00 n.v.t. geen n.v.t.</text:p>
            <text:p text:style-name="common-al">Tolbrugstraat Noordzijde 1-9 ma/za 9.00 – 24.00 n.v.t. geen n.v.t.</text:p>
            <text:p text:style-name="common-al">Tollensstraat Oostzijde 61-321</text:p>
            <text:p text:style-name="common-al">Westzijde 64-156 ma/za 9.00 – 24.00 n.v.t. geen n.v.t.</text:p>
            <text:p text:style-name="common-al">Visscherstraat, Roemer Noordzijde 44-50</text:p>
            <text:p text:style-name="common-al">Zuidzijde 43-47 ma/za 9.00 – 24.00 n.v.t. geen n.v.t.</text:p>
            <text:p text:style-name="common-al">Vondelkerkstraat Oostzijde 1-33</text:p>
            <text:p text:style-name="common-al">Westzijde 4-32 ma/za 9.00 – 24.00 n.v.t. geen n.v.t.</text:p>
            <text:p text:style-name="common-al">Vondelstraat Noordzijde 72-180</text:p>
            <text:p text:style-name="common-al">Zuidzijde 47-103 ma/za 9.00 – 24.00 n.v.t. geen n.v.t.</text:p>
            <text:p text:style-name="common-al">Vondelstraat, Anna van den Oostzijde 1-25</text:p>
            <text:p text:style-name="common-al">Westzijde 2-30 ma/za 9.00 – 24.00 n.v.t. geen n.v.t.</text:p>
            <text:p text:style-name="common-al">Vosmaerstraat Noordzijde 2-12</text:p>
            <text:p text:style-name="common-al">Zuidzijde 1-321 ma/za 9.00 – 24.00 n.v.t. geen n.v.t.</text:p>
            <text:p text:style-name="common-al">Wenslauerstraat Noordzijde 2-79, 302-316</text:p>
            <text:p text:style-name="common-al">Zuidzijde 1-87 ma/za 9.00 – 24.00 n.v.t. geen n.v.t.</text:p>
            <text:p text:style-name="common-al">WG-plein 1-881 ma/za 9.00 – 24.00 n.v.t. geen n.v.t.</text:p>
            <text:p text:style-name="common-al">Wilhelminastraat Noordzijde 2-220</text:p>
            <text:p text:style-name="common-al">Zuidzijde 1-213 ma/za 9.00 – 24.00 n.v.t. geen n.v.t.</text:p>
            <text:p text:style-name="common-al">Wolffstraat, Elisabeth Westzijde 3-81</text:p>
            <text:p text:style-name="common-al">Oostzijde 2-96 ma/za 9.00 – 24.00 n.v.t. geen n.v.t.</text:p>
            <text:p text:style-name="common-al">Zandpad Noordzijde 2-6 ma/za 9.00 – 24.00 Geen parkeerplaatsen n.v.t. n.v.t.</text:p>
            <text:p text:style-name="common-al">Zocherstraat Oostzijde 1-87</text:p>
            <text:p text:style-name="common-al">Westzijde 2-72 ma/za 9.00 – 24.00 n.v.t. geen n.v.t.</text:p>
            <text:p text:style-name="common-al">De Baarsjes Tariefgebied 4 </text:p>
            <text:p text:style-name="common-al">(tarief € 2,40 per uur)</text:p>
            <text:p text:style-name="common-al">Straat Verfijning in aanduiding straat Tijden waarop voor het parkeren betaald moet worden Bijzonderheden en uitzonderingen Parkeerduur</text:p>
            <text:p text:style-name="common-al">beperking Geldigheid van kaarten en vergunningen</text:p>
            <text:p text:style-name="common-al">Admiralengracht Ma t/m za 09.00 – 24.00 </text:p>
            <text:p text:style-name="common-al">Almondestraat, Filips van Ma t/m za 09.00 – 24.00 </text:p>
            <text:p text:style-name="common-al">Antillenstraat Ma t/m za 09.00 – 24.00 </text:p>
            <text:p text:style-name="common-al">Arubastraat Ma t/m za 09.00 – 24.00 </text:p>
            <text:p text:style-name="common-al">Baarsjesweg Ma t/m za 09.00 – 24.00 </text:p>
            <text:p text:style-name="common-al">Baffinstraat Ma t/m za 09.00 – 24.00 </text:p>
            <text:p text:style-name="common-al">Balboaplein Ma t/m za 09.00 – 24.00 </text:p>
            <text:p text:style-name="common-al">Balboastraat Ma t/m za 09.00 – 24.00 </text:p>
            <text:p text:style-name="common-al">Bergenstraat, Adriaan van Ma t/m za 09.00 – 24.00 </text:p>
            <text:p text:style-name="common-al">Bestevaerstraat tussen Jan van Galenstraat en M.H. Trompstraat Ma t/m za 09.00 – 24.00 </text:p>
            <text:p text:style-name="common-al">Boisotstraat, Lodewijk Ma t/m za 09.00 – 24.00 </text:p>
            <text:p text:style-name="common-al">Boisotstraat, Lodewijk Parkeergarage</text:p>
            <text:p text:style-name="common-al">De Wending Parkeren door vergunninghouders Bestemd voor: de Baarsjes (BAA1)</text:p>
            <text:p text:style-name="common-al">Bonaireplein Ma t/m za 09.00 – 24.00 </text:p>
            <text:p text:style-name="common-al">Bonairestraat Ma t/m za 09.00 – 24.00 </text:p>
            <text:p text:style-name="common-al">Brakelstraat, van Ma t/m za 09.00 – 24.00 </text:p>
            <text:p text:style-name="common-al">Breemenstraat, Dr. Jan van Ma t/m za 09.00 – 24.00 </text:p>
            <text:p text:style-name="common-al">Cabotstraat Ma t/m za 09.00 – 24.00 </text:p>
            <text:p text:style-name="common-al">Cabralstraat Ma t/m za 09.00 – 24.00 </text:p>
            <text:p text:style-name="common-al">Chasséstraat Ma t/m za 09.00 – 24.00 </text:p>
            <text:p text:style-name="common-al">Claeszenplein, Reinier Ma t/m za 09.00 – 24.00 </text:p>
            <text:p text:style-name="common-al">Claeszenstraat, Reinier Ma t/m za 09.00 – 24.00 </text:p>
            <text:p text:style-name="common-al">Columbusplein Ma t/m za 09.00 – 24.00 </text:p>
            <text:p text:style-name="common-al">Columbusstraat Ma t/m za 09.00 – 24.00 </text:p>
            <text:p text:style-name="common-al">Cookstraat, James Ma t/m za 09.00 – 24.00 </text:p>
            <text:p text:style-name="common-al">Corantijnstraat Ma t/m za 09.00 – 24.00 </text:p>
            <text:p text:style-name="common-al">Crynssenstraat Ma t/m za 09.00 – 24.00 </text:p>
            <text:p text:style-name="common-al">Curaçaostraat Ma t/m za 09.00 – 24.00 </text:p>
            <text:p text:style-name="common-al">Davisstraat Ma t/m za 09.00 – 24.00 </text:p>
            <text:p text:style-name="common-al">Diazstraat, Bartholomeus Ma t/m za 09.00 – 24.00 </text:p>
            <text:p text:style-name="common-al">Dirkszstraat, Cornelis Ma t/m za 09.00 – 24.00 </text:p>
            <text:p text:style-name="common-al">Doesstraat, Pieter van der Ma t/m za 09.00 – 24.00 </text:p>
            <text:p text:style-name="common-al">Evertsenstraat, Jan</text:p>
            <text:p text:style-name="common-al"> tussen Orteliuskade en Mercatorplein Ma t/m za 09.00 – 24.00 </text:p>
            <text:p text:style-name="common-al">Evertsenstraat, Jan</text:p>
            <text:p text:style-name="common-al"> Tussen Mercatorplein en Admiraal de Ruijterweg Ma t/m za 09.00 – 24.00 1 uur (ma-za tussen 10-18 uur)</text:p>
            <text:p text:style-name="common-al"> Vergunningen niet geldig van maandag tot en met zaterdag van 10.00 – 18.00 uur</text:p>
            <text:p text:style-name="common-al">Evertsenstraat, Jan Tussen de orteliuskade en de Einsteinweg Ma t/m za 09.00 – 24.00 </text:p>
            <text:p text:style-name="common-al">Franklinstraat, John Ma t/m za 09.00 – 24.00 </text:p>
            <text:p text:style-name="common-al">Galenstraat, Jan van</text:p>
            <text:p text:style-name="common-al"> De zuidzijde van het midden van de rijbaan, tussen de Orteliuskade en Admiralengracht Ma t/m za 09.00 – 24.00 </text:p>
            <text:p text:style-name="common-al">Galenstraat, Jan van</text:p>
            <text:p text:style-name="common-al"> De zuidzijde van het midden van de rijbaan, tussen Westelijk Marktkanaal en Admiralengracht Ma t/m za 09.00 – 24.00 Vergunningen niet geldig van maandag tot en met zaterdag van 10.00 – 18.00 uur</text:p>
            <text:p text:style-name="common-al">Galenstraat, Jan van De zuidzijde van het midden van de rijbaan.</text:p>
            <text:p text:style-name="common-al"> Ma t/m za 09.00 – 24.00 </text:p>
            <text:p text:style-name="common-al">Gamastraat, Vasco Da Ma t/m za 09.00 – 24.00 </text:p>
            <text:p text:style-name="common-al">Geuzenkade Ma t/m za 09.00 – 24.00 </text:p>
            <text:p text:style-name="common-al">Geuzenstraat Ma t/m za 09.00 – 24.00 </text:p>
            <text:p text:style-name="common-al">Helfrichstraat, Admiraal Ma t/m za 09.00 – 24.00 </text:p>
            <text:p text:style-name="common-al">Hoofdweg tussen Surinameplein en Jan van Galenstraat Ma t/m za 09.00 – 24.00 </text:p>
            <text:p text:style-name="common-al">Hudsonhof Ma t/m za 09.00 – 24.00 </text:p>
            <text:p text:style-name="common-al">Hudsonstraat Ma t/m za 09.00 – 24.00 </text:p>
            <text:p text:style-name="common-al">Keerweer Ma t/m za 09.00 – 24.00 </text:p>
            <text:p text:style-name="common-al">Kinsbergenstraat, van Ma t/m za 09.00 – 24.00 </text:p>
            <text:p text:style-name="common-al">Korte Geuzenstraat Ma t/m za 09.00 – 24.00 </text:p>
            <text:p text:style-name="common-al">Kortenaerplein Ma t/m za 09.00 – 24.00 </text:p>
            <text:p text:style-name="common-al">Kortenaerstraat Ma t/m za 09.00 – 24.00 </text:p>
            <text:p text:style-name="common-al">Krommertstraat Ma t/m za 09.00 – 24.00 </text:p>
            <text:p text:style-name="common-al">Lumeijstraat Ma t/m za 09.00 – 24.00 </text:p>
            <text:p text:style-name="common-al">Magalhaensplein Ma t/m za 09.00 – 24.00 </text:p>
            <text:p text:style-name="common-al">Magalhaensstraat Ma t/m za 09.00 – 24.00 </text:p>
            <text:p text:style-name="common-al">Maijenstraat, Jan Ma t/m za 09.00 – 24.00 </text:p>
            <text:p text:style-name="common-al">Marowijnestraat Ma t/m za 09.00 – 24.00 </text:p>
            <text:p text:style-name="common-al">Mercatorplein Ma t/m za 09.00 – 24.00 1 uur (ma-za tussen 10-18 uur) Vergunningen niet geldig van maandag tot en met zaterdag van 10.00 – 18.00 uur </text:p>
            <text:p text:style-name="common-al">Mercatorplein</text:p>
            <text:p text:style-name="common-al"> Parkeergarage</text:p>
            <text:p text:style-name="common-al">Mercatorplein Parkeren door vergunninghouders en ringparkeerders Bestemd voor: de Baarsjes (BAA1)</text:p>
            <text:p text:style-name="common-al">Mercatorstraat </text:p>
            <text:p text:style-name="common-al"> tussen Jan van Galenstraat en Jan Evertsenstraat Ma t/m za 09.00 – 24.00 </text:p>
            <text:p text:style-name="common-al">Moorstraat, Joos de Ma t/m za 09.00 – 24.00 </text:p>
            <text:p text:style-name="common-al">Nepveustraat Ma t/m za 09.00 – 24.00 </text:p>
            <text:p text:style-name="common-al">Nickeriestraat Ma t/m za 09.00 – 24.00 </text:p>
            <text:p text:style-name="common-al">Orteliuspad Ma t/m za 09.00 – 24.00 </text:p>
            <text:p text:style-name="common-al">Orteliuskade </text:p>
            <text:p text:style-name="common-al"> tussen Postjesweg en Jan van Galenstraat Ma t/m za 09.00 – 24.00 </text:p>
            <text:p text:style-name="common-al">Orteliusstraat </text:p>
            <text:p text:style-name="common-al"> tussen Postjesweg en Jan van Galenstraat Ma t/m za 09.00 – 24.00 </text:p>
            <text:p text:style-name="common-al">Paramariboplein Ma t/m za 09.00 – 24.00 </text:p>
            <text:p text:style-name="common-al">Paramaribostraat Ma t/m za 09.00 – 24.00 </text:p>
            <text:p text:style-name="common-al">Polostraat, Marco Ma t/m za 09.00 – 24.00 </text:p>
            <text:p text:style-name="common-al">Postjeskade Ma t/m za 09.00 – 24.00 </text:p>
            <text:p text:style-name="common-al">Postjesweg tussen Hoofdweg en Orteliusstraat Ma t/m za 09.00 – 24.00 </text:p>
            <text:p text:style-name="common-al">Postjesweg tussen Kostverlorenvaart en Hoofdweg Ma t/m za 09.00 – 24.00 Vergunningen niet geldig van maandag tot en met zaterdag van 10.00 – 18.00 uur</text:p>
            <text:p text:style-name="common-al">Rensselaerstraat, van Ma t/m za 09.00 – 24.00 </text:p>
            <text:p text:style-name="common-al">Riebeekstraat, Jan van Ma t/m za 09.00 – 24.00 </text:p>
            <text:p text:style-name="common-al">Ruijterweg, Admiraal de tussen M.H. Trompstraat en Jan van Galenstraat Ma t/m za 09.00 – 24.00 </text:p>
            <text:p text:style-name="common-al">Ruijterweg, Admiraal de</text:p>
            <text:p text:style-name="common-al"> tussen Kostverlorenvaart en M.H. Trompstraat Ma t/m za 09.00 – 24.00 </text:p>
            <text:p text:style-name="common-al">Schoutenstraat, Willem Ma t/m za 09.00 – 24.00 </text:p>
            <text:p text:style-name="common-al">Shackletonstraat Ma t/m za 09.00 – 24.00 </text:p>
            <text:p text:style-name="common-al">Slatuinenweg Ma t/m za 09.00 – 24.00 </text:p>
            <text:p text:style-name="common-al">Spilbergenstraat, van Ma t/m za 09.00 – 24.00 </text:p>
            <text:p text:style-name="common-al">Speijkstraat, van Ma t/m za 09.00 – 24.00 </text:p>
            <text:p text:style-name="common-al">Speijkstraat, van Parkeergarage</text:p>
            <text:p text:style-name="common-al">Piri Reisgarage Parkeren door vergunninghouders Bestemd voor: de Baarsjes (BAA1)</text:p>
            <text:p text:style-name="common-al">Stuyvesantstraat Ma t/m za 09.00 – 24.00 </text:p>
            <text:p text:style-name="common-al">Surinameplein Het noordelijke deel van het midden van het plein, aan de zijde met de even nrs. 2 t/m 124 Ma t/m za 09.00 – 24.00 </text:p>
            <text:p text:style-name="common-al">Surinamestraat Ma t/m za 09.00 – 24.00 </text:p>
            <text:p text:style-name="common-al">Torresstraat Ma t/m za 09.00 – 24.00 </text:p>
            <text:p text:style-name="common-al">Trompstraat, Maarten Harpertzoon Ma t/m za 09.00 – 24.00 </text:p>
            <text:p text:style-name="common-al">Vancouverstraat Ma t/m za 09.00 – 24.00 </text:p>
            <text:p text:style-name="common-al">Vespuccistraat Ma t/m za 09.00 – 24.00 </text:p>
            <text:p text:style-name="common-al">Walbeeckstraat, van Ma t/m za 09.00 – 24.00 </text:p>
            <text:p text:style-name="common-al">Wassenaar Obdamstraat, Jacob van Ma t/m za 09.00 – 24.00 </text:p>
            <text:p text:style-name="common-al">Withstraat, Witte de Ma t/m za 09.00 – 24.00 </text:p>
            <text:p text:style-name="common-al">Zwijgerlaan, Willem de</text:p>
            <text:p text:style-name="common-al"> tussen Jan van Galenstraat en Admiraal de Ruijterweg Ma t/m za 09.00 – 24.00 </text:p>
            <text:p text:style-name="common-al">Bos en Lommer binnen de ring A10 Tariefgebied 4</text:p>
            <text:p text:style-name="common-al">(tarief € 2,40 per uur)</text:p>
            <text:p text:style-name="common-al">Straat Verfijning in aanduiding straat (inclusief huisnummers) Tijden waarop voor het parkeren betaald moet worden Bijzonderheden en uitzonderingen Parkeerduur</text:p>
            <text:p text:style-name="common-al">beperking Beperking van geldigheid van parkeerkaarten en -vergunningen</text:p>
            <text:p text:style-name="common-al">Adringastraat, Joris van nr.1 t/m 34 ma/zat 9.00 – 24.00 geen geen n.v.t</text:p>
            <text:p text:style-name="common-al">Amundsenweg</text:p>
            <text:p text:style-name="common-al"> nr.1 t/m 24 ma/zat 9.00 – 24.00 geen geen n.v.t</text:p>
            <text:p text:style-name="common-al">Baetostraat</text:p>
            <text:p text:style-name="common-al"> nr.1 t/m 22 ma/zat 9.00 – 24.00 geen geen n.v.t</text:p>
            <text:p text:style-name="common-al">Banckersweg, Joos nr. 1 t/m 29 ma/zat 9.00 – 24.00 geen geen n.v.t</text:p>
            <text:p text:style-name="common-al">Banckersplantsoen, Joos Nr. 1 t/m 127 en nr 2 t/m 126 ma/zat 9.00 – 24.00 geen geen n.v.t</text:p>
            <text:p text:style-name="common-al">Bestevaerstraat nr. 64 t/m 258 en nr. 61 </text:p>
            <text:p text:style-name="common-al">t/m 283 ma/zat 9.00 – 24.00 geen geen n.v.t</text:p>
            <text:p text:style-name="common-al">Blancefloorstraat</text:p>
            <text:p text:style-name="common-al"> nr. 1 t/m 24 ma/zat 9.00 – 24.00 geen geen n.v.t</text:p>
            <text:p text:style-name="common-al">Bos en Lommerplantsoen</text:p>
            <text:p text:style-name="common-al"> nr. 1 en 10 t/m 64 ma/zat 9.00 – 24.00 geen geen n.v.t</text:p>
            <text:p text:style-name="common-al">Bos en Lommerplein</text:p>
            <text:p text:style-name="common-al"> nr. 1 t/m 327 en nr. 2 t/m 300 ma/zat 9.00 – 24.00 geen geen n.v.t.</text:p>
            <text:p text:style-name="common-al">Bos en Lommerweg Ventweg: nr. 226 t/m 244 ma/zat 9.00 – 24.00 geen geen n.v.t</text:p>
            <text:p text:style-name="common-al">Bos en Lommerweg Nr. 1 t/m 213 en nr. 2 t/m 224 ma/zat 9.00 – 24.00 geen geen n.v.t</text:p>
            <text:p text:style-name="common-al">Bos en Lommerweg Hoofdrijbaan: beide zijden: nr. 215 t/m 347 en nr. 226 t/m 244 ma/zat 9.00 – 24.00 geen Parkeervergunningen zoals genoemd in artikel 24, lid 1, van de Parkeerverordening zijn niet geldig van maandag tot en met zaterdag van 10.00-18.00 uur</text:p>
            <text:p text:style-name="common-al">Bourbonstraat, Charlotte de</text:p>
            <text:p text:style-name="common-al"> nr. 1 t/m 43 en 2 t/m 70 ma/zat 9.00 – 24.00 geen geen n.v.t</text:p>
            <text:p text:style-name="common-al">Brabanderstraat, Spaans Nr. 1 t/m 22 ma/zat 9.00 – 24.00 geen geen n.v.t</text:p>
            <text:p text:style-name="common-al">Brielstraat, Den nr. 1 t/m 32 ma/zat 9.00 – 24.00 geen geen n.v.t</text:p>
            <text:p text:style-name="common-al">Buren, Anna van nr. 2 t/m 26 en nr. 1 t/m 21 ma/zat 9.00 – 24.00 geen geen n.v.t</text:p>
            <text:p text:style-name="common-al">Burgerhartstraat, Sara Nr. 1 t/m 25 en nr. 2 t/m 82 ma/zat 9.00 – 24.00 geen geen n.v.t</text:p>
            <text:p text:style-name="common-al">Buskenblaserstraat nr. 30 t/m 42 en 65 ma/zat 9.00 – 24.00 geen geen n.v.t</text:p>
            <text:p text:style-name="common-al">Callenburgstraat, Gerard nr. 2 t/m 40 en nr. 1 t/m 63 ma/zat 9.00 – 24.00 geen geen n.v.t</text:p>
            <text:p text:style-name="common-al">Colignystraat, Louise de Nr. 1 t/m 54 ma/zat 9.00 – 24.00 geen geen n.v.t</text:p>
            <text:p text:style-name="common-al">Coppelstockstraat nr. 30 t/m 58 en nr. 25 </text:p>
            <text:p text:style-name="common-al">t/m 57 ma/zat 9.00 – 24.00 geen geen n.v.t</text:p>
            <text:p text:style-name="common-al">Doggersbankstraat nr. 1 t/m 21 en nr. 2 t/m 34 ma/zat 9.00 – 24.00 geen geen n.v.t</text:p>
            <text:p text:style-name="common-al">Doormanplein, Karel n.v.t. ma/zat 9.00 – 24.00 geen geen n.v.t</text:p>
            <text:p text:style-name="common-al">Doormanstraat, Karel Nr. 96 t/m 148 en nr. 99 t/m 149 ma/zat 9.00 – 24.00 geen geen n.v.t</text:p>
            <text:p text:style-name="common-al">Egidiusstraat nr. 2 t/m 68 en nr. 1 t/m 123 ma/zat 9.00 – 24.00 geen geen n.v.t</text:p>
            <text:p text:style-name="common-al">Einsteinweg ma/zat 9.00 – 24.00 geen geen n.v.t</text:p>
            <text:p text:style-name="common-al">Elckerlijcstraat nr. 1 t/m 195 en nr. 2 t/m 46 ma/zat 9.00 – 24.00 geen geen n.v.t</text:p>
            <text:p text:style-name="common-al">Elegaststraat nr. 1 t/m 24 ma/zat 9.00 – 24.00 geen geen n.v.t</text:p>
            <text:p text:style-name="common-al">Erasmusgracht Nr. 24 t/m 30 en nr. 1 t/m 65 ma/zat 9.00 – 24.00 geen geen n.v.t</text:p>
            <text:p text:style-name="common-al">Erasmuspark n.v.t. ma/zat 9.00 – 24.00 geen geen n.v.t</text:p>
            <text:p text:style-name="common-al">Esmoreitstraat nr. 1 t/m 59 en nr. 2 t/m 64 ma/zat 9.00 – 24.00 geen geen n.v.t</text:p>
            <text:p text:style-name="common-al">Ferguutstraat nr. 1 t/m 20 ma/zat 9.00 – 24.00 geen geen n.v.t</text:p>
            <text:p text:style-name="common-al">Galenstraat, Jan van Nr. 56 t/m 110 (evenzijde) ma/zat 9.00 – 24.00 geen Parkeervergunningen zoals genoemd in artikel 24, lid 1 van de Parkeerverordening zijn niet geldig van maandag tot en met zaterdag van 10.00-18.00 uur</text:p>
            <text:p text:style-name="common-al">Galenstraat, Jan van Nr. 112 t/m 210 ma/zat 9.00 – 24.00 geen geen n.v.t</text:p>
            <text:p text:style-name="common-al">Gentstraat, Van Nr. 2 t/m 62 en nr 25 t/m 61 ma/zat 9.00 – 24.00 geen geen n.v.t</text:p>
            <text:p text:style-name="common-al">Gibraltarstraat nr. 2 t/m 88 en nr. 1 t/m 105 ma/zat 9.00 – 24.00 geen geen n.v.t</text:p>
            <text:p text:style-name="common-al">Gloriantstraat nr. 1 t/m 22 ma/zat 9.00 – 24.00 geen geen n.v.t</text:p>
            <text:p text:style-name="common-al">Granidastraat nr. 2 t/m 92 en nr. 1 t/m 39 ma/zat 9.00 – 24.00 geen geen n.v.t</text:p>
            <text:p text:style-name="common-al">Grainestraat nr. 1 t/m 22 ma/zat 9.00 – 24.00 geen geen n.v.t</text:p>
            <text:p text:style-name="common-al">Griseldestraat nr. 1 t/m 50 ma/zat 9.00 – 24.00 geen geen n.v.t</text:p>
            <text:p text:style-name="common-al">Haarlemmerweg nr. 26 en 28 en nr. 498 t/m 520 en 465 t/m 651 ma/zat 9.00 – 24.00 geen geen n.v.t</text:p>
            <text:p text:style-name="common-al">Haenstraat, Jan den Nr. 1 t/m 33 en 41 en nr. 2 t/m 62 ma/zat 9.00 – 24.00 geen geen n.v.t</text:p>
            <text:p text:style-name="common-al">Halewijnstraat, Heer nr. 1 t/m 24 ma/zat 9.00 – 24.00 geen geen n.v.t</text:p>
            <text:p text:style-name="common-al">Haringstraat, Jan Nr. 2 t/m 38 en nr 1 t/m 27 ma/zat 9.00 – 24.00 geen geen n.v.t</text:p>
            <text:p text:style-name="common-al">Heemskinderenstraat, Vier Nr. 1 t/m 57 ma/zat 9.00 – 24.00 geen geen n.v.t</text:p>
            <text:p text:style-name="common-al">Hertspieghelweg nr. 2 t/m 90 en nr. 1 t/m 55 ma/zat 9.00 – 24.00 geen geen n.v.t</text:p>
            <text:p text:style-name="common-al">Hofwijckpad ma/zat 9.00 – 24.00 geen geen n.v.t</text:p>
            <text:p text:style-name="common-al">Hofwijckstraat nr. 2 t/m 100 en nr. 1 t/m 43 ma/zat 9.00 – 24.00 geen geen n.v.t</text:p>
            <text:p text:style-name="common-al">Hondiusstraat nr. 1 t/m 10 ma/zat 9.00 – 24.00 geen geen n.v.t</text:p>
            <text:p text:style-name="common-al">Hoofdweg Nr. 458 t/m 720 en nr. 495 t/m 959 ma/zat 9.00 – 24.00 geen Parkeervergunningen zoals genoemd in artikel 24.lid 1 van de Parkeerverordening zijn niet geldig van maandag tot en met zaterdag van 10.00-18.00 uur</text:p>
            <text:p text:style-name="common-al">Hoofdweg Nr. 388 t/m 456 en nr. 405 t/m 493 ma/zat 9.00 – 24.00 geen geen n.v.t</text:p>
            <text:p text:style-name="common-al">Jepthastraat Nr. 26 t/m 70 en nr. 51 t/m 93 ma/zat 9.00 – 24.00 geen geen n.v.t</text:p>
            <text:p text:style-name="common-al">Koningskinderenstraat, Twee Nr. 1 t/m 17 en nr. 2 t/m 16 ma/zat 9.00 – 24.00 geen geen n.v.t</text:p>
            <text:p text:style-name="common-al">Kijkduinstraat Nr. 2 t/m 102 en nr. 1 t/m 143 ma/zat 9.00 – 24.00 geen geen n.v.t</text:p>
            <text:p text:style-name="common-al">Lanseloetstraat Nr. 2 t/m 44 en nr. 1 t/m 41 ma/zat 9.00 – 24.00 geen geen n.v.t</text:p>
            <text:p text:style-name="common-al">Leeuwendalerspad Nr. 1 t/m 24 ma/zat 9.00 – 24.00 geen geen n.v.t</text:p>
            <text:p text:style-name="common-al">Leeuwendalersweg Nr. 1 t/m 23 ma/zat 9.00 – 24.00 geen geen n.v.t</text:p>
            <text:p text:style-name="common-al">Leevendstraat, Willem Nr. 2 t/m 30 en 1 t/m 7 ma/zat 9.00 – 24.00 geen geen n.v.t</text:p>
            <text:p text:style-name="common-al">Leijnsenstraat, Jasper Nr. 1 t/m 32 ma/zat 9.00 – 24.00 geen geen n.v.t</text:p>
            <text:p text:style-name="common-al">Lidewijdepad Nr. 1 en 2 ma/zat 9.00 – 24.00 geen geen n.v.t</text:p>
            <text:p text:style-name="common-al">Lippijnstraat Nr. 2 t/m 10 ma/zat 9.00 – 24.00 geen geen n.v.t</text:p>
            <text:p text:style-name="common-al">Livornostraat Nr. 1 t/m 39 en nr. 2 t/m 42 ma/zat 9.00 – 24.00 geen geen n.v.t</text:p>
            <text:p text:style-name="common-al">Loreinnenstraat Nr. 1 t/m 21 en nr. 2 t/m 20 ma/zat 9.00 – 24.00 geen geen n.v.t</text:p>
            <text:p text:style-name="common-al">Louwenstraat, Krelis Nr. 1 t/m 4 ma/zat 9.00 – 24.00 geen geen n.v.t</text:p>
            <text:p text:style-name="common-al">Lucellestraat Nr. 2 t/m 86 en nr. 1 t/m 49 ma/zat 9.00 – 24.00 geen geen n.v.t</text:p>
            <text:p text:style-name="common-al">Mercatorstraat Nr. 89 t/m 171 ma/zat 9.00 – 24.00 geen geen n.v.t</text:p>
            <text:p text:style-name="common-al">Merlijnstraat Nr. 1 t/m 20 ma/zat 9.00 – 24.00 geen geen n.v.t</text:p>
            <text:p text:style-name="common-al">Molenwerf Nr. 1 t/m 8 ma/zat 9.00 – 21.00 geen geen n.v.t</text:p>
            <text:p text:style-name="common-al">Nansenhof, Fridtjof nr. 1 t/m 25 en 2 t/m 24 ma/zat 9.00 – 24.00 geen geen n.v.t</text:p>
            <text:p text:style-name="common-al">Nassaustraat, Adolf van nr. 2 en 1 t/m 43 ma/zat 9.00 – 24.00 geen geen n.v.t</text:p>
            <text:p text:style-name="common-al">Nieuwpoortkade Nr. 1 t/m 30 ma/zat 9.00 – 24.00 geen geen n.v.t</text:p>
            <text:p text:style-name="common-al">Nieuwpoortstraat Nr. 1 t/m 115 en nr. 70 t/m 108 ma/zat 9.00 – 24.00 geen geen n.v.t</text:p>
            <text:p text:style-name="common-al">Nimwegenstraat, Marieken van Nr. 2 t/m 20 en 1 t/m 15 ma/zat 9.00 – 24.00 geen geen n.v.t</text:p>
            <text:p text:style-name="common-al">Orteliusstraat Nr. 286 t/m 370 en nr. 289 t/m 373 ma/zat 9.00 – 24.00 geen geen n.v.t</text:p>
            <text:p text:style-name="common-al">Roelantstraat Nr. 2 t/m 14 en nr. 1 en 19 t/m 47 ma/zat 9.00 – 24.00 geen geen n.v.t</text:p>
            <text:p text:style-name="common-al">Roodestraat, Erik de nr. 1 t/m 33 en 2 t/m 18 ma/zat 9.00 – 24.00 geen geen n.v.t</text:p>
            <text:p text:style-name="common-al">Rosskade, James Nr. 1 t/m 26 ma/zat 9.00 – 24.00 geen geen n.v.t</text:p>
            <text:p text:style-name="common-al">Ruijterweg, Admiraal de nr. 164 t/m 484 en nr. 163 t/m 547 ma/zat 9.00 – 24.00 geen geen n.v.t</text:p>
            <text:p text:style-name="common-al">Rijpgracht, De nr. 2 t/m 42 en nr. 1 t/m 61 ma/zat 9.00 – 24.00 geen geen n.v.t</text:p>
            <text:p text:style-name="common-al">Rijpstraat, De nr. 126 t/m 144 en nr. 125 t/m 145 ma/zat 9.00 – 24.00 geen geen n.v.t</text:p>
            <text:p text:style-name="common-al">Sanderijnstraat Nr. 2 t/m 60 en nr. 1 t/m 49 ma/zat 9.00 – 24.00 geen geen n.v.t</text:p>
            <text:p text:style-name="common-al">Scottstraat, Robert Nr. 2 t/m 52 en nr 1 t/m 19 ma/zat 9.00 – 24.00 geen geen n.v.t</text:p>
            <text:p text:style-name="common-al">Spaarndammerdijk Nr. 579 t/m 715 ma/zat 9.00 – 21.00 geen geen n.v.t</text:p>
            <text:p text:style-name="common-al">Sloterdijkerweg Nr. 20 en 22 ma/zat 9.00 – 21.00 geen geen n.v.t</text:p>
            <text:p text:style-name="common-al">Solebaystraat Nr. 2 t/m 88 en nr. 1 t/m 101 ma/zat 9.00 – 24.00 geen geen n.v.t</text:p>
            <text:p text:style-name="common-al">Stolbergstraat, Juliana Nr. 2 t/m 60 en nr. 1 t/m 51 ma/zat 9.00 – 24.00 geen geen n.v.t</text:p>
            <text:p text:style-name="common-al">Theophilusstraat Nr. 2 t/m 16 en 1 t/m 17 ma/zat 9.00 – 24.00 geen geen n.v.t</text:p>
            <text:p text:style-name="common-al">Treslongstraat, Bloys van nr. 2 t/m 64 en nr. 1 t/m 61 ma/zat 9.00 – 24.00 geen geen n.v.t</text:p>
            <text:p text:style-name="common-al">Trouringhstraat Nr. 2 t/m 44 ma/zat 9.00 – 24.00 geen geen n.v.t</text:p>
            <text:p text:style-name="common-al">Uilenspiegelstraat, Tijl Nr. 1 t/m 10 ma/zat 9.00 – 24.00 geen geen n.v.t</text:p>
            <text:p text:style-name="common-al">Velserweg Nr. 24 t/m 32 ma/zat 9.00 – 21.00 geen geen n.v.t</text:p>
            <text:p text:style-name="common-al">Vosstraat, Reinaert de Nr. 2 t/m 22 en nr. 1 t/m 33 ma/zat 9.00 – 24.00 geen geen n.v.t</text:p>
            <text:p text:style-name="common-al">Vriesstraat, Tjerk Hiddes de 1 t/m 23 ma/zat 9.00 – 24.00 geen geen n.v.t</text:p>
            <text:p text:style-name="common-al">Wachterliedplantsoen Nr 2 ma/zat 9.00 – 24.00 geen geen n.v.t</text:p>
            <text:p text:style-name="common-al">Wiltzanghlaan Nr. 1 t/m 55 en nr. 2 t/m 42 ma/zat 9.00 – 24.00 geen geen n.v.t</text:p>
            <text:p text:style-name="common-al">Winckelplantsoen, Gulden Nr. 2 t/m 44 en nr. 1 t/m 23 ma/zat 9.00 – 24.00 geen geen n.v.t</text:p>
            <text:p text:style-name="common-al">Winckelstraat, Gulden nr. 2 t/m 40 en 1 t/m 47 ma/zat 9.00 – 24.00 geen geen n.v.t</text:p>
            <text:p text:style-name="common-al">Zwijgerlaan, Willem de Nr. 256 t/m 280 en 332 t/m 374 en nr. 161 t/m 377 ma/zat 9.00 – 24.00 geen geen n.v.t</text:p>
            <text:p text:style-name="common-al">Tariefgebied Bos en Lommer buiten de ring A10 (Laan van Spartaan) Tariefgebied 4</text:p>
            <text:p text:style-name="common-al">(tarief € 2,40 per uur)</text:p>
            <text:p text:style-name="common-al">Straat Verfijning in aanduiding straat Tijden waarop voor het parkeren betaald moet worden Bijzonderheden en uitzonderingen Parkeerduur</text:p>
            <text:p text:style-name="common-al">beperking Geldigheid van kaarten en vergunningen bij parkduurbeperking</text:p>
            <text:p text:style-name="common-al">Augustinstraat, Willem alle ma/zat 9.00 – 24.00 geen n.v.t</text:p>
            <text:p text:style-name="common-al">Bakhuysstraat, Bep alle ma/zat 9.00 – 24.00 geen n.v.t</text:p>
            <text:p text:style-name="common-al">Blankers-Koenlaan, Fanny alle ma/zat 9.00 – 24.00 geen n.v.t</text:p>
            <text:p text:style-name="common-al">Brilstraat, Ben alle ma/zat 9.00 – 24.00 geen n.v.t</text:p>
            <text:p text:style-name="common-al">Estlaan, Wim van alle ma/zat 9.00 – 24.00 geen n.v.t</text:p>
            <text:p text:style-name="common-al">Knetemannlaan, Gerrie alle ma/zat 9.00 – 24.00 geen n.v.t</text:p>
            <text:p text:style-name="common-al">Michelslaan, Rinus alle ma/zat 9.00 – 24.00 geen n.v.t</text:p>
            <text:p text:style-name="common-al">Spartaan, Laan van alle ma/zat 9.00 – 24.00 geen n.v.t</text:p>
            <text:p text:style-name="common-al">Tariefgebied Bos en Lommer buiten de ring A10 (Kolenkit) Tariefgebied 6</text:p>
            <text:p text:style-name="common-al">(tarief € 1,40 per uur)</text:p>
            <text:p text:style-name="common-al">Straat Verfijning in aanduiding straat Tijden waarop voor het parkeren betaald moet worden Bijzonderheden en uitzonderingen Parkeerduur</text:p>
            <text:p text:style-name="common-al">beperking Geldigheid van kaarten en vergunningen bij parkduurbeperking</text:p>
            <text:p text:style-name="common-al">Akbarstraat nr. 2 t/m 82 en nr. 1 t/m 71 ma/zat 9.00 - 19.00 geen geen n.v.t</text:p>
            <text:p text:style-name="common-al">Arteveldestraat, Jacob van nr. 2 t/m 30, nr. 1 t/m 41, nr. 74 t/m 140 en nr. 202 t/m 232 ma/zat 9.00 - 19.00 geen geen n.v.t</text:p>
            <text:p text:style-name="common-al">Blauwvoetstraat nr. 2 t/m 40 en nr. 1 t/m 47 ma/zat 9.00 - 19.00 geen geen n.v.t</text:p>
            <text:p text:style-name="common-al">Bos en Lommerweg 246 t/m 260 (ventweg) ma/zat 9.00 -19.00 geen geen n.v.t</text:p>
            <text:p text:style-name="common-al">Bos en Lommerweg Nr. 357 t/m 391 (hoofdrijbaan) ma/zat 9.00 -19.00 geen Parkeervergunningen zoals genoemd in artikel 24, lid 1, van de Parkeerverordening zijn niet geldig van maandag tot en met zaterdag van 10.00-18.00 uur</text:p>
            <text:p text:style-name="common-al">Dekamastraat, De Roos van nr. 1 t/m 31 ma/zat 9.00 - 19.00 geen geen n.v.t</text:p>
            <text:p text:style-name="common-al">Erasmusgracht Nr. 67 t/m 297 oneven en 500 t/m 582 even ma/zat 9.00 - 19.00 geen geen n.v.t</text:p>
            <text:p text:style-name="common-al">Flierefluiterpad nr. 1 t/m 7 en 15 ma/zat 9.00 - 19.00 geen geen n.v.t</text:p>
            <text:p text:style-name="common-al">Fransweg, Majoor Nr. 2 t/m 40 ma/zat 9.00 - 19.00 geen geen n.v.t</text:p>
            <text:p text:style-name="common-al">Galenstraat, Jan van tussen de A10 West en het ringspoor ma/zat 9.00 - 19.00 geen geen n.v.t</text:p>
            <text:p text:style-name="common-al">Gansendonckstraat, Baas nr. 1 t/m 20 ma/zat 9.00 - 19.00 geen geen n.v.t</text:p>
            <text:p text:style-name="common-al">Haarlemmerweg Geen nummers ma/zat 9.00 - 19.00 geen geen n.v.t</text:p>
            <text:p text:style-name="common-al">Huyckstraat, Ferdinand nr. 1 t/m 39 en nr. 2 t/m 76 ma/zat 9.00 - 19.00 geen geen n.v.t</text:p>
            <text:p text:style-name="common-al">Lauernessestraat 1 t/m 40 ma/zat 9.00 - 19.00 geen geen n.v.t</text:p>
            <text:p text:style-name="common-al">Leeuwendalersweg Nr. 29 t/m 121 en nr. 400 t/m 732 ma/zat 9.00 - 19.00 geen geen n.v.t</text:p>
            <text:p text:style-name="common-al">Nannostraat Nr. 2 t/m 32 en nr. 1 t/m 35 ma/zat 9.00 - 19.00 geen geen n.v.t</text:p>
            <text:p text:style-name="common-al">Paaltjenspad, Piet Nr. 1 t/m 18 ma/zat 9.00 - 19.00 geen geen n.v.t</text:p>
            <text:p text:style-name="common-al">Pietersestraat, Wouter Nr. 1 t/m 44 ma/zat 9.00 - 19.00 geen geen n.v.t</text:p>
            <text:p text:style-name="common-al">Schaapherderstraat nr. 1 t/m 50 ma/zat 9.00 - 19.00 geen geen n.v.t</text:p>
            <text:p text:style-name="common-al">Schaffelaarplantsoen, Jan van Nr. 1 t/m 35 ma/zat 9.00 - 19.00 geen geen n.v.t</text:p>
            <text:p text:style-name="common-al">Semeijnstraat, Sinjeur Nr. 50 t/92 en nr. 25 t/m 77 ma/zat 9.00 - 19.00 geen geen n.v.t</text:p>
            <text:p text:style-name="common-al">Staesplein, Ernest n.v.t. ma/zat 9.00 - 19.00 geen geen n.v.t</text:p>
            <text:p text:style-name="common-al">Staesstraat, Ernest nr. 1 t/m 55 en 48 t/m 54 ma/zat 9.00 - 19.00 geen geen n.v.t</text:p>
            <text:p text:style-name="common-al">Vlaanderenstraat, De Leeuw van nr. 1 t/m 36 en 117 en 124 ma/zat 9.00 - 19.00 geen geen n.v.t</text:p>
            <text:p text:style-name="common-al">Wiltzanghlaan Nr. 60 t/m 90 en nr. 57 t/m 97 ma/zat 9.00 - 19.00 geen geen n.v.t</text:p>
            <text:p text:style-name="common-al">Stadsdeel Nieuw-West</text:p>
            <text:p text:style-name="common-al">Tariefgebied Nieuw-West 1 (vergunninggebied NW1)</text:p>
            <text:p text:style-name="common-al">(Tariefgebied 4, tarief € 2,40 per uur)</text:p>
            <text:p text:style-name="common-al">Straat Verfijning in aanduiding straat (inclusief huisnummers) Tijden waarop voor het parkeren betaald moet worden Bijzonderheden en uitzonderingen Parkeerduur</text:p>
            <text:p text:style-name="common-al">beperking Beperking van geldigheid van parkeerkaarten en -vergunningen</text:p>
            <text:p text:style-name="common-al">A.Bontekoeplantsoen 1-12 Ma t/m za 09.00 – 19.00</text:p>
            <text:p text:style-name="common-al">Do 19.00-21.00 geen geen geen</text:p>
            <text:p text:style-name="common-al">Burgemeester de Vlugtlaan Rotonde t.h.v. Jan de Louterstraat 164 tot Burg. De Vlugtlaan 125 Ma t/m za 09.00 – 19.00</text:p>
            <text:p text:style-name="common-al">Do 19.00-21.00 geen geen geen</text:p>
            <text:p text:style-name="common-al">Burgemeester Eliasstraat Burg. De Vlugtlaan 125-Cornelis van Rijplantsoen 1 Ma t/m za 09.00 – 19.00</text:p>
            <text:p text:style-name="common-al">Do 19.00-21.00 geen geen geen</text:p>
            <text:p text:style-name="common-al">Cornelis van Vollenhovenstraat Cornelis van Vollenhovenstraat 2- Burg. De Vlugtlaan 200 Ma t/m za 09.00 – 19.00</text:p>
            <text:p text:style-name="common-al">Do 19.00-21.00 geen geen geen</text:p>
            <text:p text:style-name="common-al">David Vosstraat 1-63 Ma t/m za 09.00 – 19.00</text:p>
            <text:p text:style-name="common-al">Do 19.00-21.00 geen geen geen</text:p>
            <text:p text:style-name="common-al">Hugo Floris Ruysstraat 1-16 Ma t/m za 09.00 – 19.00</text:p>
            <text:p text:style-name="common-al">Do 19.00-21.00 geen geen geen</text:p>
            <text:p text:style-name="common-al">J.de Jonghstraat 11-97 Ma t/m za 09.00 – 19.00</text:p>
            <text:p text:style-name="common-al">Do 19.00-21.00 geen geen geen</text:p>
            <text:p text:style-name="common-al">J.Schippersplantsoen 1-16 Ma t/m za 09.00 – 19.00</text:p>
            <text:p text:style-name="common-al">Do 19.00-21.00 geen geen geen</text:p>
            <text:p text:style-name="common-al">Jan de Louterstraat Jan de Louterstraat 2-Jacques Oppenheimstraat 2 Ma t/m za 09.00 – 19.00</text:p>
            <text:p text:style-name="common-al">Do 19.00-21.00 geen geen geen</text:p>
            <text:p text:style-name="common-al">Joop van Weezelhof 1-39 Ma t/m za 09.00 – 19.00</text:p>
            <text:p text:style-name="common-al">Do 19.00-21.00 geen geen geen</text:p>
            <text:p text:style-name="common-al">Krijn Breurstraat 49-86 Ma t/m za 09.00 – 19.00</text:p>
            <text:p text:style-name="common-al">Do 19.00-21.00 geen geen geen</text:p>
            <text:p text:style-name="common-al">Sape Kuiperplantsoen 1-27 Ma t/m za 09.00 – 19.00</text:p>
            <text:p text:style-name="common-al">Do 19.00-21.00 geen geen geen</text:p>
            <text:p text:style-name="common-al">Sieg Vaz Diasstraat 1-15 (tussen Burg. De Vlugtlaan en de Van Hanxleden Houwertstraat) Ma t/m za 09.00 – 19.00</text:p>
            <text:p text:style-name="common-al">Do 19.00-21.00 geen geen geen</text:p>
            <text:p text:style-name="common-al">Slotermeerlaan 71-133 Ma t/m za 09.00 – 19.00</text:p>
            <text:p text:style-name="common-al">Do 19.00-21.00 geen geen geen</text:p>
            <text:p text:style-name="common-al">Van Gilsestraat 1-47 Ma t/m za 09.00 – 19.00</text:p>
            <text:p text:style-name="common-al">Do 19.00-21.00 geen geen geen</text:p>
            <text:p text:style-name="common-al">Van Hanxleden Houwertstraat 1-89 Ma t/m za 09.00 – 19.00</text:p>
            <text:p text:style-name="common-al">Do 19.00-21.00 geen geen geen</text:p>
            <text:p text:style-name="common-al">Willem Kraanstraat 2-80 Ma t/m za 09.00 – 19.00</text:p>
            <text:p text:style-name="common-al">Do 19.00-21.00 geen geen geen</text:p>
            <text:p text:style-name="common-al">Tariefgebied Nieuw-West 2 (vergunninggebied NW2)</text:p>
            <text:p text:style-name="common-al">(Tariefgebied 4, tarief € 2,40 per uur)</text:p>
            <text:p text:style-name="common-al">Straat Verfijning in aanduiding straat (inclusief huisnummers) Tijden waarop voor het parkeren betaald moet worden Bijzonderheden en uitzonderingen Parkeerduur </text:p>
            <text:p text:style-name="common-al">beperking Beperking van geldigheid van parkeerkaarten en -vergunningen</text:p>
            <text:p text:style-name="common-al">Don Boscostraat 1 - 22 (even en oneven) Ma/za 9.00-19.00</text:p>
            <text:p text:style-name="common-al">Do (koopavond) 09.00 – 21.00 geen geen geen</text:p>
            <text:p text:style-name="common-al">Hoekenes 1 - 51 (oneven) en 2 - 42 (even) Ma/za 9.00-19.00</text:p>
            <text:p text:style-name="common-al">Do (koopavond) 09.00 – 21.00 geen geen geen</text:p>
            <text:p text:style-name="common-al">Jan Celestraat 1 – 21 (even en oneven) Ma/za 9.00-19.00</text:p>
            <text:p text:style-name="common-al">Do (koopavond) 09.00 – 21.00 geen geen geen</text:p>
            <text:p text:style-name="common-al">Johann Ammanhof 1 - 40 (even en oneven) Ma/za 9.00-19.00</text:p>
            <text:p text:style-name="common-al">Do (koopavond) 09.00 – 21.00 geen geen geen</text:p>
            <text:p text:style-name="common-al">L.van Sonsbeeckstraat 1 - 7 (even en oneven) Ma/za 9.00-19.00</text:p>
            <text:p text:style-name="common-al">Do (koopavond) 09.00 – 21.00 geen geen geen</text:p>
            <text:p text:style-name="common-al">M.Hanenbergstraat 1 - 46 (even en oneven) Ma/za 9.00-19.00</text:p>
            <text:p text:style-name="common-al">Do (koopavond) 09.00 – 21.00 geen geen geen</text:p>
            <text:p text:style-name="common-al">Martini van Geffenstraat 1 - 229 (even en oneven) Ma/za 9.00-19.00</text:p>
            <text:p text:style-name="common-al">Do (koopavond) 09.00 – 21.00 geen geen geen</text:p>
            <text:p text:style-name="common-al">Meer en Vaart Tussen de Osdorpergracht en het Hoekenespad ma/za 9.00 - 24.00 geen geen geen</text:p>
            <text:p text:style-name="common-al">Nicolaas Anslijnstraat 1 - 196 (even en oneven) ma/za 9.00 - 24.00</text:p>
            <text:p text:style-name="common-al"> geen geen geen</text:p>
            <text:p text:style-name="common-al">Osdorpplein 1 - 1000 (even en oneven) ma/za 9.00 - 24.00</text:p>
            <text:p text:style-name="common-al"> geen geen geen</text:p>
            <text:p text:style-name="common-al">Tussen Meer</text:p>
            <text:p text:style-name="common-al"> Tussen Hoekenesgracht en Osdorpplein Ma/za 9.00-19.00</text:p>
            <text:p text:style-name="common-al">Do (koopavond) 09.00 – 21.00 geen geen geen</text:p>
            <text:p text:style-name="common-al">Van Suchtelen van de Haarestraat 1 - 44 (even en oneven) Ma/za 9.00-19.00</text:p>
            <text:p text:style-name="common-al">Do (koopavond) 09.00 – 21.00 geen geen geen</text:p>
            <text:p text:style-name="common-al">W Bladergroenstraat 1 - 21 (even en oneven) Ma/za 9.00-19.00</text:p>
            <text:p text:style-name="common-al">Do (koopavond) 09.00 – 21.00 geen geen geen</text:p>
            <text:p text:style-name="common-al">Tariefgebied Nieuw-West 3 (vergunninggebied NW3 binnen de spoorlijn)</text:p>
            <text:p text:style-name="common-al">(Tariefgebied 4, tarief € 2,40 per uur)</text:p>
            <text:p text:style-name="common-al">Straat Verfijning in aanduiding straat (inclusief huisnummers) Tijden waarop voor het parkeren betaald moet worden Bijzonderheden en uitzonderingen Parkeerduur</text:p>
            <text:p text:style-name="common-al">beperking Beperking van geldigheid van parkeerkaarten en -vergunningen</text:p>
            <text:p text:style-name="common-al">Andreasplein 1-150 (even en oneven) Ma/za 9.00-21.00 Binnen ring / VGS geen geen</text:p>
            <text:p text:style-name="common-al">Abtswoudepad - Ma/za 9.00-19.00 geen geen geen</text:p>
            <text:p text:style-name="common-al">Alma Tademastraat 1 - 133 (even en oneven) Ma/za 9.00-19.00 geen geen geen</text:p>
            <text:p text:style-name="common-al">Andries Copierstraat 30 - 120 (even en oneven) Ma/za 9.00-19.00 geen geen geen</text:p>
            <text:p text:style-name="common-al">Anton Waldorpstraat 1 - 90 (even en oneven) Ma/za 9.00-19.00 geen geen geen</text:p>
            <text:p text:style-name="common-al">August Allebéplein 1 - 61 (even en oneven) Ma/za 9.00-19.00 geen geen geen</text:p>
            <text:p text:style-name="common-al">August Allebeplein het parkeerterrein op het plein Ma/za 9.00-19.00 10-cent zone 60 minuten Vergunningen en kaarten niet geldig gedurende de genoemde tijden</text:p>
            <text:p text:style-name="common-al">Carnapstraat 1 - 244 (even en oneven) Ma/za 9.00-19.00 geen geen geen</text:p>
            <text:p text:style-name="common-al">Charles Leickertstraat 1 - 44 (even en oneven) Ma/za 9.00-19.00 geen geen geen</text:p>
            <text:p text:style-name="common-al">Chris Lebeaustraat 1 - 6 (even en oneven) Ma/za 9.00-19.00 geen geen geen</text:p>
            <text:p text:style-name="common-al">De Lierhof 1 - 72 (even en oneven) Ma/za 9.00-21.00 Binnen ring / VGS geen geen</text:p>
            <text:p text:style-name="common-al">Delflandlaan 1 - 220 (even en oneven) Ma/za 9.00-19.00 geen geen geen</text:p>
            <text:p text:style-name="common-al">Delflandplein 1 - 196 (even en oneven) Ma/za 9.00-19.00 geen geen geen</text:p>
            <text:p text:style-name="common-al">Derkinderenstraat 1 - 224 (even en oneven) Ma/za 9.00-19.00 geen geen geen</text:p>
            <text:p text:style-name="common-al">Fregelaan 1 - 123 (even en oneven) Ma/za 9.00-19.00 geen geen geen</text:p>
            <text:p text:style-name="common-al">Gerrit Mannourystraat 1 - 99 (even en oneven) Ma/za 9.00-19.00 geen geen geen</text:p>
            <text:p text:style-name="common-al">Hart Nibbrigstraat 1 - 24 (even en oneven) Ma/za 9.00-19.00 geen geen geen</text:p>
            <text:p text:style-name="common-al">Heemstedestraat 65 - 351 (even en oneven) Ma/za 9.00-19.00 geen geen geen</text:p>
            <text:p text:style-name="common-al">Hendrik Werkmanstraat 1 - 56 (even en oneven) Ma/za 9.00-19.00 geen geen geen</text:p>
            <text:p text:style-name="common-al">Hendrikje Stoffelsstraat 1 - 57 (even en oneven) Ma/za 9.00-21.00 Binnen ring / VGS geen geen</text:p>
            <text:p text:style-name="common-al">Henk Henriëtstraat 1 - 30 (even en oneven) Ma/za 9.00-19.00 geen geen geen</text:p>
            <text:p text:style-name="common-al">Hodenpijlkade 1 - 50 (even en oneven) Ma/za 9.00-21.00 Binnen ring / VGS geen geen</text:p>
            <text:p text:style-name="common-al">Hoek van Hollandstraat 1 - 55 (even en oneven) Ma/za 9.00-21.00 Binnen ring / VGS geen geen</text:p>
            <text:p text:style-name="common-al">Honselersdijkstraat 1 - 89 (even en oneven) Ma/za 9.00-21.00 Binnen ring / VGS geen geen</text:p>
            <text:p text:style-name="common-al">Jan Eisenloeffelstraat 1 - 28 (even en oneven) Ma/za 9.00-19.00 geen geen geen</text:p>
            <text:p text:style-name="common-al">Jan Evertsenstraat Tussen Einsteinweg en Orteliuskade Ma/za 9.00-21.00 Binnen ring / VGS geen geen</text:p>
            <text:p text:style-name="common-al">Jan Evertsenstraat 201 - 781 (even en oneven) Ma/za 9.00-19.00 geen geen geen</text:p>
            <text:p text:style-name="common-al">Jan Sluijtersstraat 1 - 11 (even en oneven) Ma/za 9.00-19.00 geen geen geen</text:p>
            <text:p text:style-name="common-al">Jan Tooropstraat 1 - 649 (even en oneven) Ma/za 9.00-19.00 geen geen geen</text:p>
            <text:p text:style-name="common-al">Jan Tooropstraat tussen de Postjesweg en de Marius Bauerstraat Ma/za 9.00-19.00 10-cent zone 60 minuten Vergunningen en kaarten niet geldig gedurende de genoemde tijden</text:p>
            <text:p text:style-name="common-al">Jan van Galenstraat 335 - 335 (even en oneven) Ma/za 9.00-19.00 geen geen geen</text:p>
            <text:p text:style-name="common-al">Jan Vethstraat 1 - 64 (even en oneven) Ma/za 9.00-19.00 geen geen geen</text:p>
            <text:p text:style-name="common-al">Jan Voermanstraat 1 - 155 (even en oneven) Ma/za 9.00-19.00 geen geen geen</text:p>
            <text:p text:style-name="common-al">Johan Greivestraat 2 - 99 (even en oneven) Ma/za 9.00-19.00 geen geen geen</text:p>
            <text:p text:style-name="common-al">Johan Jongkindstraat 1 - 252 (even en oneven) Ma/za 9.00-19.00 geen geen geen</text:p>
            <text:p text:style-name="common-al">Johannes Hilverdinkstraat 2 - 26 (even en oneven) Ma/za 9.00-19.00 geen geen geen</text:p>
            <text:p text:style-name="common-al">Karel Klinkenbergstraat 1 - 141 (even en oneven) Ma/za 9.00-19.00 geen geen geen</text:p>
            <text:p text:style-name="common-al">Koningin Wilhelminaplein 1 - 618 (even en oneven) Ma/za 9.00-19.00 geen geen geen</text:p>
            <text:p text:style-name="common-al">Kwintsheulstraat 1 - 169 (even en oneven) Ma/za 9.00-19.00 geen geen geen</text:p>
            <text:p text:style-name="common-al">Loosduinenstraat 1 - 105 (even en oneven) Ma/za 9.00-19.00 geen geen geen</text:p>
            <text:p text:style-name="common-al">Louis Apolstraat 1 - 26 (even en oneven) Ma/za 9.00-19.00 geen geen geen</text:p>
            <text:p text:style-name="common-al">Maassluisstraat 1 - 634 (even en oneven) Ma/za 9.00-19.00 geen geen geen</text:p>
            <text:p text:style-name="common-al">Marius Bauerplantsoen 1 - 107 (even en oneven) Ma/za 9.00-19.00 geen geen geen</text:p>
            <text:p text:style-name="common-al">Marius Bauerstraat 1 - 401 (even en oneven) Ma/za 9.00-19.00 geen geen geen</text:p>
            <text:p text:style-name="common-al">Naaldwijkstraat 7 - 45 (even en oneven) Ma/za 9.00-21.00 Binnen ring / VGS geen geen</text:p>
            <text:p text:style-name="common-al">Nachtwachtlaan 2 - 522 (even en oneven) Ma/za 9.00-21.00 Binnen ring / VGS geen geen</text:p>
            <text:p text:style-name="common-al">Nootdorpstraat 1 - 34 (even en oneven) Ma/za 9.00-19.00 geen geen geen</text:p>
            <text:p text:style-name="common-al">Overschiestraat 1 - 200 (even en oneven) Ma/za 9.00-19.00 geen geen geen</text:p>
            <text:p text:style-name="common-al">Piet Mondriaanplein 2 - 2 (even en oneven) Ma/za 9.00-19.00 geen geen geen</text:p>
            <text:p text:style-name="common-al">Piet Mondriaanstraat 1 - 183 (even en oneven) Ma/za 9.00-19.00 geen geen geen</text:p>
            <text:p text:style-name="common-al">Poeldijkstraat 1 - 261 (even en oneven) Ma/za 9.00-21.00 Binnen ring / VGS geen Geen</text:p>
            <text:p text:style-name="common-al">Postjesweg 150 - 529 (even en oneven) Ma/za 9.00-19.00 geen geen geen</text:p>
            <text:p text:style-name="common-al">Rijswijkstraat 2-2A Ma/za 9.00-21.00 Binnen ring / VGS geen geen</text:p>
            <text:p text:style-name="common-al">Rijswijkstraat 9 - 347 (even en oneven) Ma/za 9.00-19.00 geen geen geen</text:p>
            <text:p text:style-name="common-al">Rijswijkstraat het parkeerterrein tussen het A10-talud en Delflandplein Ma/za 9.00-19.00 10-cent zone 60 minuten Vergunningen en kaarten niet geldig gedurende de genoemde tijden</text:p>
            <text:p text:style-name="common-al">Rodenrijsstraat 1 - 16 (even en oneven) Ma/za 9.00-19.00 geen geen geen</text:p>
            <text:p text:style-name="common-al">Saskia van Uijlenburgkade 1 - 184 (even en oneven) Ma/za 9.00-21.00 Binnen ring / VGS geen geen</text:p>
            <text:p text:style-name="common-al">Schipluidenlaan 4 - 22 (even en oneven) Ma/za 9.00-19.00 geen geen geen</text:p>
            <text:p text:style-name="common-al">Schipluidenpad - Ma/za 9.00-19.00 geen geen geen</text:p>
            <text:p text:style-name="common-al">Staalmeesterslaan 1 - 435 (even en oneven) Ma/za 9.00-21.00 Binnen ring / VGS geen geen</text:p>
            <text:p text:style-name="common-al">Suze Robertsonstraat 1 - 64 (even en oneven) Ma/za 9.00-19.00 geen geen geen</text:p>
            <text:p text:style-name="common-al">Terheideweg 2 - 28 (even en oneven) Ma/za 9.00-19.00 geen geen geen</text:p>
            <text:p text:style-name="common-al">Theodoor van Hoytemastraat 1 - 149 (even en oneven) Ma/za 9.00-19.00 geen geen geen</text:p>
            <text:p text:style-name="common-al">Thorn Prikkerstraat 1 - 73 (even en oneven) Ma/za 9.00-19.00 geen geen geen</text:p>
            <text:p text:style-name="common-al">Titus van Rijnstraat 1 - 300 (even en oneven) Ma/za 9.00-21.00 Binnen ring / VGS geen geen</text:p>
            <text:p text:style-name="common-al">Van de Sande Bakhuijzenstraat 2 - 4 (even en oneven) Ma/za 9.00-19.00 geen geen geen</text:p>
            <text:p text:style-name="common-al">Vlaardingenlaan 1 - 25 (even en oneven) Ma/za 9.00-21.00 Binnen ring / VGS geen geen</text:p>
            <text:p text:style-name="common-al">Vlaardingenlaan 13 - 25 (even en oneven) Ma/za 9.00-19.00 geen geen geen</text:p>
            <text:p text:style-name="common-al">Voorburgstraat 1-31 &amp; 2-50 Ma/za 9.00-21.00 Binnen ring / VGS geen geen</text:p>
            <text:p text:style-name="common-al">Voorburgstraat 175-237 &amp; 254-262 Ma/za 9.00-19.00 geen geen geen</text:p>
            <text:p text:style-name="common-al">Voorburgstraat de parkeerterreinen aan de kant van het Delflandplein Ma/za 9.00-19.00 10-cent zone 60 minuten Vergunningen en kaarten niet geldig gedurende de genoemde tijden</text:p>
            <text:p text:style-name="common-al">Wally Moespad - Ma/za 9.00-19.00 geen geen geen</text:p>
            <text:p text:style-name="common-al">Westerleestraat 1 - 34 (even en oneven) Ma/za 9.00-19.00 geen geen geen</text:p>
            <text:p text:style-name="common-al">Wijnand Nuijenstraat 1 - 152 (even en oneven) Ma/za 9.00-19.00 geen geen geen</text:p>
            <text:p text:style-name="common-al">Willem Nakkenstraat 1 - 62 (even en oneven) Ma/za 9.00-19.00 geen geen geen</text:p>
            <text:p text:style-name="common-al">Willem Roelofsstraat 1 - 9 (even en oneven) Ma/za 9.00-19.00 geen geen geen</text:p>
            <text:p text:style-name="common-al">Willem van Konijnenburgstraat 10 - 35 (even en oneven) Ma/za 9.00-19.00 geen geen geen</text:p>
            <text:p text:style-name="common-al">Willy Sluiterstraat 1 - 59 (even en oneven) Ma/za 9.00-19.00 geen geen geen</text:p>
            <text:p text:style-name="common-al">Wittgensteinlaan 1 - 360 (even en oneven) Ma/za 9.00-19.00 geen geen geen</text:p>
            <text:p text:style-name="common-al">Tariefgebied Nieuw-West 4 (vergunningebieden NW3 buiten de spoorlijn, NW4 en NW5)</text:p>
            <text:p text:style-name="common-al">(Tariefgebied 6, tarief € 1,40 per uur)</text:p>
            <text:p text:style-name="common-al">Straat Verfijning in aanduiding straat (inclusief huisnummers) Tijden waarop voor het parkeren betaald moet worden Bijzonderheden en uitzonderingen Parkeerduur</text:p>
            <text:p text:style-name="common-al">beperking Beperking van geldigheid van parkeerkaarten en -vergunningen</text:p>
            <text:p text:style-name="common-al">Aaf Bouberstraat 1 - 154 (even en oneven) Ma/za 9.00-19.00 geen geen geen</text:p>
            <text:p text:style-name="common-al">Aarschotpad - Ma/za 9.00-19.00 geen geen geen</text:p>
            <text:p text:style-name="common-al">Abraham Staalmanplein 1 - 14 (even en oneven) Ma/za 9.00-19.00 geen geen geen</text:p>
            <text:p text:style-name="common-al">Adam Smithplein - Ma/za 9.00-19.00 geen geen geen</text:p>
            <text:p text:style-name="common-al">Adam van Germezhof 1 - 33 (even en oneven) Ma/za 9.00-19.00 geen geen geen</text:p>
            <text:p text:style-name="common-al">Adriaan Kluitstraat 1 - 9 (even en oneven) Ma/za 9.00-19.00 geen geen geen</text:p>
            <text:p text:style-name="common-al">Adriaan van der Horststraat 2 - 36 (even en oneven) Ma/za 9.00-19.00 geen geen geen</text:p>
            <text:p text:style-name="common-al">Albert Schultenshof 1 - 21 (even en oneven) Ma/za 9.00-19.00 geen geen geen</text:p>
            <text:p text:style-name="common-al">Aletta Jacobslaan 1 - 9 (even en oneven) Ma/za 9.00-19.00 geen geen geen</text:p>
            <text:p text:style-name="common-al">Alhambralaan 2 - 72 (even en oneven) Ma/za 9.00-19.00 geen geen geen</text:p>
            <text:p text:style-name="common-al">Alpert van Metzhof 1 - 17 (even en oneven) Ma/za 9.00-19.00 geen geen geen</text:p>
            <text:p text:style-name="common-al">Anderlechtlaan 1 - 250 (even en oneven) Ma/za 9.00-19.00 geen geen geen</text:p>
            <text:p text:style-name="common-al">Andries Snoekstraat 1 - 97 (even en oneven) Ma/za 9.00-19.00 geen geen geen</text:p>
            <text:p text:style-name="common-al">Andries Vierlinghstraat 1 - 14 (even en oneven) Ma/za 9.00-19.00 geen geen geen</text:p>
            <text:p text:style-name="common-al">Ank van der Moerstraat 2 - 20 (even en oneven) Ma/za 9.00-19.00 geen geen geen</text:p>
            <text:p text:style-name="common-al">Annette Versluysstraat 1 - 25 (even en oneven) Ma/za 9.00-19.00 geen geen geen</text:p>
            <text:p text:style-name="common-al">Anske Lammingastraat 1 - 39 (even en oneven) Ma/za 9.00-19.00 geen geen geen</text:p>
            <text:p text:style-name="common-al">Anthony Spatzierhof 1 - 34 (even en oneven) Ma/za 9.00-19.00 geen geen geen</text:p>
            <text:p text:style-name="common-al">Anton Petershof 1 - 35 (even en oneven) Ma/za 9.00-19.00 geen geen geen</text:p>
            <text:p text:style-name="common-al">Anton Schleperspad 10 - 20 (even en oneven) Ma/za 9.00-19.00 geen geen geen</text:p>
            <text:p text:style-name="common-al">Antwerpenbaan 2 - 94 (even en oneven) Ma/za 9.00-19.00 geen geen geen</text:p>
            <text:p text:style-name="common-al">Ardennenlaan 1 - 198 (even en oneven) Ma/za 9.00-19.00 geen geen geen</text:p>
            <text:p text:style-name="common-al">Arendonksingel 1 - 103 (even en oneven) Ma/za 9.00-19.00 geen geen geen</text:p>
            <text:p text:style-name="common-al">Ariana Nozemanstraat 1 - 73 (even en oneven) Ma/za 9.00-19.00 geen geen geen</text:p>
            <text:p text:style-name="common-al">Bakhuizen van den Brinkhof 1 - 120 (even en oneven) Ma/za 9.00-19.00 geen geen geen</text:p>
            <text:p text:style-name="common-al">Bastenakenstraat 1 - 224 (even en oneven) Ma/za 9.00-19.00 geen geen geen</text:p>
            <text:p text:style-name="common-al">Belgiëplein 1 - 116 (even en oneven) Ma/za 9.00-19.00 geen geen geen</text:p>
            <text:p text:style-name="common-al">Ben Websterstraat 1 - 25 (even en oneven) Ma/za 9.00-19.00 geen geen geen</text:p>
            <text:p text:style-name="common-al">Beringenstraat 2 - 2 (even en oneven) Ma/za 9.00-19.00 geen geen geen</text:p>
            <text:p text:style-name="common-al">Berlaarstraat 1 - 387 (even en oneven) Ma/za 9.00-19.00 geen geen geen</text:p>
            <text:p text:style-name="common-al">Beverenstraat 1 - 79 (even en oneven) Ma/za 9.00-19.00 geen geen geen</text:p>
            <text:p text:style-name="common-al">Bierbeekhof - Ma/za 9.00-19.00 geen geen geen</text:p>
            <text:p text:style-name="common-al">Billie Holidaystraat 1 - 45 (even en oneven) Ma/za 9.00-19.00 geen geen geen</text:p>
            <text:p text:style-name="common-al">Blankenbergestraat 1 - 61 (even en oneven) Ma/za 9.00-19.00 geen geen geen</text:p>
            <text:p text:style-name="common-al">Bocholtstraat 2 - 146 (even en oneven) Ma/za 9.00-19.00 geen geen geen</text:p>
            <text:p text:style-name="common-al">Bonnefantenstraat 3 - 58 (even en oneven) Ma/za 9.00-19.00 geen geen geen</text:p>
            <text:p text:style-name="common-al">Borgloonstraat 1 - 101 (even en oneven) Ma/za 9.00-19.00 geen geen geen</text:p>
            <text:p text:style-name="common-al">Boy Edgarstraat 1 - 34 (even en oneven) Ma/za 9.00-19.00 geen geen geen</text:p>
            <text:p text:style-name="common-al">Boymansweg 1 - 153 (even en oneven) Ma/za 9.00-19.00 geen geen geen</text:p>
            <text:p text:style-name="common-al">Brusselsingel 1 - 58 (even en oneven) Ma/za 9.00-19.00 geen geen geen</text:p>
            <text:p text:style-name="common-al">Burgersdijkstraat 1 - 26 (even en oneven) Ma/za 9.00-19.00 geen geen geen</text:p>
            <text:p text:style-name="common-al">Charlie Parkerstraat 1 - 26 (even en oneven) Ma/za 9.00-19.00 geen geen geen</text:p>
            <text:p text:style-name="common-al">Chet Bakerstraat 1 - 205 (even en oneven) Ma/za 9.00-19.00 geen geen geen</text:p>
            <text:p text:style-name="common-al">Christiaan Brüningsstraat 1 - 25 (even en oneven) Ma/za 9.00-19.00 geen geen geen</text:p>
            <text:p text:style-name="common-al">Christiaan Snouck Hurgronjehof 1 - 46 (even en oneven) Ma/za 9.00-19.00 geen geen geen</text:p>
            <text:p text:style-name="common-al">Christine Poolmanhof 1 - 18 (even en oneven) Ma/za 9.00-19.00 geen geen geen</text:p>
            <text:p text:style-name="common-al">Christine Stoetzhof 1 - 18 (even en oneven) Ma/za 9.00-19.00 geen geen geen</text:p>
            <text:p text:style-name="common-al">Christoffel Plantijngracht 1 - 6 (even en oneven) Ma/za 9.00-19.00 geen geen geen</text:p>
            <text:p text:style-name="common-al">Christoffel Plantijnpad 1 - 41 (even en oneven) Ma/za 9.00-19.00 geen geen geen</text:p>
            <text:p text:style-name="common-al">Colenbranderhof 1 - 30 (even en oneven) Ma/za 9.00-19.00 geen geen geen</text:p>
            <text:p text:style-name="common-al">Comeniusstraat 1 - 837 (even en oneven) Ma/za 9.00-19.00 geen geen geen</text:p>
            <text:p text:style-name="common-al">Cor Hermusstraat 5 - 41 (even en oneven) Ma/za 9.00-19.00 geen geen geen</text:p>
            <text:p text:style-name="common-al">Cor Ruyshof 1 - 17 (even en oneven) Ma/za 9.00-19.00 geen geen geen</text:p>
            <text:p text:style-name="common-al">Cornelis Lelylaan 33 - 117 (even en oneven) Ma/za 9.00-19.00 geen geen geen</text:p>
            <text:p text:style-name="common-al">Cornelis van Alkemadestraat 1 - 84 (even en oneven) Ma/za 9.00-19.00 geen geen geen</text:p>
            <text:p text:style-name="common-al">Count Basiestraat 1 - 28 (even en oneven) Ma/za 9.00-19.00 geen geen geen</text:p>
            <text:p text:style-name="common-al">David Ricardostraat 1 - 4 (even en oneven) Ma/za 9.00-19.00 geen geen geen</text:p>
            <text:p text:style-name="common-al">Demerhof 1 - 4 (even en oneven) Ma/za 9.00-19.00 geen geen geen</text:p>
            <text:p text:style-name="common-al">Denderhof 1 - 24 (even en oneven) Ma/za 9.00-19.00 geen geen geen</text:p>
            <text:p text:style-name="common-al">Desselstraat 1 - 30 (even en oneven) Ma/za 9.00-19.00 geen geen geen</text:p>
            <text:p text:style-name="common-al">Diepenbeekplantsoen 1 - 83 (even en oneven) Ma/za 9.00-19.00 geen geen geen</text:p>
            <text:p text:style-name="common-al">Dijlehof 1 - 24 (even en oneven) Ma/za 9.00-19.00 geen geen geen</text:p>
            <text:p text:style-name="common-al">Dilbeekpad 1 - 17 (even en oneven) Ma/za 9.00-19.00 geen geen geen</text:p>
            <text:p text:style-name="common-al">Dilsenstraat 1 - 97 (even en oneven) Ma/za 9.00-19.00 geen geen geen</text:p>
            <text:p text:style-name="common-al">Ditlaar 4 - 12 (even en oneven) Ma/za 9.00-19.00 geen geen geen</text:p>
            <text:p text:style-name="common-al">Drusiushof 1 - 21 (even en oneven) Ma/za 9.00-19.00 geen geen geen</text:p>
            <text:p text:style-name="common-al">Duffelhof 1 - 16 (even en oneven) Ma/za 9.00-19.00 geen geen geen</text:p>
            <text:p text:style-name="common-al">Duke Ellingtonstraat 1 - 92 (even en oneven) Ma/za 9.00-19.00 geen geen geen</text:p>
            <text:p text:style-name="common-al">Eisdenstraat 1 - 68 (even en oneven) Ma/za 9.00-19.00 geen geen geen</text:p>
            <text:p text:style-name="common-al">Elisabeth Boddaertstraat 1 - 165 (even en oneven) Ma/za 9.00-19.00 geen geen geen</text:p>
            <text:p text:style-name="common-al">Emanuel van Meterenstraat 1 - 28 (even en oneven) Ma/za 9.00-19.00 geen geen geen</text:p>
            <text:p text:style-name="common-al">Emilie Knappertstraat 1 - 49 (even en oneven) Ma/za 9.00-19.00 geen geen geen</text:p>
            <text:p text:style-name="common-al">Enny Vredestraat 1 - 29 (even en oneven) Ma/za 9.00-19.00 geen geen geen</text:p>
            <text:p text:style-name="common-al">Escorialplein - Ma/za 9.00-19.00 geen geen geen</text:p>
            <text:p text:style-name="common-al">Esther de Boer-van Rijkstraat 1 - 200 (even en oneven) Ma/za 9.00-19.00 geen geen geen</text:p>
            <text:p text:style-name="common-al">Everard van Reijdhof 1 - 17 (even en oneven) Ma/za 9.00-19.00 geen geen geen</text:p>
            <text:p text:style-name="common-al">Fijnje van Salverdastraat 1 - 10 (even en oneven) Ma/za 9.00-19.00 geen geen geen</text:p>
            <text:p text:style-name="common-al">Geraardsbergenstraat 1 - 33 (even en oneven) Ma/za 9.00-19.00 geen geen geen</text:p>
            <text:p text:style-name="common-al">Grimbergenstraat 1 - 34 (even en oneven) Ma/za 9.00-19.00 geen geen geen</text:p>
            <text:p text:style-name="common-al">Guggenheimlaan 1 - 73 (even en oneven) Ma/za 9.00-19.00 geen geen geen</text:p>
            <text:p text:style-name="common-al">Hageland 1 - 134 (even en oneven) Ma/za 9.00-19.00 geen geen geen</text:p>
            <text:p text:style-name="common-al">Hageland het parkeerterrein Ma/za 9.00-19.00 10-cent zone 60 minuten Vergunningen en kaarten niet geldig gedurende de genoemde tijden</text:p>
            <text:p text:style-name="common-al">Hamontstraat 1 - 436 (even en oneven) Ma/za 9.00-19.00 geen geen geen</text:p>
            <text:p text:style-name="common-al">Hechtelstraat 1 - 128 (even en oneven) Ma/za 9.00-19.00 geen geen geen</text:p>
            <text:p text:style-name="common-al">Helena Mercierstraat 1 - 20 (even en oneven) Ma/za 9.00-19.00 geen geen geen</text:p>
            <text:p text:style-name="common-al">Hemsterhuisstraat 3 - 241 (even en oneven) Ma/za 9.00-19.00 geen geen geen</text:p>
            <text:p text:style-name="common-al">Hendrik de Bruynstraat 1 - 25 (even en oneven) Ma/za 9.00-19.00 geen geen geen</text:p>
            <text:p text:style-name="common-al">Hendrik van Wijnstraat 10 - 124 (even en oneven) Ma/za 9.00-19.00 geen geen geen</text:p>
            <text:p text:style-name="common-al">Henegouwenstraat 2 - 130 (even en oneven) Ma/za 9.00-19.00 geen geen geen</text:p>
            <text:p text:style-name="common-al">Henk Sneevlietweg 2 - 22 (even en oneven) Ma/za 9.00-19.00 geen geen geen</text:p>
            <text:p text:style-name="common-al">Henri Dunantstraat 1 - 72 (even en oneven) Ma/za 9.00-19.00 geen geen geen</text:p>
            <text:p text:style-name="common-al">Herentalsstraat 2 - 134 (even en oneven) Ma/za 9.00-19.00 geen geen geen</text:p>
            <text:p text:style-name="common-al">Hermanus van der Tuukhof 1 - 48 (even en oneven) Ma/za 9.00-19.00 geen geen geen</text:p>
            <text:p text:style-name="common-al">Hermitagelaan 1 - 91 (even en oneven) Ma/za 9.00-19.00 geen geen geen</text:p>
            <text:p text:style-name="common-al">Heusdenstraat 1 - 43 (even en oneven) Ma/za 9.00-19.00 geen geen geen</text:p>
            <text:p text:style-name="common-al">Heverleestraat 1 - 25 (even en oneven) Ma/za 9.00-19.00 geen geen geen</text:p>
            <text:p text:style-name="common-al">Hof van Versailles 2 - 74 (even en oneven) Ma/za 9.00-19.00 geen geen geen</text:p>
            <text:p text:style-name="common-al">Holwerdahof 1 - 14 (even en oneven) Ma/za 9.00-19.00 geen geen geen</text:p>
            <text:p text:style-name="common-al">Houthalenstraat 1 - 90 (even en oneven) Ma/za 9.00-19.00 geen geen geen</text:p>
            <text:p text:style-name="common-al">IJzerhof 1 - 23 (even en oneven) Ma/za 9.00-19.00 geen geen geen</text:p>
            <text:p text:style-name="common-al">Isaak Gosseshof 1 - 15 (even en oneven) Ma/za 9.00-19.00 geen geen geen</text:p>
            <text:p text:style-name="common-al">Jaagpad 160 - 160 (even en oneven) Ma/za 9.00-19.00 geen geen geen</text:p>
            <text:p text:style-name="common-al">Jacob Geelstraat 1 - 79 (even en oneven) Ma/za 9.00-19.00 geen geen geen</text:p>
            <text:p text:style-name="common-al">Jacob Krausstraat 1 - 10 (even en oneven) Ma/za 9.00-19.00 geen geen geen</text:p>
            <text:p text:style-name="common-al">Jacques Veltmanstraat 1 - 463 (even en oneven) Ma/za 9.00-19.00 geen geen geen</text:p>
            <text:p text:style-name="common-al">Jan C. de Voshof 1 - 18 (even en oneven) Ma/za 9.00-19.00 geen geen geen</text:p>
            <text:p text:style-name="common-al">Jan Mankesstraat 1 - 62 (even en oneven) Ma/za 9.00-19.00 geen geen geen</text:p>
            <text:p text:style-name="common-al">Jan Muschstraat 2 - 76 (even en oneven) Ma/za 9.00-19.00 geen geen geen</text:p>
            <text:p text:style-name="common-al">Jan Puntstraat 2 - 32 (even en oneven) Ma/za 9.00-19.00 geen geen geen</text:p>
            <text:p text:style-name="common-al">Jan Theuniszhof 1 - 21 (even en oneven) Ma/za 9.00-19.00 geen geen geen</text:p>
            <text:p text:style-name="common-al">Jan van Houthof 1 - 17 (even en oneven) Ma/za 9.00-19.00 geen geen geen</text:p>
            <text:p text:style-name="common-al">Johan Huizingalaan 1 - 777 (even en oneven) Ma/za 9.00-19.00 geen geen geen</text:p>
            <text:p text:style-name="common-al">Johan Huizingalaan 252-342 (even) – de westkant tussen de Pieter Calandlaan en Louis Bouwmeesterstraat Ma/za 9.00-19.00 10-cent zone 60 minuten Vergunningen en kaarten niet geldig gedurende de genoemde tijden</text:p>
            <text:p text:style-name="common-al">Johan Huizingalaan 179-195 (oneven) –tussen de Pieter Calandlaan en de Cornelis Lelylaan Ma/za 9.00-19.00 10-cent zone 60 minuten Vergunningen en kaarten niet geldig gedurende de genoemde tijden</text:p>
            <text:p text:style-name="common-al">Johan Kernstraat 1 - 33 (even en oneven) Ma/za 9.00-19.00 geen geen geen</text:p>
            <text:p text:style-name="common-al">Johan Ramaerstraat 1 - 15 (even en oneven) Ma/za 9.00-19.00 geen geen geen</text:p>
            <text:p text:style-name="common-al">Johanna Reynvaanstraat 1 - 35 (even en oneven) Ma/za 9.00-19.00 geen geen geen</text:p>
            <text:p text:style-name="common-al">Johannes de Bekahof 1 - 17 (even en oneven) Ma/za 9.00-19.00 geen geen geen</text:p>
            <text:p text:style-name="common-al">Johannes Jelgerhuishof 1 - 35 (even en oneven) Ma/za 9.00-19.00 geen geen geen</text:p>
            <text:p text:style-name="common-al">Johannes van der Steurstraat 1 - 25 (even en oneven) Ma/za 9.00-19.00 geen geen geen</text:p>
            <text:p text:style-name="common-al">Johannes van Meurshof 1 - 17 (even en oneven) Ma/za 9.00-19.00 geen geen geen</text:p>
            <text:p text:style-name="common-al">John Coltranestraat 1 - 28 (even en oneven) Ma/za 9.00-19.00 geen geen geen</text:p>
            <text:p text:style-name="common-al">John M. Keynesplein 1 - 46 (even en oneven) Ma/za 9.00-19.00 geen geen geen</text:p>
            <text:p text:style-name="common-al">John Motleyhof 1 - 15 (even en oneven) Ma/za 9.00-19.00 geen geen geen</text:p>
            <text:p text:style-name="common-al">Joseph Scaligerstraat 1 - 26 (even en oneven) Ma/za 9.00-19.00 geen geen geen</text:p>
            <text:p text:style-name="common-al">Joseph Schumpeterstraat - Ma/za 9.00-19.00 geen geen geen</text:p>
            <text:p text:style-name="common-al">Justus Halbertsmastraat 2 - 72 (even en oneven) Ma/za 9.00-19.00 geen geen geen</text:p>
            <text:p text:style-name="common-al">Justus Lipsiusstraat 1 - 26 (even en oneven) Ma/za 9.00-19.00 geen geen geen</text:p>
            <text:p text:style-name="common-al">Karl Marxpad - Ma/za 9.00-19.00 geen geen geen</text:p>
            <text:p text:style-name="common-al">Kempenlaan 1 - 159 (even en oneven) Ma/za 9.00-19.00 geen geen geen</text:p>
            <text:p text:style-name="common-al">Kinrooistraat 1 - 72 (even en oneven) Ma/za 9.00-19.00 geen geen geen</text:p>
            <text:p text:style-name="common-al">Knokkestraat 1 - 92 (even en oneven) Ma/za 9.00-19.00 geen geen geen</text:p>
            <text:p text:style-name="common-al">Kortenakenstraat 1 - 40 (even en oneven) Ma/za 9.00-19.00 geen geen geen</text:p>
            <text:p text:style-name="common-al">Kortenbergpad 2 - 32 (even en oneven) Ma/za 9.00-19.00 geen geen geen</text:p>
            <text:p text:style-name="common-al">Kortrijk 1 - 175 (even en oneven) Ma/za 9.00-19.00 geen geen geen</text:p>
            <text:p text:style-name="common-al">Laan van Vlaanderen 1 - 626 (even en oneven) Ma/za 9.00-19.00 geen geen geen</text:p>
            <text:p text:style-name="common-al">Lakenhalstraat 2 - 36 (even en oneven) Ma/za 9.00-19.00 geen geen geen</text:p>
            <text:p text:style-name="common-al">Lanakenstraat 1 - 24 (even en oneven) Ma/za 9.00-19.00 geen geen geen</text:p>
            <text:p text:style-name="common-al">Leuvenstraat 1 - 172 (even en oneven) Ma/za 9.00-19.00 geen geen geen</text:p>
            <text:p text:style-name="common-al">Liedekerkeplantsoen 1 - 58 (even en oneven) Ma/za 9.00-19.00 geen geen geen</text:p>
            <text:p text:style-name="common-al">Linterhof 1 - 4 (even en oneven) Ma/za 9.00-19.00 geen geen geen</text:p>
            <text:p text:style-name="common-al">Lobo-Braakensiekstraat 1 - 166 (even en oneven) Ma/za 9.00-19.00 geen geen geen</text:p>
            <text:p text:style-name="common-al">Lokerenstraat 1 - 413 (even en oneven) Ma/za 9.00-19.00 geen geen geen</text:p>
            <text:p text:style-name="common-al">Lommelstraat 1 - 27 (even en oneven) Ma/za 9.00-19.00 geen geen geen</text:p>
            <text:p text:style-name="common-al">Louis Armstrongstraat - Ma/za 9.00-19.00 geen geen geen</text:p>
            <text:p text:style-name="common-al">Louis Bouwmeesterstraat 1 - 377 (even en oneven) Ma/za 9.00-19.00 geen geen geen</text:p>
            <text:p text:style-name="common-al">Louis Chrispijnstraat 2 - 115 (even en oneven) Ma/za 9.00-19.00 geen geen geen</text:p>
            <text:p text:style-name="common-al">Louis Moorhof 1 - 18 (even en oneven) Ma/za 9.00-19.00 geen geen geen</text:p>
            <text:p text:style-name="common-al">Louvrelaan 2 - 68 (even en oneven) Ma/za 9.00-19.00 geen geen geen</text:p>
            <text:p text:style-name="common-al">Louweshoek 1 - 522 (even en oneven) Ma/za 9.00-19.00 geen geen geen</text:p>
            <text:p text:style-name="common-al">Louwesweg 1 - 105 (even en oneven) Ma/za 9.00-19.00 geen geen geen</text:p>
            <text:p text:style-name="common-al">Luiksingel 1 - 50 (even en oneven) Ma/za 9.00-19.00 geen geen geen</text:p>
            <text:p text:style-name="common-al">Maarkedalpad - Ma/za 9.00-19.00 geen geen geen</text:p>
            <text:p text:style-name="common-al">Maaseikpad 1 - 55 (even en oneven) Ma/za 9.00-19.00 geen geen geen</text:p>
            <text:p text:style-name="common-al">Maaseikstraat 1 - 32 (even en oneven) Ma/za 9.00-19.00 geen geen geen</text:p>
            <text:p text:style-name="common-al">Marie van Westerhovenstraat 2 - 30 (even en oneven) Ma/za 9.00-19.00 geen geen geen</text:p>
            <text:p text:style-name="common-al">Marten Corverhof 1 - 34 (even en oneven) Ma/za 9.00-19.00 geen geen geen</text:p>
            <text:p text:style-name="common-al">Mattheus Sladushof 1 - 21 (even en oneven) Ma/za 9.00-19.00 geen geen geen</text:p>
            <text:p text:style-name="common-al">Mechelensingel 1 - 106 (even en oneven) Ma/za 9.00-19.00 geen geen geen</text:p>
            <text:p text:style-name="common-al">Melsbroekhof 1 - 4 (even en oneven) Ma/za 9.00-19.00 geen geen geen</text:p>
            <text:p text:style-name="common-al">Mezquitalaan 1 - 136 (even en oneven) Ma/za 9.00-19.00 geen geen geen</text:p>
            <text:p text:style-name="common-al">Moerbeke 1 - 8 (even en oneven) Ma/za 9.00-19.00 geen geen geen</text:p>
            <text:p text:style-name="common-al">Namenhof 1 - 4 (even en oneven) Ma/za 9.00-19.00 geen geen geen</text:p>
            <text:p text:style-name="common-al">Nicolaas Japiksestraat 1 - 125 (even en oneven) Ma/za 9.00-19.00 geen geen geen</text:p>
            <text:p text:style-name="common-al">Nieuwe Haagseweg - Ma/za 9.00-19.00 geen geen geen</text:p>
            <text:p text:style-name="common-al">Nieuwe Meerpad - Ma/za 9.00-19.00 geen geen geen</text:p>
            <text:p text:style-name="common-al">Oostakkerstraat 1 - 107 (even en oneven) Ma/za 9.00-19.00 geen geen geen</text:p>
            <text:p text:style-name="common-al">Oostoever 8 - 10 (even en oneven) Ma/za 9.00-19.00 geen geen geen</text:p>
            <text:p text:style-name="common-al">Ottho Heldringstraat 2 - 244 (even en oneven) Ma/za 9.00-19.00 geen geen geen</text:p>
            <text:p text:style-name="common-al">Oude Haagseweg 2 - 153 (even en oneven) Ma/za 9.00-19.00 geen geen geen</text:p>
            <text:p text:style-name="common-al">Oudenaardeplantsoen 1 - 95 (even en oneven) Ma/za 9.00-19.00 geen geen geen</text:p>
            <text:p text:style-name="common-al">Overpeltstraat 1 - 40 (even en oneven) Ma/za 9.00-19.00 geen geen geen</text:p>
            <text:p text:style-name="common-al">Parthenonhof 1 - 16 (even en oneven) Ma/za 9.00-19.00 geen geen geen</text:p>
            <text:p text:style-name="common-al">Pauwels-van Bienestraat - Ma/za 9.00-19.00 geen geen geen</text:p>
            <text:p text:style-name="common-al">Petrus Blokhof 1 - 15 (even en oneven) Ma/za 9.00-19.00 geen geen geen</text:p>
            <text:p text:style-name="common-al">Pieter Borstraat 1 - 42 (even en oneven) Ma/za 9.00-19.00 geen geen geen</text:p>
            <text:p text:style-name="common-al">Pieter Calandlaan 1 - 101 (even en oneven) Ma/za 9.00-19.00 geen geen geen</text:p>
            <text:p text:style-name="common-al">Pieter Calandlaan 2-85 (oneven) – de zuidkant tussen de J. Veltmanstraat en de Johan Huizingalaan Ma/za 9.00-19.00 10-cent zone 60 minuten Vergunningen en kaarten niet geldig gedurende de genoemde tijden</text:p>
            <text:p text:style-name="common-al">Plesmanlaan 1 - 144 (even en oneven) Ma/za 9.00-19.00 geen geen geen</text:p>
            <text:p text:style-name="common-al">Pradolaan 1 - 81 (even en oneven) Ma/za 9.00-19.00 geen geen geen</text:p>
            <text:p text:style-name="common-al">Reinhard Dozyhof 1 - 21 (even en oneven) Ma/za 9.00-19.00 geen geen geen</text:p>
            <text:p text:style-name="common-al">Reinier Engelmanstraat 1 - 38 (even en oneven) Ma/za 9.00-19.00 geen geen geen</text:p>
            <text:p text:style-name="common-al">Riekerweg 6 - 40 (even en oneven) Ma/za 9.00-19.00 geen geen geen</text:p>
            <text:p text:style-name="common-al">Rietveld Schröderpad 12 - 69 (even en oneven) Ma/za 9.00-19.00 geen geen geen</text:p>
            <text:p text:style-name="common-al">Robert Fruinlaan 3 - 36 (even en oneven) Ma/za 9.00-19.00 geen geen geen</text:p>
            <text:p text:style-name="common-al">Roeselarestraat 1 - 96 (even en oneven) Ma/za 9.00-19.00 geen geen geen</text:p>
            <text:p text:style-name="common-al">Ruisbeekhof - Ma/za 9.00-19.00 geen geen geen</text:p>
            <text:p text:style-name="common-al">Rumbeke 1 - 8 (even en oneven) Ma/za 9.00-19.00 geen geen geen</text:p>
            <text:p text:style-name="common-al">Schaarbeekstraat 1 - 85 (even en oneven) Ma/za 9.00-19.00 geen geen geen</text:p>
            <text:p text:style-name="common-al">Schotse Huizenpad - Ma/za 9.00-19.00 geen geen geen</text:p>
            <text:p text:style-name="common-al">Sierplein 1 - 86 (even en oneven) Ma/za 9.00-19.00 geen geen geen</text:p>
            <text:p text:style-name="common-al">Simon van Gijnpad 2 - 2 (even en oneven) Ma/za 9.00-19.00 geen geen geen</text:p>
            <text:p text:style-name="common-al">Singerstraat 1 - 109 (even en oneven) Ma/za 9.00-19.00 geen geen geen</text:p>
            <text:p text:style-name="common-al">Sint Gilleshof 2 - 40 (even en oneven) Ma/za 9.00-19.00 geen geen geen</text:p>
            <text:p text:style-name="common-al">Sint-Hubertpad 1 - 7 (even en oneven) Ma/za 9.00-19.00 geen geen geen</text:p>
            <text:p text:style-name="common-al">Sint-Truidenstraat 1 - 49 (even en oneven) Ma/za 9.00-19.00 geen geen geen</text:p>
            <text:p text:style-name="common-al">Sloterweg 673 - 1275 (even en oneven) Ma/za 9.00-19.00 geen geen geen</text:p>
            <text:p text:style-name="common-al">Spahof 1 - 4 (even en oneven) Ma/za 9.00-19.00 geen geen geen</text:p>
            <text:p text:style-name="common-al">Staalmanpark 10 Ma/za 9.00-19.00 geen geen geen</text:p>
            <text:p text:style-name="common-al">Tartaud-Kleinhof 1 - 18 (even en oneven) Ma/za 9.00-19.00 geen geen geen</text:p>
            <text:p text:style-name="common-al">Tervurenpad 1 - 18 (even en oneven) Ma/za 9.00-19.00 geen geen geen</text:p>
            <text:p text:style-name="common-al">Teylerplein 1 - 58 (even en oneven) Ma/za 9.00-19.00 geen geen geen</text:p>
            <text:p text:style-name="common-al">Theo Mann-Bouwmeesterhof 2 - 10 (even en oneven) Ma/za 9.00-19.00 geen geen geen</text:p>
            <text:p text:style-name="common-al">Theodorus Majofskistraat 1 - 124 (even en oneven) Ma/za 9.00-19.00 geen geen geen</text:p>
            <text:p text:style-name="common-al">Thomas R. Malthusstraat 1 - 57 (even en oneven) Ma/za 9.00-19.00 geen geen geen</text:p>
            <text:p text:style-name="common-al">Thomas van Erpehof 1 - 21 (even en oneven) Ma/za 9.00-19.00 geen geen geen</text:p>
            <text:p text:style-name="common-al">Tienenpad 1 - 24 (even en oneven) Ma/za 9.00-19.00 geen geen geen</text:p>
            <text:p text:style-name="common-al">Topkapipad 1 - 20 (even en oneven) Ma/za 9.00-19.00 geen geen geen</text:p>
            <text:p text:style-name="common-al">Tourniairestraat 1 - 398 (even en oneven) Ma/za 9.00-19.00 geen geen geen</text:p>
            <text:p text:style-name="common-al">Tretjakovlaan 3 - 126 (even en oneven) Ma/za 9.00-19.00 geen geen geen</text:p>
            <text:p text:style-name="common-al">Trianonpad - - (even en oneven) Ma/za 9.00-19.00 geen geen geen</text:p>
            <text:p text:style-name="common-al">Turnhoutplantsoen 1 - 192 (even en oneven) Ma/za 9.00-19.00 geen geen geen</text:p>
            <text:p text:style-name="common-al">Tutein Noltheniusstraat 1 - 10 (even en oneven) Ma/za 9.00-19.00 geen geen geen</text:p>
            <text:p text:style-name="common-al">U.J. Klarenstraat 1 - 35 (even en oneven) Ma/za 9.00-19.00 geen geen geen</text:p>
            <text:p text:style-name="common-al">Ubbo Emmiushof 1 - 29 (even en oneven) Ma/za 9.00-19.00 geen geen geen</text:p>
            <text:p text:style-name="common-al">Uffizilaan 1 - 47 (even en oneven) Ma/za 9.00-19.00 geen geen geen</text:p>
            <text:p text:style-name="common-al">Ukkelhof 1 - 16 (even en oneven) Ma/za 9.00-19.00 geen geen geen</text:p>
            <text:p text:style-name="common-al">Van Abbestraat 1 - 291 (even en oneven) Ma/za 9.00-19.00 geen geen geen</text:p>
            <text:p text:style-name="common-al">Van Bommel-Van Dampad 4 - 4 (even en oneven) Ma/za 9.00-19.00 geen geen geen</text:p>
            <text:p text:style-name="common-al">Van Mourik Broekmanstraat 1 - 103 (even en oneven) Ma/za 9.00-19.00 geen geen geen</text:p>
            <text:p text:style-name="common-al">Van Ollefenstraat 2 - 150 (even en oneven) Ma/za 9.00-19.00 geen geen geen</text:p>
            <text:p text:style-name="common-al">Vilvoordestraat 1 - 40 (even en oneven) Ma/za 9.00-19.00 geen geen geen</text:p>
            <text:p text:style-name="common-al">Van Ollefenstraat parkeervakken aan even zijde t.h.v. nummer 108-128 (ten oosten van de middenberm) Ma/za 9.00-19.00 10-cent zone 60 minuten Vergunningen en kaarten niet geldig gedurende de genoemde tijden</text:p>
            <text:p text:style-name="common-al">Vlimmerenstraat 1 - 75 (even en oneven) Ma/za 9.00-19.00 geen geen geen</text:p>
            <text:p text:style-name="common-al">Vorselaarstraat 1 - 106 (even en oneven) Ma/za 9.00-19.00 geen geen geen</text:p>
            <text:p text:style-name="common-al">Wannepad 1 - 128 (even en oneven) Ma/za 9.00-19.00 geen geen geen</text:p>
            <text:p text:style-name="common-al">Ward Bingleystraat 1 - 97 (even en oneven) Ma/za 9.00-19.00 geen geen geen</text:p>
            <text:p text:style-name="common-al">Waregemstraat 1 - 23 (even en oneven) Ma/za 9.00-19.00 geen geen geen</text:p>
            <text:p text:style-name="common-al">Watermaalpad 1 - 47 (even en oneven) Ma/za 9.00-19.00 geen geen geen</text:p>
            <text:p text:style-name="common-al">Wessel Ilckenstraat 1 - 29 (even en oneven) Ma/za 9.00-19.00 geen geen geen</text:p>
            <text:p text:style-name="common-al">Westmallepad 2 - 15 (even en oneven) Ma/za 9.00-19.00 geen geen geen</text:p>
            <text:p text:style-name="common-al">Wevelgemstraat 1 - 39 (even en oneven) Ma/za 9.00-19.00 geen geen geen</text:p>
            <text:p text:style-name="common-al">Wilhelmina Druckerstraat 3 - 51 (even en oneven) Ma/za 9.00-19.00 geen geen geen</text:p>
            <text:p text:style-name="common-al">Wilhelmus Leemansstraat 1 - 47 (even en oneven) Ma/za 9.00-19.00 geen geen geen</text:p>
            <text:p text:style-name="common-al">Willebroekstraat 1 - 62 (even en oneven) Ma/za 9.00-19.00 geen geen geen</text:p>
            <text:p text:style-name="common-al">Willem Mollhof 1 - 17 (even en oneven) Ma/za 9.00-19.00 geen geen geen</text:p>
            <text:p text:style-name="common-al">William Boothstraat 1 - 25 (even en oneven) Ma/za 9.00-19.00 geen geen geen</text:p>
            <text:p text:style-name="common-al">Winkler Prinshof 1 - 15 (even en oneven) Ma/za 9.00-19.00 geen geen geen</text:p>
            <text:p text:style-name="common-al">Zeebruggeplein 1 - 8 (even en oneven) Ma/za 9.00-19.00 geen geen geen</text:p>
            <text:p text:style-name="common-al">Zelzatestraat 1 - 8 (even en oneven) Ma/za 9.00-19.00 geen geen geen</text:p>
            <text:p text:style-name="common-al">Zennehof 1 - 24 (even en oneven) Ma/za 9.00-19.00 geen geen geen</text:p>
            <text:p text:style-name="common-al">Zichemplein 1 - 12 (even en oneven) Ma/za 9.00-19.00 geen geen geen</text:p>
            <text:p text:style-name="common-al">Zonhovenstraat 1 - 111 (even en oneven) Ma/za 9.00-19.00 geen geen geen</text:p>
            <text:p text:style-name="common-al">Zonnebeke 1 - 15 (even en oneven) Ma/za 9.00-19.00 geen geen geen</text:p>
            <text:p text:style-name="common-al">Zutendaalstraat 1 - 79 (even en oneven) Ma/za 9.00-19.00 geen geen geen</text:p>
            <text:p text:style-name="common-al">Stadsdeel Centrum</text:p>
            <text:p text:style-name="common-al">Tariefgebied Centrum: Stadshart-Grachtengordel</text:p>
            <text:p text:style-name="common-al"> (tarief 1, € 5,00 per uur)</text:p>
            <text:p text:style-name="common-al">Straat Verfijning in aanduiding straat Tijden waarop voor het parkeren betaald moet worden Bijzonderheden en uitzonderingen Parkeerduur</text:p>
            <text:p text:style-name="common-al">beperking Geldigheid van kaarten en vergunningen bij parkeerduurbeperking</text:p>
            <text:p text:style-name="common-al">Annie M G Schmidtstraat ma/za 9.00 – 02.00</text:p>
            <text:p text:style-name="common-al">zo 12.00 – 02.00 </text:p>
            <text:p text:style-name="common-al">Barndesteeg ma/za 9.00 – 02.00</text:p>
            <text:p text:style-name="common-al">zo 12.00 – 02.00 </text:p>
            <text:p text:style-name="common-al">Bethaniendwarsstraat ma/za 9.00 – 02.00</text:p>
            <text:p text:style-name="common-al">zo 12.00 – 02.00 </text:p>
            <text:p text:style-name="common-al">Bethanienstraat ma/za 9.00 – 02.00</text:p>
            <text:p text:style-name="common-al">zo 12.00 – 02.00 </text:p>
            <text:p text:style-name="common-al">Beursplein ma/za 9.00 – 02.00</text:p>
            <text:p text:style-name="common-al">zo 12.00 – 02.00 </text:p>
            <text:p text:style-name="common-al">Beurspoortje ma/za 9.00 – 02.00</text:p>
            <text:p text:style-name="common-al">zo 12.00 – 02.00 </text:p>
            <text:p text:style-name="common-al">Beursstraat ma/za 9.00 – 02.00</text:p>
            <text:p text:style-name="common-al">zo 12.00 – 02.00 </text:p>
            <text:p text:style-name="common-al">Binnen Bantammerstraat ma/za 9.00 – 02.00</text:p>
            <text:p text:style-name="common-al">zo 12.00 – 02.00 </text:p>
            <text:p text:style-name="common-al">Binnengasthuisstraat ma/za 9.00 – 02.00</text:p>
            <text:p text:style-name="common-al">zo 12.00 – 02.00 </text:p>
            <text:p text:style-name="common-al">Binnenkant ma/za 9.00 – 02.00</text:p>
            <text:p text:style-name="common-al">zo 12.00 – 02.00 </text:p>
            <text:p text:style-name="common-al">Bloedstraat ma/za 9.00 – 02.00</text:p>
            <text:p text:style-name="common-al">zo 12.00 – 02.00 </text:p>
            <text:p text:style-name="common-al">Boerensteeg ma/za 9.00 – 02.00</text:p>
            <text:p text:style-name="common-al">zo 12.00 – 02.00 </text:p>
            <text:p text:style-name="common-al">Boomsteeg ma/za 9.00 – 02.00</text:p>
            <text:p text:style-name="common-al">zo 12.00 – 02.00 </text:p>
            <text:p text:style-name="common-al">Brandewijnsteeg ma/za 9.00 – 02.00</text:p>
            <text:p text:style-name="common-al">zo 12.00 – 02.00 </text:p>
            <text:p text:style-name="common-al">Buiten Bantammerstraat ma/za 9.00 – 02.00</text:p>
            <text:p text:style-name="common-al">zo 12.00 – 02.00 </text:p>
            <text:p text:style-name="common-al">Cellebroerssteeg ma/za 9.00 – 02.00</text:p>
            <text:p text:style-name="common-al">zo 12.00 – 02.00 </text:p>
            <text:p text:style-name="common-al">Dam Huisnummer </text:p>
            <text:p text:style-name="common-al">1 - 39 (oneven) ma/za 9.00 – 02.00</text:p>
            <text:p text:style-name="common-al">zo 12.00 – 02.00 </text:p>
            <text:p text:style-name="common-al">Damrak Huisnummer 28 (even) </text:p>
            <text:p text:style-name="common-al">213 – 387 (oneven) ma/za 9.00 – 02.00</text:p>
            <text:p text:style-name="common-al">zo 12.00 – 02.00 </text:p>
            <text:p text:style-name="common-al">Damstraat ma/za 9.00 – 02.00</text:p>
            <text:p text:style-name="common-al">zo 12.00 – 02.00 </text:p>
            <text:p text:style-name="common-al">De Ruijterkade Huisnummer </text:p>
            <text:p text:style-name="common-al">20 - 154 (even) </text:p>
            <text:p text:style-name="common-al">35 – 157 (oneven) ma/za 9.00 – 02.00</text:p>
            <text:p text:style-name="common-al">zo 12.00 – 02.00 </text:p>
            <text:p text:style-name="common-al">Dijkdwarsstraat ma/za 9.00 – 02.00</text:p>
            <text:p text:style-name="common-al">zo 12.00 – 02.00 </text:p>
            <text:p text:style-name="common-al">Dijkstraat ma/za 9.00 – 02.00</text:p>
            <text:p text:style-name="common-al">zo 12.00 – 02.00 </text:p>
            <text:p text:style-name="common-al">Dollebegijnensteeg ma/za 9.00 – 02.00</text:p>
            <text:p text:style-name="common-al">zo 12.00 – 02.00 </text:p>
            <text:p text:style-name="common-al">Dwars Spinhuissteeg ma/za 9.00 – 02.00</text:p>
            <text:p text:style-name="common-al">zo 12.00 – 02.00 </text:p>
            <text:p text:style-name="common-al">Elleboogsteeg ma/za 9.00 – 02.00</text:p>
            <text:p text:style-name="common-al">zo 12.00 – 02.00 </text:p>
            <text:p text:style-name="common-al">Enge Kerksteeg ma/za 9.00 – 02.00</text:p>
            <text:p text:style-name="common-al">zo 12.00 – 02.00 </text:p>
            <text:p text:style-name="common-al">Enge Lombardsteeg ma/za 9.00 – 02.00</text:p>
            <text:p text:style-name="common-al">zo 12.00 – 02.00 </text:p>
            <text:p text:style-name="common-al">Gebed Zonder End ma/za 9.00 – 02.00</text:p>
            <text:p text:style-name="common-al">zo 12.00 – 02.00 </text:p>
            <text:p text:style-name="common-al">Geldersekade ma/za 9.00 – 02.00</text:p>
            <text:p text:style-name="common-al">zo 12.00 – 02.00 Parkeren van vergunninghouders op Geldersekade evenzijde niet toegestaan op:</text:p>
            <text:p text:style-name="common-al">ma/za 9.00 – 18.00 uur</text:p>
            <text:p text:style-name="common-al">Geldersesteeg ma/za 9.00 – 02.00</text:p>
            <text:p text:style-name="common-al">zo 12.00 – 02.00 </text:p>
            <text:p text:style-name="common-al">Goldbergersteeg ma/za 9.00 – 02.00</text:p>
            <text:p text:style-name="common-al">zo 12.00 – 02.00 </text:p>
            <text:p text:style-name="common-al">Gordijnensteeg ma/za 9.00 – 02.00</text:p>
            <text:p text:style-name="common-al">zo 12.00 – 02.00 </text:p>
            <text:p text:style-name="common-al">Grimburgwal ma/za 9.00 – 02.00</text:p>
            <text:p text:style-name="common-al">zo 12.00 – 02.00 </text:p>
            <text:p text:style-name="common-al">Groenburgwal ma/za 9.00 – 02.00</text:p>
            <text:p text:style-name="common-al">zo 12.00 – 02.00 </text:p>
            <text:p text:style-name="common-al">Guldehandsteeg ma/za 9.00 – 02.00</text:p>
            <text:p text:style-name="common-al">zo 12.00 – 02.00 </text:p>
            <text:p text:style-name="common-al">Halvemaansbrug ma/za 9.00 – 02.00</text:p>
            <text:p text:style-name="common-al">zo 12.00 – 02.00 </text:p>
            <text:p text:style-name="common-al">Harry Banninkstraat ma/za 9.00 – 02.00</text:p>
            <text:p text:style-name="common-al">zo 12.00 – 02.00 </text:p>
            <text:p text:style-name="common-al">Heintje Hoekssteeg ma/za 9.00 – 02.00</text:p>
            <text:p text:style-name="common-al">zo 12.00 – 02.00 </text:p>
            <text:p text:style-name="common-al">Hermietenstraat ma/za 9.00 – 02.00</text:p>
            <text:p text:style-name="common-al">zo 12.00 – 02.00 </text:p>
            <text:p text:style-name="common-al">J.W. Siebbeleshof ma/za 9.00 – 02.00</text:p>
            <text:p text:style-name="common-al">zo 12.00 – 02.00 </text:p>
            <text:p text:style-name="common-al">Kalfsvelsteeg ma/za 9.00 – 02.00</text:p>
            <text:p text:style-name="common-al">zo 12.00 – 02.00 </text:p>
            <text:p text:style-name="common-al">Kalkmarkt ma/za 9.00 – 02.00</text:p>
            <text:p text:style-name="common-al">zo 12.00 – 02.00 </text:p>
            <text:p text:style-name="common-al">Keizersstraat ma/za 9.00 – 02.00</text:p>
            <text:p text:style-name="common-al">zo 12.00 – 02.00 </text:p>
            <text:p text:style-name="common-al">Kleersloot ma/za 9.00 – 02.00</text:p>
            <text:p text:style-name="common-al">zo 12.00 – 02.00 </text:p>
            <text:p text:style-name="common-al">Kloveniersburgwal ma/za 9.00 – 02.00</text:p>
            <text:p text:style-name="common-al">zo 12.00 – 02.00 </text:p>
            <text:p text:style-name="common-al">Klovenierssteeg ma/za 9.00 – 02.00</text:p>
            <text:p text:style-name="common-al">zo 12.00 – 02.00 </text:p>
            <text:p text:style-name="common-al">Koestraat ma/za 9.00 – 02.00</text:p>
            <text:p text:style-name="common-al">zo 12.00 – 02.00 </text:p>
            <text:p text:style-name="common-al">Koningsstraat ma/za 9.00 – 02.00</text:p>
            <text:p text:style-name="common-al">zo 12.00 – 02.00 </text:p>
            <text:p text:style-name="common-al">Korte Dijkstraat ma/za 9.00 – 02.00</text:p>
            <text:p text:style-name="common-al">zo 12.00 – 02.00 </text:p>
            <text:p text:style-name="common-al">Korte Keizersdwarsstraat ma/za 9.00 – 02.00</text:p>
            <text:p text:style-name="common-al">zo 12.00 – 02.00 </text:p>
            <text:p text:style-name="common-al">Korte Keizersstraat ma/za 9.00 – 02.00</text:p>
            <text:p text:style-name="common-al">zo 12.00 – 02.00 </text:p>
            <text:p text:style-name="common-al">Korte Koningsdwarsstraat ma/za 9.00 – 02.00</text:p>
            <text:p text:style-name="common-al">zo 12.00 – 02.00 </text:p>
            <text:p text:style-name="common-al">Korte Koningsstraat ma/za 9.00 – 02.00</text:p>
            <text:p text:style-name="common-al">zo 12.00 – 02.00 </text:p>
            <text:p text:style-name="common-al">Korte Niezel ma/za 9.00 – 02.00</text:p>
            <text:p text:style-name="common-al">zo 12.00 – 02.00 </text:p>
            <text:p text:style-name="common-al">Korte Spinhuissteeg ma/za 9.00 – 02.00</text:p>
            <text:p text:style-name="common-al">zo 12.00 – 02.00 </text:p>
            <text:p text:style-name="common-al">Korte Stormsteeg ma/za 9.00 – 02.00</text:p>
            <text:p text:style-name="common-al">zo 12.00 – 02.00 </text:p>
            <text:p text:style-name="common-al">Kreupelsteeg ma/za 9.00 – 02.00</text:p>
            <text:p text:style-name="common-al">zo 12.00 – 02.00 </text:p>
            <text:p text:style-name="common-al">Krom Boomssloot ma/za 9.00 – 02.00</text:p>
            <text:p text:style-name="common-al">zo 12.00 – 02.00 </text:p>
            <text:p text:style-name="common-al">Kromme Waal ma/za 9.00 – 02.00</text:p>
            <text:p text:style-name="common-al">zo 12.00 – 02.00 </text:p>
            <text:p text:style-name="common-al">Kuiperssteeg ma/za 9.00 – 02.00</text:p>
            <text:p text:style-name="common-al">zo 12.00 – 02.00 </text:p>
            <text:p text:style-name="common-al">Lange Niezel ma/za 9.00 – 02.00</text:p>
            <text:p text:style-name="common-al">zo 12.00 – 02.00 </text:p>
            <text:p text:style-name="common-al">Langebrugsteeg ma/za 9.00 – 02.00</text:p>
            <text:p text:style-name="common-al">zo 12.00 – 02.00 </text:p>
            <text:p text:style-name="common-al">Lastageweg ma/za 9.00 – 02.00</text:p>
            <text:p text:style-name="common-al">zo 12.00 – 02.00 </text:p>
            <text:p text:style-name="common-al">Leidekkerssteeg ma/za 9.00 – 02.00</text:p>
            <text:p text:style-name="common-al">zo 12.00 – 02.00 </text:p>
            <text:p text:style-name="common-al">Moddermolenstraat ma/za 9.00 – 02.00</text:p>
            <text:p text:style-name="common-al">zo 12.00 – 02.00 </text:p>
            <text:p text:style-name="common-al">Molensteeg ma/za 9.00 – 02.00</text:p>
            <text:p text:style-name="common-al">zo 12.00 – 02.00 </text:p>
            <text:p text:style-name="common-al">Monnikendwarsstraat ma/za 9.00 – 02.00</text:p>
            <text:p text:style-name="common-al">zo 12.00 – 02.00 </text:p>
            <text:p text:style-name="common-al">Monnikenstraat ma/za 9.00 – 02.00</text:p>
            <text:p text:style-name="common-al">zo 12.00 – 02.00 </text:p>
            <text:p text:style-name="common-al">Montelbaanstraat ma/za 9.00 – 02.00</text:p>
            <text:p text:style-name="common-al">zo 12.00 – 02.00 </text:p>
            <text:p text:style-name="common-al">Nadorststeeg ma/za 9.00 – 02.00</text:p>
            <text:p text:style-name="common-al">zo 12.00 – 02.00 </text:p>
            <text:p text:style-name="common-al">Nes ma/za 9.00 – 02.00</text:p>
            <text:p text:style-name="common-al">zo 12.00 – 02.00 </text:p>
            <text:p text:style-name="common-al">Nieuwe Doelenstraat ma/za 9.00 – 02.00</text:p>
            <text:p text:style-name="common-al">zo 12.00 – 02.00 </text:p>
            <text:p text:style-name="common-al">Nieuwe Hoogstraat ma/za 9.00 – 02.00</text:p>
            <text:p text:style-name="common-al">zo 12.00 – 02.00 </text:p>
            <text:p text:style-name="common-al">Nieuwe Jonkerstraat ma/za 9.00 – 02.00</text:p>
            <text:p text:style-name="common-al">zo 12.00 – 02.00 </text:p>
            <text:p text:style-name="common-al">Nieuwe Ridderstraat ma/za 9.00 – 02.00</text:p>
            <text:p text:style-name="common-al">zo 12.00 – 02.00 </text:p>
            <text:p text:style-name="common-al">Nieuwebrugsteeg ma/za 9.00 – 02.00</text:p>
            <text:p text:style-name="common-al">zo 12.00 – 02.00 </text:p>
            <text:p text:style-name="common-al">Nieuwmarkt ma/za 9.00 – 02.00</text:p>
            <text:p text:style-name="common-al">zo 12.00 – 02.00 Parkeren van vergunninghouders niet toegestaan op:</text:p>
            <text:p text:style-name="common-al">ma/za 9.00 – 18.00 uur</text:p>
            <text:p text:style-name="common-al">Onkelboerensteeg ma/za 9.00 – 02.00</text:p>
            <text:p text:style-name="common-al">zo 12.00 – 02.00 </text:p>
            <text:p text:style-name="common-al">Oosterdokskade ma/za 9.00 – 02.00</text:p>
            <text:p text:style-name="common-al">zo 12.00 – 02.00 </text:p>
            <text:p text:style-name="common-al">Oosterdoksstraat ma/za 9.00 – 02.00</text:p>
            <text:p text:style-name="common-al">zo 12.00 – 02.00 </text:p>
            <text:p text:style-name="common-al">Oosterdokstraat Parkeergarage</text:p>
            <text:p text:style-name="common-al">Oosterdok Parkeren door vergunninghouders </text:p>
            <text:p text:style-name="common-al">Oude Doelenstraat ma/za 9.00 – 02.00</text:p>
            <text:p text:style-name="common-al">zo 12.00 – 02.00 </text:p>
            <text:p text:style-name="common-al">Oude Hoogstraat ma/za 9.00 – 02.00</text:p>
            <text:p text:style-name="common-al">zo 12.00 – 02.00 </text:p>
            <text:p text:style-name="common-al">Oude Turfmarkt ma/za 9.00 – 02.00</text:p>
            <text:p text:style-name="common-al">zo 12.00 – 02.00 </text:p>
            <text:p text:style-name="common-al">Oude Waal ma/za 9.00 – 02.00</text:p>
            <text:p text:style-name="common-al">zo 12.00 – 02.00 </text:p>
            <text:p text:style-name="common-al">Oudebrugsteeg ma/za 9.00 – 02.00</text:p>
            <text:p text:style-name="common-al">zo 12.00 – 02.00 </text:p>
            <text:p text:style-name="common-al">Oudekennissteeg ma/za 9.00 – 02.00</text:p>
            <text:p text:style-name="common-al">zo 12.00 – 02.00 </text:p>
            <text:p text:style-name="common-al">Oudekerksplein ma/za 9.00 – 02.00</text:p>
            <text:p text:style-name="common-al">zo 12.00 – 02.00 </text:p>
            <text:p text:style-name="common-al">Oudemanhuispoort ma/za 9.00 – 02.00</text:p>
            <text:p text:style-name="common-al">zo 12.00 – 02.00 </text:p>
            <text:p text:style-name="common-al">Oudeschans Huisnummer 2-150 (even) ma/za 9.00 – 02.00</text:p>
            <text:p text:style-name="common-al">zo 12.00 – 02.00 </text:p>
            <text:p text:style-name="common-al">Oudezijds Achterburgwal ma/za 9.00 – 02.00</text:p>
            <text:p text:style-name="common-al">zo 12.00 – 02.00 </text:p>
            <text:p text:style-name="common-al">Oudezijds Armsteeg ma/za 9.00 – 02.00</text:p>
            <text:p text:style-name="common-al">zo 12.00 – 02.00 </text:p>
            <text:p text:style-name="common-al">Oudezijds Kolk ma/za 9.00 – 02.00</text:p>
            <text:p text:style-name="common-al">zo 12.00 – 02.00 </text:p>
            <text:p text:style-name="common-al">Oudezijds Voorburgwal ma/za 9.00 – 02.00</text:p>
            <text:p text:style-name="common-al">zo 12.00 – 02.00 </text:p>
            <text:p text:style-name="common-al">Papenbrugsteeg ma/za 9.00 – 02.00</text:p>
            <text:p text:style-name="common-al">zo 12.00 – 02.00 </text:p>
            <text:p text:style-name="common-al">Paternostersteeg ma/za 9.00 – 02.00</text:p>
            <text:p text:style-name="common-al">zo 12.00 – 02.00 </text:p>
            <text:p text:style-name="common-al">Pentagon ma/za 9.00 – 02.00</text:p>
            <text:p text:style-name="common-al">zo 12.00 – 02.00 </text:p>
            <text:p text:style-name="common-al">Pieter Jacobszdwstr ma/za 9.00 – 02.00</text:p>
            <text:p text:style-name="common-al">zo 12.00 – 02.00 </text:p>
            <text:p text:style-name="common-al">Pijlsteeg ma/za 9.00 – 02.00</text:p>
            <text:p text:style-name="common-al">zo 12.00 – 02.00 </text:p>
            <text:p text:style-name="common-al">Prins Hendrikkade Huisnummer 48 – 156 en 500 – 550 (even) </text:p>
            <text:p text:style-name="common-al">49 – 155 en 501 – 549 (oneven) ma/za 9.00 – 02.00</text:p>
            <text:p text:style-name="common-al">zo 12.00 – 02.00 </text:p>
            <text:p text:style-name="common-al">Prinsenhofssteeg ma/za 9.00 – 02.00</text:p>
            <text:p text:style-name="common-al">zo 12.00 – 02.00 </text:p>
            <text:p text:style-name="common-al">Raamgracht ma/za 9.00 – 02.00</text:p>
            <text:p text:style-name="common-al">zo 12.00 – 02.00 </text:p>
            <text:p text:style-name="common-al">Recht Boomssloot ma/za 9.00 – 02.00</text:p>
            <text:p text:style-name="common-al">zo 12.00 – 02.00 </text:p>
            <text:p text:style-name="common-al">Rokin ma/za 9.00 – 02.00</text:p>
            <text:p text:style-name="common-al">zo 12.00 – 02.00 </text:p>
            <text:p text:style-name="common-al">Rusland ma/za 9.00 – 02.00</text:p>
            <text:p text:style-name="common-al">zo 12.00 – 02.00 </text:p>
            <text:p text:style-name="common-al">'s-Gravelandseveer ma/za 9.00 – 02.00</text:p>
            <text:p text:style-name="common-al">zo 12.00 – 02.00 </text:p>
            <text:p text:style-name="common-al">Schippersstraat ma/za 9.00 – 02.00</text:p>
            <text:p text:style-name="common-al">zo 12.00 – 02.00 </text:p>
            <text:p text:style-name="common-al">Schoutensteeg ma/za 9.00 – 02.00</text:p>
            <text:p text:style-name="common-al">zo 12.00 – 02.00 </text:p>
            <text:p text:style-name="common-al">Servetsteeg ma/za 9.00 – 02.00</text:p>
            <text:p text:style-name="common-al">zo 12.00 – 02.00 </text:p>
            <text:p text:style-name="common-al">Simon Carmiggeltstraat ma/za 9.00 – 02.00</text:p>
            <text:p text:style-name="common-al">zo 12.00 – 02.00 </text:p>
            <text:p text:style-name="common-al">Sint Agnietenstraat ma/za 9.00 – 02.00</text:p>
            <text:p text:style-name="common-al">zo 12.00 – 02.00 </text:p>
            <text:p text:style-name="common-al">Sint Annendwarsstraat ma/za 9.00 – 02.00</text:p>
            <text:p text:style-name="common-al">zo 12.00 – 02.00 </text:p>
            <text:p text:style-name="common-al">Sint Annenstraat ma/za 9.00 – 02.00</text:p>
            <text:p text:style-name="common-al">zo 12.00 – 02.00 </text:p>
            <text:p text:style-name="common-al">Sint Antoniebreestraat ma/za 9.00 – 02.00</text:p>
            <text:p text:style-name="common-al">zo 12.00 – 02.00 </text:p>
            <text:p text:style-name="common-al">Sint Antoniesluis ma/za 9.00 – 02.00</text:p>
            <text:p text:style-name="common-al">zo 12.00 – 02.00 </text:p>
            <text:p text:style-name="common-al">Sint Barberenstraat ma/za 9.00 – 02.00</text:p>
            <text:p text:style-name="common-al">zo 12.00 – 02.00 </text:p>
            <text:p text:style-name="common-al">Sint Jansstraat ma/za 9.00 – 02.00</text:p>
            <text:p text:style-name="common-al">zo 12.00 – 02.00 </text:p>
            <text:p text:style-name="common-al">Sint Olofspoort ma/za 9.00 – 02.00</text:p>
            <text:p text:style-name="common-al">zo 12.00 – 02.00 </text:p>
            <text:p text:style-name="common-al">Sint Olofssteeg ma/za 9.00 – 02.00</text:p>
            <text:p text:style-name="common-al">zo 12.00 – 02.00 </text:p>
            <text:p text:style-name="common-al">Sint Pietershalsteeg ma/za 9.00 – 02.00</text:p>
            <text:p text:style-name="common-al">zo 12.00 – 02.00 </text:p>
            <text:p text:style-name="common-al">Sint Pieterspoort ma/za 9.00 – 02.00</text:p>
            <text:p text:style-name="common-al">zo 12.00 – 02.00 </text:p>
            <text:p text:style-name="common-al">Sint Pieterspoortsteeg ma/za 9.00 – 02.00</text:p>
            <text:p text:style-name="common-al">zo 12.00 – 02.00 </text:p>
            <text:p text:style-name="common-al">Slijkstraat ma/za 9.00 – 02.00</text:p>
            <text:p text:style-name="common-al">zo 12.00 – 02.00 </text:p>
            <text:p text:style-name="common-al">Smidssteeg ma/za 9.00 – 02.00</text:p>
            <text:p text:style-name="common-al">zo 12.00 – 02.00 </text:p>
            <text:p text:style-name="common-al">Snoekjesgracht ma/za 9.00 – 02.00</text:p>
            <text:p text:style-name="common-al">zo 12.00 – 02.00 </text:p>
            <text:p text:style-name="common-al">Snoekjessteeg ma/za 9.00 – 02.00</text:p>
            <text:p text:style-name="common-al">zo 12.00 – 02.00 </text:p>
            <text:p text:style-name="common-al">Spinhuissteeg ma/za 9.00 – 02.00</text:p>
            <text:p text:style-name="common-al">zo 12.00 – 02.00 </text:p>
            <text:p text:style-name="common-al">Spooksteeg ma/za 9.00 – 02.00</text:p>
            <text:p text:style-name="common-al">zo 12.00 – 02.00 </text:p>
            <text:p text:style-name="common-al">Staalkade ma/za 9.00 – 02.00</text:p>
            <text:p text:style-name="common-al">zo 12.00 – 02.00 </text:p>
            <text:p text:style-name="common-al">Staalstraat ma/za 9.00 – 02.00</text:p>
            <text:p text:style-name="common-al">zo 12.00 – 02.00 </text:p>
            <text:p text:style-name="common-al">Stationsplein ma/za 9.00 – 02.00</text:p>
            <text:p text:style-name="common-al">zo 12.00 – 02.00 </text:p>
            <text:p text:style-name="common-al">Steenhouwerssteeg ma/za 9.00 – 02.00</text:p>
            <text:p text:style-name="common-al">zo 12.00 – 02.00 </text:p>
            <text:p text:style-name="common-al">Stoofsteeg ma/za 9.00 – 02.00</text:p>
            <text:p text:style-name="common-al">zo 12.00 – 02.00 </text:p>
            <text:p text:style-name="common-al">Stormsteeg ma/za 9.00 – 02.00</text:p>
            <text:p text:style-name="common-al">zo 12.00 – 02.00 </text:p>
            <text:p text:style-name="common-al">Ton de Leeuwstraat ma/za 9.00 – 02.00</text:p>
            <text:p text:style-name="common-al">zo 12.00 – 02.00 </text:p>
            <text:p text:style-name="common-al">Trompetterssteeg ma/za 9.00 – 02.00</text:p>
            <text:p text:style-name="common-al">zo 12.00 – 02.00 </text:p>
            <text:p text:style-name="common-al">Turfdraagsterpad ma/za 9.00 – 02.00</text:p>
            <text:p text:style-name="common-al">zo 12.00 – 02.00 </text:p>
            <text:p text:style-name="common-al">Vendelstraat ma/za 9.00 – 02.00</text:p>
            <text:p text:style-name="common-al">zo 12.00 – 02.00 </text:p>
            <text:p text:style-name="common-al">Verversstraat ma/za 9.00 – 02.00</text:p>
            <text:p text:style-name="common-al">zo 12.00 – 02.00 </text:p>
            <text:p text:style-name="common-al">Vredenburgersteeg ma/za 9.00 – 02.00</text:p>
            <text:p text:style-name="common-al">zo 12.00 – 02.00 </text:p>
            <text:p text:style-name="common-al">W Frederik Hermansstraat ma/za 9.00 – 02.00</text:p>
            <text:p text:style-name="common-al">zo 12.00 – 02.00 </text:p>
            <text:p text:style-name="common-al">Waalsteeg ma/za 9.00 – 02.00</text:p>
            <text:p text:style-name="common-al">zo 12.00 – 02.00 </text:p>
            <text:p text:style-name="common-al">Walenpleintje ma/za 9.00 – 02.00</text:p>
            <text:p text:style-name="common-al">zo 12.00 – 02.00 </text:p>
            <text:p text:style-name="common-al">Warmoesstraat ma/za 9.00 – 02.00</text:p>
            <text:p text:style-name="common-al">zo 12.00 – 02.00 </text:p>
            <text:p text:style-name="common-al">Waterpoortsteeg ma/za 9.00 – 02.00</text:p>
            <text:p text:style-name="common-al">zo 12.00 – 02.00 </text:p>
            <text:p text:style-name="common-al">Wijde Kerksteeg ma/za 9.00 – 02.00</text:p>
            <text:p text:style-name="common-al">zo 12.00 – 02.00 </text:p>
            <text:p text:style-name="common-al">Wijde Lombardsteeg ma/za 9.00 – 02.00</text:p>
            <text:p text:style-name="common-al">zo 12.00 – 02.00 </text:p>
            <text:p text:style-name="common-al">Wijngaardsstraatje ma/za 9.00 – 02.00</text:p>
            <text:p text:style-name="common-al">zo 12.00 – 02.00 </text:p>
            <text:p text:style-name="common-al">Zakslootje ma/za 9.00 – 02.00</text:p>
            <text:p text:style-name="common-al">zo 12.00 – 02.00 </text:p>
            <text:p text:style-name="common-al">Zanddwarsstraat ma/za 9.00 – 02.00</text:p>
            <text:p text:style-name="common-al">zo 12.00 – 02.00 </text:p>
            <text:p text:style-name="common-al">Zandstraat ma/za 9.00 – 02.00</text:p>
            <text:p text:style-name="common-al">zo 12.00 – 02.00 </text:p>
            <text:p text:style-name="common-al">Zeedijk ma/za 9.00 – 02.00</text:p>
            <text:p text:style-name="common-al">zo 12.00 – 02.00 </text:p>
            <text:p text:style-name="common-al">Zuiderkerkhof ma/za 9.00 – 02.00</text:p>
            <text:p text:style-name="common-al">zo 12.00 – 02.00 </text:p>
            <text:p text:style-name="common-al">Zwanenburgwal Huisnummer 2-296 ma/za 9.00 – 02.00</text:p>
            <text:p text:style-name="common-al">zo 12.00 – 02.00 </text:p>
            <text:p text:style-name="common-al">Tariefgebied Centrum: Stadshart-Grachtengordel</text:p>
            <text:p text:style-name="common-al"> (tarief 1, € 5,00 per uur)</text:p>
            <text:p text:style-name="common-al">Straat Verfijning in aanduiding straat Tijden waarop voor het parkeren betaald moet worden Bijzonderheden en uitzonderingen Parkeerduur</text:p>
            <text:p text:style-name="common-al">beperking Geldigheid van kaarten en vergunningen bij parkeerduurbeperking</text:p>
            <text:p text:style-name="common-al">Amstel Huisnummer 2-284 ma/za 9.00 – 24.00</text:p>
            <text:p text:style-name="common-al">zo 12.00 – 24.00 </text:p>
            <text:p text:style-name="common-al">Beulingstraat ma/za 9.00 – 24.00</text:p>
            <text:p text:style-name="common-al">zo 12.00 – 24.00 </text:p>
            <text:p text:style-name="common-al">Binnen Brouwersstraat ma/za 9.00 – 24.00</text:p>
            <text:p text:style-name="common-al">zo 12.00 – 24.00 </text:p>
            <text:p text:style-name="common-al">Boomklokstraat ma/za 9.00 – 24.00</text:p>
            <text:p text:style-name="common-al">zo 12.00 – 24.00 </text:p>
            <text:p text:style-name="common-al">Brouwersgracht Huisnummer 2-160</text:p>
            <text:p text:style-name="common-al">Huisnummer 3-101 ma/za 9.00 – 24.00</text:p>
            <text:p text:style-name="common-al">zo 12.00 – 24.00 </text:p>
            <text:p text:style-name="common-al">Buiten Brouwersstraat ma/za 9.00 – 24.00</text:p>
            <text:p text:style-name="common-al">zo 12.00 – 24.00 </text:p>
            <text:p text:style-name="common-al">Dam Uitgezonderd de huisnummers: 1 - 39 (oneven) ma/za 9.00 – 24.00</text:p>
            <text:p text:style-name="common-al">zo 12.00 – 24.00 </text:p>
            <text:p text:style-name="common-al">Damrak Uitgezonderd de huisnummers: 28 (even) </text:p>
            <text:p text:style-name="common-al">213 – 387 (oneven) ma/za 9.00 – 24.00</text:p>
            <text:p text:style-name="common-al">zo 12.00 – 24.00 </text:p>
            <text:p text:style-name="common-al">De Ruijterkade Uitgezonderd de huisnummers: 20 - 154 (even) </text:p>
            <text:p text:style-name="common-al">35 – 157 (oneven) ma/za 9.00 – 24.00</text:p>
            <text:p text:style-name="common-al">zo 12.00 – 24.00 </text:p>
            <text:p text:style-name="common-al">Droogbak ma/za 9.00 – 24.00</text:p>
            <text:p text:style-name="common-al">zo 12.00 – 24.00 </text:p>
            <text:p text:style-name="common-al">Haarlemmer Houttuinen Huisnummer 1-65</text:p>
            <text:p text:style-name="common-al">Huisnummer 8 ma/za 9.00 – 24.00</text:p>
            <text:p text:style-name="common-al">zo 12.00 – 24.00 </text:p>
            <text:p text:style-name="common-al">Haarlemmerstraat ma/za 9.00 – 24.00</text:p>
            <text:p text:style-name="common-al">zo 12.00 – 24.00 Parkeren van vergunninghouders niet toegestaan op:</text:p>
            <text:p text:style-name="common-al">ma/za 9.00 – 18.00 uur</text:p>
            <text:p text:style-name="common-al">zo 12.00 – 18.00 uur</text:p>
            <text:p text:style-name="common-al">Hartenstraat ma/za 9.00 – 24.00</text:p>
            <text:p text:style-name="common-al">zo 12.00 – 24.00 </text:p>
            <text:p text:style-name="common-al">Hekelveld ma/za 9.00 – 24.00</text:p>
            <text:p text:style-name="common-al">zo 12.00 – 24.00 </text:p>
            <text:p text:style-name="common-al">Herengracht ma/za 9.00 – 24.00</text:p>
            <text:p text:style-name="common-al">zo 12.00 – 24.00 </text:p>
            <text:p text:style-name="common-al">Herenmarkt ma/za 9.00 – 24.00</text:p>
            <text:p text:style-name="common-al">zo 12.00 – 24.00 </text:p>
            <text:p text:style-name="common-al">Herenstraat ma/za 9.00 – 24.00</text:p>
            <text:p text:style-name="common-al">zo 12.00 – 24.00 </text:p>
            <text:p text:style-name="common-al">Kattengat ma/za 9.00 – 24.00</text:p>
            <text:p text:style-name="common-al">zo 12.00 – 24.00 </text:p>
            <text:p text:style-name="common-al">Keizersgracht ma/za 9.00 – 24.00</text:p>
            <text:p text:style-name="common-al">zo 12.00 – 24.00 </text:p>
            <text:p text:style-name="common-al">Kerkstraat ma/za 9.00 – 24.00</text:p>
            <text:p text:style-name="common-al">zo 12.00 – 24.00 </text:p>
            <text:p text:style-name="common-al">Koggestraat ma/za 9.00 – 24.00</text:p>
            <text:p text:style-name="common-al">zo 12.00 – 24.00 </text:p>
            <text:p text:style-name="common-al">Korte Prinsengracht ma/za 9.00 – 24.00</text:p>
            <text:p text:style-name="common-al">zo 12.00 – 24.00 </text:p>
            <text:p text:style-name="common-al">Langestraat ma/za 9.00 – 24.00</text:p>
            <text:p text:style-name="common-al">zo 12.00 – 24.00 </text:p>
            <text:p text:style-name="common-al">Leidsegracht Huisnummer 1-63</text:p>
            <text:p text:style-name="common-al">Huisnummer 2-68 ma/za 9.00 – 24.00</text:p>
            <text:p text:style-name="common-al">zo 12.00 – 24.00 </text:p>
            <text:p text:style-name="common-al">Leliegracht ma/za 9.00 – 24.00</text:p>
            <text:p text:style-name="common-al">zo 12.00 – 24.00 </text:p>
            <text:p text:style-name="common-al">Molenpad ma/za 9.00 – 24.00</text:p>
            <text:p text:style-name="common-al">zo 12.00 – 24.00 </text:p>
            <text:p text:style-name="common-al">Nieuwezijds Kolk Parkeergarage</text:p>
            <text:p text:style-name="common-al">De Kolk Parkeren door vergunninghouders </text:p>
            <text:p text:style-name="common-al">Nieuwezijds Voorburgwal ma/za 9.00 – 24.00</text:p>
            <text:p text:style-name="common-al">zo 12.00 – 24.00 </text:p>
            <text:p text:style-name="common-al">Paleisstraat ma/za 9.00 – 24.00</text:p>
            <text:p text:style-name="common-al">zo 12.00 – 24.00 </text:p>
            <text:p text:style-name="common-al">Prins Hendrikkade Uitgezonderd de huisnummers: 48 – 156 en 500 – 550 (even) </text:p>
            <text:p text:style-name="common-al">49 – 155 en 501 – 549 (oneven) ma/za 9.00 – 24.00</text:p>
            <text:p text:style-name="common-al">zo 12.00 – 24.00 </text:p>
            <text:p text:style-name="common-al">Prinsengracht ma/za 9.00 – 24.00</text:p>
            <text:p text:style-name="common-al">zo 12.00 – 24.00 </text:p>
            <text:p text:style-name="common-al">Prinsenstraat ma/za 9.00 – 24.00</text:p>
            <text:p text:style-name="common-al">zo 12.00 – 24.00 </text:p>
            <text:p text:style-name="common-al">Raadhuisstraat ma/za 9.00 – 24.00</text:p>
            <text:p text:style-name="common-al">zo 12.00 – 24.00 </text:p>
            <text:p text:style-name="common-al">Reguliersdwarsstraat ma/za 9.00 – 24.00</text:p>
            <text:p text:style-name="common-al">zo 12.00 – 24.00 </text:p>
            <text:p text:style-name="common-al">Reguliersgracht Huisnummer 1-67</text:p>
            <text:p text:style-name="common-al">Huisnummer 2-92 ma/za 9.00 – 24.00</text:p>
            <text:p text:style-name="common-al">zo 12.00 – 24.00 </text:p>
            <text:p text:style-name="common-al">Romeinsarmsteeg ma/za 9.00 – 24.00</text:p>
            <text:p text:style-name="common-al">zo 12.00 – 24.00 </text:p>
            <text:p text:style-name="common-al">Singel ma/za 9.00 – 24.00</text:p>
            <text:p text:style-name="common-al">zo 12.00 – 24.00 </text:p>
            <text:p text:style-name="common-al">Spuistraat ma/za 9.00 – 24.00</text:p>
            <text:p text:style-name="common-al">zo 12.00 – 24.00 </text:p>
            <text:p text:style-name="common-al">Stromarkt ma/za 9.00 – 24.00</text:p>
            <text:p text:style-name="common-al">zo 12.00 – 24.00 </text:p>
            <text:p text:style-name="common-al">Vijzelstraat ma/za 9.00 – 24.00</text:p>
            <text:p text:style-name="common-al">zo 12.00 – 24.00 </text:p>
            <text:p text:style-name="common-al">Westermarkt ma/za 9.00 – 24.00</text:p>
            <text:p text:style-name="common-al">zo 12.00 – 24.00 </text:p>
            <text:p text:style-name="common-al">Tariefgebied Centrum: Jordaan, Weesperbuurt, Plantagebuurt</text:p>
            <text:p text:style-name="common-al">(tarief 2, € 4,00 per uur)</text:p>
            <text:p text:style-name="common-al">Straat Verfijning in aanduiding straat Tijden waarop voor het parkeren betaald moet worden Bijzonderheden en uitzonderingen Parkeerduur</text:p>
            <text:p text:style-name="common-al">beperking Geldigheid van kaarten en vergunningen bij parkduurbeperking</text:p>
            <text:p text:style-name="common-al">Achter Oosteinde ma/za 9.00 – 24.00</text:p>
            <text:p text:style-name="common-al">zo 12.00 – 24.00 </text:p>
            <text:p text:style-name="common-al">Achtergracht ma/za 9.00 – 24.00</text:p>
            <text:p text:style-name="common-al">zo 12.00 – 24.00 </text:p>
            <text:p text:style-name="common-al">Alexanderkade ma/za 9.00 – 24.00</text:p>
            <text:p text:style-name="common-al">zo 12.00 – 24.00 </text:p>
            <text:p text:style-name="common-al">Alexanderplein ma/za 9.00 – 24.00</text:p>
            <text:p text:style-name="common-al">zo 12.00 – 24.00 </text:p>
            <text:p text:style-name="common-al">Amstel Huisnummer 1-179</text:p>
            <text:p text:style-name="common-al">Huisnummer 288-344 ma/za 9.00 – 24.00</text:p>
            <text:p text:style-name="common-al">zo 12.00 – 24.00 </text:p>
            <text:p text:style-name="common-al">Anjeliersstraat ma/za 9.00 – 24.00</text:p>
            <text:p text:style-name="common-al">zo 12.00 – 24.00 </text:p>
            <text:p text:style-name="common-al">Anne Frankstraat ma/za 9.00 – 24.00</text:p>
            <text:p text:style-name="common-al">zo 12.00 – 24.00 </text:p>
            <text:p text:style-name="common-al">Anne Frankstraat Parkeergarage</text:p>
            <text:p text:style-name="common-al">Markenhoven Parkeren door vergunninghouders </text:p>
            <text:p text:style-name="common-al">Bickersgracht ma/za 9.00 – 24.00</text:p>
            <text:p text:style-name="common-al">zo 12.00 – 24.00 </text:p>
            <text:p text:style-name="common-al">Blauwburgwal ma/za 9.00 – 24.00</text:p>
            <text:p text:style-name="common-al">zo 12.00 – 24.00 </text:p>
            <text:p text:style-name="common-al">Bloemgracht ma/za 9.00 – 24.00</text:p>
            <text:p text:style-name="common-al">zo 12.00 – 24.00 </text:p>
            <text:p text:style-name="common-al">Bloemstraat ma/za 9.00 – 24.00</text:p>
            <text:p text:style-name="common-al">zo 12.00 – 24.00 </text:p>
            <text:p text:style-name="common-al">Blokmakerstraat ma/za 9.00 – 24.00</text:p>
            <text:p text:style-name="common-al">zo 12.00 – 24.00 </text:p>
            <text:p text:style-name="common-al">Boomstraat ma/za 9.00 – 24.00</text:p>
            <text:p text:style-name="common-al">zo 12.00 – 24.00 </text:p>
            <text:p text:style-name="common-al">Brouwersgracht Huisnummer 166-310</text:p>
            <text:p text:style-name="common-al">Huisnummer 101A-905 ma/za 9.00 – 24.00</text:p>
            <text:p text:style-name="common-al">zo 12.00 – 24.00 </text:p>
            <text:p text:style-name="common-al">Buiten Kadijken ma/za 9.00 – 24.00</text:p>
            <text:p text:style-name="common-al">zo 12.00 – 24.00 </text:p>
            <text:p text:style-name="common-al">Den Textstraat ma/za 9.00 – 24.00</text:p>
            <text:p text:style-name="common-al">zo 12.00 – 24.00 </text:p>
            <text:p text:style-name="common-al">Derde Looiersdwarsstraat ma/za 9.00 – 24.00</text:p>
            <text:p text:style-name="common-al">zo 12.00 – 24.00 </text:p>
            <text:p text:style-name="common-al">Derde Weteringdwarsstraat ma/za 9.00 – 24.00</text:p>
            <text:p text:style-name="common-al">zo 12.00 – 24.00 </text:p>
            <text:p text:style-name="common-al">Driehoekstraat ma/za 9.00 – 24.00</text:p>
            <text:p text:style-name="common-al">zo 12.00 – 24.00 </text:p>
            <text:p text:style-name="common-al">Eerste Breeuwersstraat ma/za 9.00 – 24.00</text:p>
            <text:p text:style-name="common-al">zo 12.00 – 24.00 </text:p>
            <text:p text:style-name="common-al">Eerste Marnixdwarsstraat ma/za 9.00 – 24.00</text:p>
            <text:p text:style-name="common-al">zo 12.00 – 24.00 </text:p>
            <text:p text:style-name="common-al">Eerste Marnixplantsoen ma/za 9.00 – 24.00</text:p>
            <text:p text:style-name="common-al">zo 12.00 – 24.00 </text:p>
            <text:p text:style-name="common-al">Eerste Weteringdwarsstraat ma/za 9.00 – 24.00</text:p>
            <text:p text:style-name="common-al">zo 12.00 – 24.00 </text:p>
            <text:p text:style-name="common-al">Eerste Weteringplantsoen ma/za 9.00 – 24.00</text:p>
            <text:p text:style-name="common-al">zo 12.00 – 24.00 </text:p>
            <text:p text:style-name="common-al">Egelantiersgracht ma/za 9.00 – 24.00</text:p>
            <text:p text:style-name="common-al">zo 12.00 – 24.00 </text:p>
            <text:p text:style-name="common-al">Egelantiersstraat ma/za 9.00 – 24.00</text:p>
            <text:p text:style-name="common-al">zo 12.00 – 24.00 </text:p>
            <text:p text:style-name="common-al">Elandsgracht ma/za 9.00 – 24.00</text:p>
            <text:p text:style-name="common-al">zo 12.00 – 24.00 </text:p>
            <text:p text:style-name="common-al">Elandsstraat ma/za 9.00 – 24.00</text:p>
            <text:p text:style-name="common-al">zo 12.00 – 24.00 </text:p>
            <text:p text:style-name="common-al">Entrepotdok ma/za 9.00 – 24.00</text:p>
            <text:p text:style-name="common-al">zo 12.00 – 24.00 </text:p>
            <text:p text:style-name="common-al">Falckstraat ma/za 9.00 – 24.00</text:p>
            <text:p text:style-name="common-al">zo 12.00 – 24.00 </text:p>
            <text:p text:style-name="common-al">Foeliedwarsstraat ma/za 9.00 – 24.00</text:p>
            <text:p text:style-name="common-al">zo 12.00 – 24.00 </text:p>
            <text:p text:style-name="common-al">Foeliestraat ma/za 9.00 – 24.00</text:p>
            <text:p text:style-name="common-al">zo 12.00 – 24.00 </text:p>
            <text:p text:style-name="common-al">Fokke Simonszstraat ma/za 9.00 – 24.00</text:p>
            <text:p text:style-name="common-al">zo 12.00 – 24.00 </text:p>
            <text:p text:style-name="common-al">Frederiksplein ma/za 9.00 – 24.00</text:p>
            <text:p text:style-name="common-al">zo 12.00 – 24.00 </text:p>
            <text:p text:style-name="common-al">Funenkade ma/za 9.00 – 24.00</text:p>
            <text:p text:style-name="common-al">zo 12.00 – 24.00 </text:p>
            <text:p text:style-name="common-al">Gietersstraat ma/za 9.00 – 24.00</text:p>
            <text:p text:style-name="common-al">zo 12.00 – 24.00 </text:p>
            <text:p text:style-name="common-al">Goudsbloemstraat ma/za 9.00 – 24.00</text:p>
            <text:p text:style-name="common-al">zo 12.00 – 24.00 </text:p>
            <text:p text:style-name="common-al">Groenmarktkade ma/za 9.00 – 24.00</text:p>
            <text:p text:style-name="common-al">zo 12.00 – 24.00 </text:p>
            <text:p text:style-name="common-al">Grote Bickersstraat ma/za 9.00 – 24.00</text:p>
            <text:p text:style-name="common-al">zo 12.00 – 24.00 </text:p>
            <text:p text:style-name="common-al">Haarlemmer Houttuinen Huisnummer 257-489 ma/za 9.00 – 24.00</text:p>
            <text:p text:style-name="common-al">zo 12.00 – 24.00 </text:p>
            <text:p text:style-name="common-al">Haarlemmer Houttuinen Parkeergarage</text:p>
            <text:p text:style-name="common-al">Willemspoort Parkeren door vergunninghouders </text:p>
            <text:p text:style-name="common-al">Haarlemmerdijk ma/za 9.00 – 24.00</text:p>
            <text:p text:style-name="common-al">zo 12.00 – 24.00 Parkeren van vergunninghouders niet toegestaan op:</text:p>
            <text:p text:style-name="common-al">ma/za 9.00 – 18.00 uur</text:p>
            <text:p text:style-name="common-al">zo 12.00 – 18.00 uur</text:p>
            <text:p text:style-name="common-al">Haarlemmerplein ma/za 9.00 – 24.00</text:p>
            <text:p text:style-name="common-al">zo 12.00 – 24.00 </text:p>
            <text:p text:style-name="common-al">Henri Polaklaan ma/za 9.00 – 24.00</text:p>
            <text:p text:style-name="common-al">zo 12.00 – 24.00 </text:p>
            <text:p text:style-name="common-al">Hoogte Kadijk ma/za 9.00 – 24.00</text:p>
            <text:p text:style-name="common-al">zo 12.00 – 24.00 </text:p>
            <text:p text:style-name="common-al">Hortusplantsoen ma/za 9.00 – 24.00</text:p>
            <text:p text:style-name="common-al">zo 12.00 – 24.00 </text:p>
            <text:p text:style-name="common-al">Houtkopersburgwal ma/za 9.00 – 24.00</text:p>
            <text:p text:style-name="common-al">zo 12.00 – 24.00 </text:p>
            <text:p text:style-name="common-al">Houtkopersdwarsstraat ma/za 9.00 – 24.00</text:p>
            <text:p text:style-name="common-al">zo 12.00 – 24.00 </text:p>
            <text:p text:style-name="common-al">Houtmankade ma/za 9.00 – 24.00</text:p>
            <text:p text:style-name="common-al">zo 12.00 – 24.00 </text:p>
            <text:p text:style-name="common-al">Huddekade ma/za 9.00 – 24.00</text:p>
            <text:p text:style-name="common-al">zo 12.00 – 24.00 </text:p>
            <text:p text:style-name="common-al">Huddestraat ma/za 9.00 – 24.00</text:p>
            <text:p text:style-name="common-al">zo 12.00 – 24.00 </text:p>
            <text:p text:style-name="common-al">Huidekoperstraat ma/za 9.00 – 24.00</text:p>
            <text:p text:style-name="common-al">zo 12.00 – 24.00 </text:p>
            <text:p text:style-name="common-al">Ir. Jacoba Mulderplein ma/za 9.00 – 24.00</text:p>
            <text:p text:style-name="common-al">zo 12.00 – 24.00 </text:p>
            <text:p text:style-name="common-al">Kadijksplein ma/za 9.00 – 24.00</text:p>
            <text:p text:style-name="common-al">zo 12.00 – 24.00 </text:p>
            <text:p text:style-name="common-al">Karthuizersstraat ma/za 9.00 – 24.00</text:p>
            <text:p text:style-name="common-al">zo 12.00 – 24.00 </text:p>
            <text:p text:style-name="common-al">Kazernestraat ma/za 9.00 – 24.00</text:p>
            <text:p text:style-name="common-al">zo 12.00 – 24.00 </text:p>
            <text:p text:style-name="common-al">Ketelmakerstraat ma/za 9.00 – 24.00</text:p>
            <text:p text:style-name="common-al">zo 12.00 – 24.00 </text:p>
            <text:p text:style-name="common-al">Kleine Bickersstraat ma/za 9.00 – 24.00</text:p>
            <text:p text:style-name="common-al">zo 12.00 – 24.00 </text:p>
            <text:p text:style-name="common-al">Kleine Houtstraat ma/za 9.00 – 24.00</text:p>
            <text:p text:style-name="common-al">zo 12.00 – 24.00 </text:p>
            <text:p text:style-name="common-al">Korte Amstelstraat ma/za 9.00 – 24.00</text:p>
            <text:p text:style-name="common-al">zo 12.00 – 24.00 </text:p>
            <text:p text:style-name="common-al">Korte Marnixkade ma/za 9.00 – 24.00</text:p>
            <text:p text:style-name="common-al">zo 12.00 – 24.00 </text:p>
            <text:p text:style-name="common-al">Korte Marnixstraat ma/za 9.00 – 24.00</text:p>
            <text:p text:style-name="common-al">zo 12.00 – 24.00 </text:p>
            <text:p text:style-name="common-al">Kruithuisstraat ma/za 9.00 – 24.00</text:p>
            <text:p text:style-name="common-al">zo 12.00 – 24.00 </text:p>
            <text:p text:style-name="common-al">Laagte Kadijk ma/za 9.00 – 24.00</text:p>
            <text:p text:style-name="common-al">zo 12.00 – 24.00 </text:p>
            <text:p text:style-name="common-al">Lauriergracht ma/za 9.00 – 24.00</text:p>
            <text:p text:style-name="common-al">zo 12.00 – 24.00 </text:p>
            <text:p text:style-name="common-al">Laurierstraat ma/za 9.00 – 24.00</text:p>
            <text:p text:style-name="common-al">zo 12.00 – 24.00 </text:p>
            <text:p text:style-name="common-al">Leidsegracht Huisnummer 70-114</text:p>
            <text:p text:style-name="common-al">Huisnummer 81-117 ma/za 9.00 – 24.00</text:p>
            <text:p text:style-name="common-al">zo 12.00 – 24.00 </text:p>
            <text:p text:style-name="common-al">Leidsekade ma/za 9.00 – 24.00</text:p>
            <text:p text:style-name="common-al">zo 12.00 – 24.00 </text:p>
            <text:p text:style-name="common-al">Lepelkruisstraat ma/za 9.00 – 24.00</text:p>
            <text:p text:style-name="common-al">zo 12.00 – 24.00 </text:p>
            <text:p text:style-name="common-al">Lepelstraat ma/za 9.00 – 24.00</text:p>
            <text:p text:style-name="common-al">zo 12.00 – 24.00 </text:p>
            <text:p text:style-name="common-al">Lijnbaansgracht ma/za 9.00 – 24.00</text:p>
            <text:p text:style-name="common-al">zo 12.00 – 24.00 </text:p>
            <text:p text:style-name="common-al">Lindengracht ma/za 9.00 – 24.00</text:p>
            <text:p text:style-name="common-al">zo 12.00 – 24.00 </text:p>
            <text:p text:style-name="common-al">Lindenstraat ma/za 9.00 – 24.00</text:p>
            <text:p text:style-name="common-al">zo 12.00 – 24.00 </text:p>
            <text:p text:style-name="common-al">Looiersgracht ma/za 9.00 – 24.00</text:p>
            <text:p text:style-name="common-al">zo 12.00 – 24.00 </text:p>
            <text:p text:style-name="common-al">Louise Wentstraat ma/za 9.00 – 24.00</text:p>
            <text:p text:style-name="common-al">zo 12.00 – 24.00 </text:p>
            <text:p text:style-name="common-al">Maarten Jansz Kosterstraat ma/za 9.00 – 24.00</text:p>
            <text:p text:style-name="common-al">zo 12.00 – 24.00 </text:p>
            <text:p text:style-name="common-al">Marnixkade ma/za 9.00 – 24.00</text:p>
            <text:p text:style-name="common-al">zo 12.00 – 24.00 </text:p>
            <text:p text:style-name="common-al">Marnixplein ma/za 9.00 – 24.00</text:p>
            <text:p text:style-name="common-al">zo 12.00 – 24.00 </text:p>
            <text:p text:style-name="common-al">Marnixstraat ma/za 9.00 – 24.00</text:p>
            <text:p text:style-name="common-al">zo 12.00 – 24.00 </text:p>
            <text:p text:style-name="common-al">Marnixstraat Parkeergarage</text:p>
            <text:p text:style-name="common-al">Euro Parking Parkeren door vergunninghouders </text:p>
            <text:p text:style-name="common-al">Minnemoersstraat ma/za 9.00 – 24.00</text:p>
            <text:p text:style-name="common-al">zo 12.00 – 24.00 </text:p>
            <text:p text:style-name="common-al">Muiderstraat ma/za 9.00 – 24.00</text:p>
            <text:p text:style-name="common-al">zo 12.00 – 24.00 </text:p>
            <text:p text:style-name="common-al">Nicolaas Witsenkade ma/za 9.00 – 24.00</text:p>
            <text:p text:style-name="common-al">zo 12.00 – 24.00 </text:p>
            <text:p text:style-name="common-al">Nicolaas Witsenstraat ma/za 9.00 – 24.00</text:p>
            <text:p text:style-name="common-al">zo 12.00 – 24.00 </text:p>
            <text:p text:style-name="common-al">Nieuwe Achtergracht ma/za 9.00 – 24.00</text:p>
            <text:p text:style-name="common-al">zo 12.00 – 24.00 </text:p>
            <text:p text:style-name="common-al">Nieuwe Amstelstraat ma/za 9.00 – 24.00</text:p>
            <text:p text:style-name="common-al">zo 12.00 – 24.00 </text:p>
            <text:p text:style-name="common-al">Nieuwe Batavierstraat ma/za 9.00 – 24.00</text:p>
            <text:p text:style-name="common-al">zo 12.00 – 24.00 </text:p>
            <text:p text:style-name="common-al">Nieuwe Egelantiersstraat ma/za 9.00 – 24.00</text:p>
            <text:p text:style-name="common-al">zo 12.00 – 24.00 </text:p>
            <text:p text:style-name="common-al">Nieuwe Grachtje ma/za 9.00 – 24.00</text:p>
            <text:p text:style-name="common-al">zo 12.00 – 24.00 </text:p>
            <text:p text:style-name="common-al">Nieuwe Herengracht ma/za 9.00 – 24.00</text:p>
            <text:p text:style-name="common-al">zo 12.00 – 24.00 </text:p>
            <text:p text:style-name="common-al">Nieuwe Houttuinen ma/za 9.00 – 24.00</text:p>
            <text:p text:style-name="common-al">zo 12.00 – 24.00 </text:p>
            <text:p text:style-name="common-al">Nieuwe Keizersgracht ma/za 9.00 – 24.00</text:p>
            <text:p text:style-name="common-al">zo 12.00 – 24.00 </text:p>
            <text:p text:style-name="common-al">Nieuwe Kerkstraat ma/za 9.00 – 24.00</text:p>
            <text:p text:style-name="common-al">zo 12.00 – 24.00 </text:p>
            <text:p text:style-name="common-al">Nieuwe Leliestraat ma/za 9.00 – 24.00</text:p>
            <text:p text:style-name="common-al">zo 12.00 – 24.00 </text:p>
            <text:p text:style-name="common-al">Nieuwe Looiersdwarsstraat ma/za 9.00 – 24.00</text:p>
            <text:p text:style-name="common-al">zo 12.00 – 24.00 </text:p>
            <text:p text:style-name="common-al">Nieuwe Looiersstraat ma/za 9.00 – 24.00</text:p>
            <text:p text:style-name="common-al">zo 12.00 – 24.00 </text:p>
            <text:p text:style-name="common-al">Nieuwe Passeerdersstraat ma/za 9.00 – 24.00</text:p>
            <text:p text:style-name="common-al">zo 12.00 – 24.00 </text:p>
            <text:p text:style-name="common-al">Nieuwe Prinsengracht ma/za 9.00 – 24.00</text:p>
            <text:p text:style-name="common-al">zo 12.00 – 24.00 </text:p>
            <text:p text:style-name="common-al">Nieuwe Prinsengracht Parkeergarage</text:p>
            <text:p text:style-name="common-al">Ceres Parkeren door vergunninghouders </text:p>
            <text:p text:style-name="common-al">Nieuwe Spiegelstraat ma/za 9.00 – 24.00</text:p>
            <text:p text:style-name="common-al">zo 12.00 – 24.00 </text:p>
            <text:p text:style-name="common-al">Nieuwe Teertuinen ma/za 9.00 – 24.00</text:p>
            <text:p text:style-name="common-al">zo 12.00 – 24.00 </text:p>
            <text:p text:style-name="common-al">Nieuwe Tuinstraat ma/za 9.00 – 24.00</text:p>
            <text:p text:style-name="common-al">zo 12.00 – 24.00 </text:p>
            <text:p text:style-name="common-al">Nieuwe Uilenburgerstraat ma/za 9.00 – 24.00</text:p>
            <text:p text:style-name="common-al">zo 12.00 – 24.00 </text:p>
            <text:p text:style-name="common-al">Nieuwe Vijzelstraat ma/za 9.00 – 24.00</text:p>
            <text:p text:style-name="common-al">zo 12.00 – 24.00 </text:p>
            <text:p text:style-name="common-al">Nieuwe Weteringstraat ma/za 9.00 – 24.00</text:p>
            <text:p text:style-name="common-al">zo 12.00 – 24.00 </text:p>
            <text:p text:style-name="common-al">Nieuwevaart ma/za 9.00 – 24.00</text:p>
            <text:p text:style-name="common-al">zo 12.00 – 24.00 </text:p>
            <text:p text:style-name="common-al">Noorderdwarsstraat ma/za 9.00 – 24.00</text:p>
            <text:p text:style-name="common-al">zo 12.00 – 24.00 </text:p>
            <text:p text:style-name="common-al">Noordermarkt ma/za 9.00 – 24.00</text:p>
            <text:p text:style-name="common-al">zo 12.00 – 24.00 </text:p>
            <text:p text:style-name="common-al">Noorderstraat ma/za 9.00 – 24.00</text:p>
            <text:p text:style-name="common-al">zo 12.00 – 24.00 </text:p>
            <text:p text:style-name="common-al">Onbekendegracht ma/za 9.00 – 24.00</text:p>
            <text:p text:style-name="common-al">zo 12.00 – 24.00 </text:p>
            <text:p text:style-name="common-al">Oosteinde ma/za 9.00 – 24.00</text:p>
            <text:p text:style-name="common-al">zo 12.00 – 24.00 </text:p>
            <text:p text:style-name="common-al">Oostersekade ma/za 9.00 – 24.00</text:p>
            <text:p text:style-name="common-al">zo 12.00 – 24.00 </text:p>
            <text:p text:style-name="common-al">Oude Looiersstraat ma/za 9.00 – 24.00</text:p>
            <text:p text:style-name="common-al">zo 12.00 – 24.00 </text:p>
            <text:p text:style-name="common-al">Oudeschans Huisnummer </text:p>
            <text:p text:style-name="common-al">1-87 (oneven) ma/za 9.00 – 24.00</text:p>
            <text:p text:style-name="common-al">zo 12.00 – 24.00 </text:p>
            <text:p text:style-name="common-al">Palmgracht ma/za 9.00 – 24.00</text:p>
            <text:p text:style-name="common-al">zo 12.00 – 24.00 </text:p>
            <text:p text:style-name="common-al">Palmstraat ma/za 9.00 – 24.00</text:p>
            <text:p text:style-name="common-al">zo 12.00 – 24.00 </text:p>
            <text:p text:style-name="common-al">Passeerdersgracht ma/za 9.00 – 24.00</text:p>
            <text:p text:style-name="common-al">zo 12.00 – 24.00 </text:p>
            <text:p text:style-name="common-al">Pieter Pauwstraat ma/za 9.00 – 24.00</text:p>
            <text:p text:style-name="common-al">zo 12.00 – 24.00 </text:p>
            <text:p text:style-name="common-al">Planciusstraat ma/za 9.00 – 24.00</text:p>
            <text:p text:style-name="common-al">zo 12.00 – 24.00 </text:p>
            <text:p text:style-name="common-al">Plantage Badlaan ma/za 9.00 – 24.00</text:p>
            <text:p text:style-name="common-al">zo 12.00 – 24.00 </text:p>
            <text:p text:style-name="common-al">Plantage Doklaan ma/za 9.00 – 24.00</text:p>
            <text:p text:style-name="common-al">zo 12.00 – 24.00 </text:p>
            <text:p text:style-name="common-al">Plantage Kerklaan ma/za 9.00 – 24.00</text:p>
            <text:p text:style-name="common-al">zo 12.00 – 24.00 </text:p>
            <text:p text:style-name="common-al">Plantage Lepellaan ma/za 9.00 – 24.00</text:p>
            <text:p text:style-name="common-al">zo 12.00 – 24.00 </text:p>
            <text:p text:style-name="common-al">Plantage Middenlaan ma/za 9.00 – 24.00</text:p>
            <text:p text:style-name="common-al">zo 12.00 – 24.00 </text:p>
            <text:p text:style-name="common-al">Plantage Muidergracht ma/za 9.00 – 24.00</text:p>
            <text:p text:style-name="common-al">zo 12.00 – 24.00 </text:p>
            <text:p text:style-name="common-al">Plantage Parklaan ma/za 9.00 – 24.00</text:p>
            <text:p text:style-name="common-al">zo 12.00 – 24.00 </text:p>
            <text:p text:style-name="common-al">Plantage Westermanlaan ma/za 9.00 – 24.00</text:p>
            <text:p text:style-name="common-al">zo 12.00 – 24.00 </text:p>
            <text:p text:style-name="common-al">Prins Hendrikkade Huisnummer 159-194</text:p>
            <text:p text:style-name="common-al">Huisnummer 600 ma/za 9.00 – 24.00</text:p>
            <text:p text:style-name="common-al">zo 12.00 – 24.00 </text:p>
            <text:p text:style-name="common-al">Prinseneiland ma/za 9.00 – 24.00</text:p>
            <text:p text:style-name="common-al">zo 12.00 – 24.00 </text:p>
            <text:p text:style-name="common-al">Professor Tulpplein ma/za 9.00 – 24.00</text:p>
            <text:p text:style-name="common-al">zo 12.00 – 24.00 </text:p>
            <text:p text:style-name="common-al">Professor Tulpstraat ma/za 9.00 – 24.00</text:p>
            <text:p text:style-name="common-al">zo 12.00 – 24.00 </text:p>
            <text:p text:style-name="common-al">Raamplein ma/za 9.00 – 24.00</text:p>
            <text:p text:style-name="common-al">zo 12.00 – 24.00 </text:p>
            <text:p text:style-name="common-al">Raamstraat ma/za 9.00 – 24.00</text:p>
            <text:p text:style-name="common-al">zo 12.00 – 24.00 </text:p>
            <text:p text:style-name="common-al">Rapenburg ma/za 9.00 – 24.00</text:p>
            <text:p text:style-name="common-al">zo 12.00 – 24.00 </text:p>
            <text:p text:style-name="common-al">Rapenburgerplein ma/za 9.00 – 24.00</text:p>
            <text:p text:style-name="common-al">zo 12.00 – 24.00 </text:p>
            <text:p text:style-name="common-al">Rapenburgerstraat ma/za 9.00 – 24.00</text:p>
            <text:p text:style-name="common-al">zo 12.00 – 24.00 </text:p>
            <text:p text:style-name="common-al">Realengracht ma/za 9.00 – 24.00</text:p>
            <text:p text:style-name="common-al">zo 12.00 – 24.00 </text:p>
            <text:p text:style-name="common-al">Reguliersgracht Huisnummer 94-142</text:p>
            <text:p text:style-name="common-al">Huisnummer 69-115 ma/za 9.00 – 24.00</text:p>
            <text:p text:style-name="common-al">zo 12.00 – 24.00 </text:p>
            <text:p text:style-name="common-al">Roetersstraat ma/za 9.00 – 24.00</text:p>
            <text:p text:style-name="common-al">zo 12.00 – 24.00 </text:p>
            <text:p text:style-name="common-al">Rozengracht ma/za 9.00 – 24.00</text:p>
            <text:p text:style-name="common-al">zo 12.00 – 24.00 </text:p>
            <text:p text:style-name="common-al">Rozenstraat ma/za 9.00 – 24.00</text:p>
            <text:p text:style-name="common-al">zo 12.00 – 24.00 </text:p>
            <text:p text:style-name="common-al">Sarphatikade ma/za 9.00 – 24.00</text:p>
            <text:p text:style-name="common-al">zo 12.00 – 24.00 </text:p>
            <text:p text:style-name="common-al">Sarphatistraat ma/za 9.00 – 24.00</text:p>
            <text:p text:style-name="common-al">zo 12.00 – 24.00 </text:p>
            <text:p text:style-name="common-al">Schiemanstraat ma/za 9.00 – 24.00</text:p>
            <text:p text:style-name="common-al">zo 12.00 – 24.00 </text:p>
            <text:p text:style-name="common-al">Schippersgracht ma/za 9.00 – 24.00</text:p>
            <text:p text:style-name="common-al">zo 12.00 – 24.00 </text:p>
            <text:p text:style-name="common-al">s-Gravenhekje ma/za 9.00 – 24.00</text:p>
            <text:p text:style-name="common-al">zo 12.00 – 24.00 </text:p>
            <text:p text:style-name="common-al">Spiegelgracht ma/za 9.00 – 24.00</text:p>
            <text:p text:style-name="common-al">zo 12.00 – 24.00 </text:p>
            <text:p text:style-name="common-al">Spinozahof ma/za 9.00 – 24.00</text:p>
            <text:p text:style-name="common-al">zo 12.00 – 24.00 </text:p>
            <text:p text:style-name="common-al">Spinozastraat ma/za 9.00 – 24.00</text:p>
            <text:p text:style-name="common-al">zo 12.00 – 24.00 </text:p>
            <text:p text:style-name="common-al">Taandwarsstraat ma/za 9.00 – 24.00</text:p>
            <text:p text:style-name="common-al">zo 12.00 – 24.00 </text:p>
            <text:p text:style-name="common-al">Tichelstraat ma/za 9.00 – 24.00</text:p>
            <text:p text:style-name="common-al">zo 12.00 – 24.00 </text:p>
            <text:p text:style-name="common-al">Tuinstraat ma/za 9.00 – 24.00</text:p>
            <text:p text:style-name="common-al">zo 12.00 – 24.00 </text:p>
            <text:p text:style-name="common-al">Tussen Kadijken ma/za 9.00 – 24.00</text:p>
            <text:p text:style-name="common-al">zo 12.00 – 24.00 </text:p>
            <text:p text:style-name="common-al">Tweede Boomdwarsstraat ma/za 9.00 – 24.00</text:p>
            <text:p text:style-name="common-al">zo 12.00 – 24.00 </text:p>
            <text:p text:style-name="common-al">Tweede Breeuwersstraat ma/za 9.00 – 24.00</text:p>
            <text:p text:style-name="common-al">zo 12.00 – 24.00 </text:p>
            <text:p text:style-name="common-al">Tweede Lindendwarsstraat ma/za 9.00 – 24.00</text:p>
            <text:p text:style-name="common-al">zo 12.00 – 24.00 </text:p>
            <text:p text:style-name="common-al">Tweede Weteringdwarsstraat ma/za 9.00 – 24.00</text:p>
            <text:p text:style-name="common-al">zo 12.00 – 24.00 </text:p>
            <text:p text:style-name="common-al">Tweede Weteringplantsoen ma/za 9.00 – 24.00</text:p>
            <text:p text:style-name="common-al">zo 12.00 – 24.00 </text:p>
            <text:p text:style-name="common-al">Utrechtsedwarsstraat ma/za 9.00 – 24.00</text:p>
            <text:p text:style-name="common-al">zo 12.00 – 24.00 </text:p>
            <text:p text:style-name="common-al">Valckenierstraat ma/za 9.00 – 24.00</text:p>
            <text:p text:style-name="common-al">zo 12.00 – 24.00 </text:p>
            <text:p text:style-name="common-al">Valkenburgerstraat ma/za 9.00 – 24.00</text:p>
            <text:p text:style-name="common-al">zo 12.00 – 24.00 </text:p>
            <text:p text:style-name="common-al">Valkenburgerstraat Parkeergarage</text:p>
            <text:p text:style-name="common-al">Waterlooplein Parkeren door vergunninghouders </text:p>
            <text:p text:style-name="common-al">Vierwindenstraat ma/za 9.00 – 24.00</text:p>
            <text:p text:style-name="common-al">zo 12.00 – 24.00 </text:p>
            <text:p text:style-name="common-al">Vijzelgracht ma/za 9.00 – 24.00</text:p>
            <text:p text:style-name="common-al">zo 12.00 – 24.00 </text:p>
            <text:p text:style-name="common-al">Vinkenstraat ma/za 9.00 – 24.00</text:p>
            <text:p text:style-name="common-al">zo 12.00 – 24.00 </text:p>
            <text:p text:style-name="common-al">Voormalige Stadstimmertuinen ma/za 9.00 – 24.00</text:p>
            <text:p text:style-name="common-al">zo 12.00 – 24.00 </text:p>
            <text:p text:style-name="common-al">Waterlooplein ma/za 9.00 – 24.00</text:p>
            <text:p text:style-name="common-al">zo 12.00 – 24.00 </text:p>
            <text:p text:style-name="common-al">Waterlooplein Parkeergarage</text:p>
            <text:p text:style-name="common-al">Stadhuis-Muziektheater Parkeren door vergunninghouders </text:p>
            <text:p text:style-name="common-al">Weesperplein ma/za 9.00 – 24.00</text:p>
            <text:p text:style-name="common-al">zo 12.00 – 24.00 </text:p>
            <text:p text:style-name="common-al">Westeinde ma/za 9.00 – 24.00</text:p>
            <text:p text:style-name="common-al">zo 12.00 – 24.00 </text:p>
            <text:p text:style-name="common-al">Westerdoksdijk ma/za 9.00 – 24.00</text:p>
            <text:p text:style-name="common-al">zo 12.00 – 24.00 </text:p>
            <text:p text:style-name="common-al">Westerdokskade ma/za 9.00 – 24.00</text:p>
            <text:p text:style-name="common-al">zo 12.00 – 24.00 </text:p>
            <text:p text:style-name="common-al">Westerkade ma/za 9.00 – 24.00</text:p>
            <text:p text:style-name="common-al">zo 12.00 – 24.00 </text:p>
            <text:p text:style-name="common-al">Westerstraat ma/za 9.00 – 24.00</text:p>
            <text:p text:style-name="common-al">zo 12.00 – 24.00 </text:p>
            <text:p text:style-name="common-al">Weteringschans ma/za 9.00 – 24.00</text:p>
            <text:p text:style-name="common-al">zo 12.00 – 24.00 </text:p>
            <text:p text:style-name="common-al">Weteringstraat ma/za 9.00 – 24.00</text:p>
            <text:p text:style-name="common-al">zo 12.00 – 24.00 </text:p>
            <text:p text:style-name="common-al">Willemsstraat ma/za 9.00 – 24.00</text:p>
            <text:p text:style-name="common-al">zo 12.00 – 24.00 </text:p>
            <text:p text:style-name="common-al">IJdock Parkeergarage</text:p>
            <text:p text:style-name="common-al">Ydock Parkeren door vergunninghouders </text:p>
            <text:p text:style-name="common-al">Zandhoek ma/za 9.00 – 24.00</text:p>
            <text:p text:style-name="common-al">zo 12.00 – 24.00 </text:p>
            <text:p text:style-name="common-al">Zeeburgerstraat ma/za 9.00 – 24.00</text:p>
            <text:p text:style-name="common-al">zo 12.00 – 24.00 </text:p>
            <text:p text:style-name="common-al">Zeilmakersstraat ma/za 9.00 – 24.00</text:p>
            <text:p text:style-name="common-al">zo 12.00 – 24.00 </text:p>
            <text:p text:style-name="common-al">Zieseniskade ma/za 9.00 – 24.00</text:p>
            <text:p text:style-name="common-al">zo 12.00 – 24.00 </text:p>
            <text:p text:style-name="common-al">Zoutkeetsgracht ma/za 9.00 – 24.00</text:p>
            <text:p text:style-name="common-al">zo 12.00 – 24.00 </text:p>
            <text:p text:style-name="common-al">Tariefgebied Centrum: Oostelijke Eilanden</text:p>
            <text:p text:style-name="common-al">(Tarief 3, € 3,00 per uur)</text:p>
            <text:p text:style-name="common-al">Straat Verfijning in aanduiding straat Tijden waarop voor het parkeren betaald moet worden Bijzonderheden en uitzonderingen Parkeerduur</text:p>
            <text:p text:style-name="common-al">beperking Geldigheid van kaarten en vergunningen bij parkduurbeperking</text:p>
            <text:p text:style-name="common-al">Admiraliteitstraat ma/za 9.00-21.00 </text:p>
            <text:p text:style-name="common-al">Blankenstraat ma/za 9.00-21.00 </text:p>
            <text:p text:style-name="common-al">Bootstraat ma/za 9.00-21.00 </text:p>
            <text:p text:style-name="common-al">Boulevardpad ma/za 9.00-21.00 </text:p>
            <text:p text:style-name="common-al">Compagniestraat ma/za 9.00-21.00 </text:p>
            <text:p text:style-name="common-al">Conradstraat ma/za 9.00-21.00 </text:p>
            <text:p text:style-name="common-al">Cruquiuskade ma/za 9.00-21.00 </text:p>
            <text:p text:style-name="common-al">Cruquiusstraat ma/za 9.00-21.00 </text:p>
            <text:p text:style-name="common-al">Czaar Peterstraat ma/za 9.00-21.00 </text:p>
            <text:p text:style-name="common-al">Derde Wittenburgerdwarsstraat ma/za 9.00-21.00 </text:p>
            <text:p text:style-name="common-al">Dijksgracht ma/za 9.00-24.00</text:p>
            <text:p text:style-name="common-al">zo 12.00-24.00 </text:p>
            <text:p text:style-name="common-al">Eerste Coehoornstraat ma/za 9.00-21.00 </text:p>
            <text:p text:style-name="common-al">Eerste Leeghwaterstraat ma/za 9.00-21.00 </text:p>
            <text:p text:style-name="common-al">Fortuinstraat ma/za 9.00-21.00 </text:p>
            <text:p text:style-name="common-al">Frans de Wollantstraat ma/za 9.00-21.00 </text:p>
            <text:p text:style-name="common-al">Grote Wittenburgerstraat ma/za 9.00-21.00 </text:p>
            <text:p text:style-name="common-al">Jacob Burggraafstraat ma/za 9.00-21.00 </text:p>
            <text:p text:style-name="common-al">Jan Witheijnstraat ma/za 9.00-21.00 </text:p>
            <text:p text:style-name="common-al">Kattenburgergracht ma/za 9.00-21.00 </text:p>
            <text:p text:style-name="common-al">Kattenburgerkruisstraat ma/za 9.00-21.00 </text:p>
            <text:p text:style-name="common-al">Kattenburgerstraat ma/za 9.00-21.00 </text:p>
            <text:p text:style-name="common-al">Keerwal ma/za 9.00-21.00 </text:p>
            <text:p text:style-name="common-al">Kleine Wittenburgerstraat ma/za 9.00-21.00 </text:p>
            <text:p text:style-name="common-al">Kraijenhoffstraat ma/za 9.00-21.00 </text:p>
            <text:p text:style-name="common-al">Lijndenstraat ma/za 9.00-21.00 </text:p>
            <text:p text:style-name="common-al">Oostenburgerdwarsstraat ma/za 9.00-21.00 </text:p>
            <text:p text:style-name="common-al">Oostenburgergracht ma/za 9.00-21.00 </text:p>
            <text:p text:style-name="common-al">Oostenburgerpark ma/za 9.00-21.00 </text:p>
            <text:p text:style-name="common-al">Oostenburgervoorstraat ma/za 9.00-21.00 </text:p>
            <text:p text:style-name="common-al">Parelstraat ma/za 9.00-21.00 </text:p>
            <text:p text:style-name="common-al">Poolstraat ma/za 9.00-21.00 </text:p>
            <text:p text:style-name="common-al">Ravenstraat ma/za 9.00-21.00 </text:p>
            <text:p text:style-name="common-al">Touwbaan ma/za 9.00-21.00 </text:p>
            <text:p text:style-name="common-al">Tweede Coehoornstraat ma/za 9.00-21.00 </text:p>
            <text:p text:style-name="common-al">Tweede Leeghwaterstraat ma/za 9.00-21.00 </text:p>
            <text:p text:style-name="common-al">Tweede Wittenburgerdwarsstraat ma/za 9.00-21.00 </text:p>
            <text:p text:style-name="common-al">Waaigat ma/za 9.00-21.00 </text:p>
            <text:p text:style-name="common-al">Windroosplein ma/za 9.00-21.00 </text:p>
            <text:p text:style-name="common-al">Wittenburgergracht ma/za 9.00-21.00 </text:p>
            <text:p text:style-name="common-al">Zeeburgerpad ma/za 9.00-21.00 </text:p>
            <text:p text:style-name="common-al">Stadsdeel Zuidoost</text:p>
            <text:p text:style-name="common-al">Tariefgebied Zuidoost ZO-03 </text:p>
            <text:p text:style-name="common-al">(tarief 6, € 1,40 per uur)</text:p>
            <text:p text:style-name="common-al">Straat Verfijning in aanduiding straat (inclusief huisnummers) Tijden waarop voor het parkeren betaald moet worden Bijzonderheden en uitzonderingen Parkeerduur</text:p>
            <text:p text:style-name="common-al">beperking Geldigheid van kaarten en vergunningen bij parkduurbeperking</text:p>
            <text:p text:style-name="common-al">Abcouderpad ma/za 9.00-21.00 zo 12.00-21.00 </text:p>
            <text:p text:style-name="common-al">Anton de Komplein 2 t/m 122, 150 ma/za 9.00-21.00 zo 12.00-21.00 </text:p>
            <text:p text:style-name="common-al">Anton de Komplein 232 t/m 240, 157 ma/za 9.00-21.00 zo 12.00-21.00 </text:p>
            <text:p text:style-name="common-al">Amsbergstraat, Claus van 1 t/m 51, 2 t/m 94 ma/za 9.00-21.00 zo 12.00-21.00 </text:p>
            <text:p text:style-name="common-al">Andersensingel 2 t/m 172 ma/za 9.00-21.00 zo 12.00-21.00 1 uur, zo 12.00-21.00 Vergunningen zijn geldig. Dagkaarten zijn niet geldig.</text:p>
            <text:p text:style-name="common-al">Barbusselaan 1 t/m 407, 2 t/m 430 1 uur, zo 12.00-21.00 Vergunningen zijn geldig. Dagkaarten zijn niet geldig.</text:p>
            <text:p text:style-name="common-al">Bijlmerdreef 51 t/m 695, 20 t/m 554 ma/za 9.00-21.00 zo 12.00-21.00 </text:p>
            <text:p text:style-name="common-al">Bijlmerpark 75, 76 ma/za 9.00-21.00 zo 12.00-21.00 </text:p>
            <text:p text:style-name="common-al">Blamanpad, Anna ma/za 9.00-21.00 zo 12.00-21.00 </text:p>
            <text:p text:style-name="common-al">Blamansingel, Anna 1 t/m 285 ma/za 9.00-21.00 zo 12.00-21.00 </text:p>
            <text:p text:style-name="common-al">Blauwdasstraat 1 t/m 43 ma/za 9.00-21.00 zo 12.00-21.00 </text:p>
            <text:p text:style-name="common-al">Boeninlaan 1 t/m 427, 2 t/m 406 ma/za 9.00-21.00 zo 12.00-21.00 1 uur, zo 12.00-21.00 Vergunningen zijn geldig. Dagkaarten zijn niet geldig.</text:p>
            <text:p text:style-name="common-al">Brechtstraat, Berthold 1 t/m 839, 4 t/m 32 ma/za 9.00-21.00 zo 12.00-21.00 1 uur, zo 12.00-21.00 Vergunningen zijn geldig. Dagkaarten zijn niet geldig.</text:p>
            <text:p text:style-name="common-al">Brentanostraat 41 t/m 55, 4 t/m 196 ma/za 9.00-21.00 zo 12.00-21.00 1 uur, zo 12.00-21.00 Vergunningen zijn geldig. Dagkaarten zijn niet geldig.</text:p>
            <text:p text:style-name="common-al">Bullewykpad 3 t/m 35 ma/za 9.00-21.00 zo 12.00-21.00 </text:p>
            <text:p text:style-name="common-al">Delgadoplein, Humberto 1 t/m 27, 4 t/m 34 ma/za 9.00-21.00 zo 12.00-21.00 </text:p>
            <text:p text:style-name="common-al">Djilasstraat, Milovan 10 t/m 32 ma/za 9.00-21.00 zo 12.00-21.00 </text:p>
            <text:p text:style-name="common-al">Djilasplein, Milovan 1 t/m 11, 2 t/m 40 ma/za 9.00-21.00 zo 12.00-21.00 </text:p>
            <text:p text:style-name="common-al">Döblinstraat, Alfred 1 t/m 169, 4 t/m 176 ma/za 9.00-21.00 zo 12.00-21.00 1 uur, zo 12.00-21.00 Vergunningen zijn geldig. Dagkaarten zijn niet geldig.</text:p>
            <text:p text:style-name="common-al">Dolingadreef 3 t/m 283, 1000 ma/za 9.00-21.00 zo 12.00-21.00 </text:p>
            <text:p text:style-name="common-al">Ennalsstraat, Martin 1 t/m 27, 2 t/m 16 ma/za 9.00-21.00 zo 12.00-21.00 </text:p>
            <text:p text:style-name="common-al">Ennalsplein, Martin 1 t/m 11, 2 t/m 12 ma/za 9.00-21.00 zo 12.00-21.00 </text:p>
            <text:p text:style-name="common-al">Fleerde 1 t/m 904, 905 ma/za 9.00-21.00 zo 12.00-21.00 </text:p>
            <text:p text:style-name="common-al">Flierbosdreef 15 t/m 19, 2 t/m 12 ma/za 9.00-21.00 zo 12.00-21.00 </text:p>
            <text:p text:style-name="common-al">Florijn 5 t/m 944 ma/za 9.00-21.00 zo 12.00-21.00 </text:p>
            <text:p text:style-name="common-al">Foppingadreef 7, 10 t/m 26 ma/za 9.00-21.00 zo 12.00-21.00 </text:p>
            <text:p text:style-name="common-al">Fossema 11 ma/za 9.00-21.00 zo 12.00-21.00 </text:p>
            <text:p text:style-name="common-al">Fraijlemaborg 131 t/m 141 ma/za 9.00-21.00 zo 12.00-21.00 </text:p>
            <text:p text:style-name="common-al">Fraijlemaborg 2 t/m 14 ma/za 9.00-21.00 zo 12.00-21.00 </text:p>
            <text:p text:style-name="common-al">Frankemaheerd 2 t/m 16 ma/za 9.00-21.00 zo 12.00-21.00 </text:p>
            <text:p text:style-name="common-al">Frissenstein 2 t/m 956 ma/za 9.00-21.00 zo 12.00-21.00 </text:p>
            <text:p text:style-name="common-al">Gaasperdammerweg ma/za 9.00-21.00 zo 12.00-21.00 </text:p>
            <text:p text:style-name="common-al">Geelbekstraat 1 t/m 3 ma/za 9.00-21.00 zo 12.00-21.00 </text:p>
            <text:p text:style-name="common-al">Gulden kruispad ma/za 9.00-21.00 zo 12.00-21.00 </text:p>
            <text:p text:style-name="common-al">Haag en Veld 1 t/m 341 ma/za 9.00-21.00 zo 12.00-21.00 </text:p>
            <text:p text:style-name="common-al">Haardstee 8 t/m 259 ma/za 9.00-21.00 zo 12.00-21.00 </text:p>
            <text:p text:style-name="common-al">Hakfort 1 t/m 956, 1024 ma/za 9.00-21.00 zo 12.00-21.00 </text:p>
            <text:p text:style-name="common-al">Heesterveld 1 t/m 317 ma/za 9.00-21.00 zo 12.00-21.00 </text:p>
            <text:p text:style-name="common-al">Hofgeest 1 t/m 343 ma/za 9.00-21.00 zo 12.00-21.00 </text:p>
            <text:p text:style-name="common-al">Hogevecht 1 t/m 276 ma/za 9.00-21.00 zo 12.00-21.00 </text:p>
            <text:p text:style-name="common-al">Hoogoord 1 t/m 274 ma/za 9.00-21.00 zo 12.00-21.00 </text:p>
            <text:p text:style-name="common-al">Hoogoorddreef 2, 28 t/m 40 ma/za 9.00-21.00 zo 12.00-21.00 </text:p>
            <text:p text:style-name="common-al">Hoorneboeg ma/za 9.00-21.00 zo 12.00-21.00 </text:p>
            <text:p text:style-name="common-al">Hoptille 1 t/m 467, 6 t/m 210 ma/za 9.00-21.00 zo 12.00-21.00 </text:p>
            <text:p text:style-name="common-al">Horstenberg ma/za 9.00-21.00 zo 12.00-21.00 </text:p>
            <text:p text:style-name="common-al">Huigenbos 1 t/m 943 ma/za 9.00-21.00 zo 12.00-21.00 </text:p>
            <text:p text:style-name="common-al">Huntum 2 t/m 76 ma/za 9.00-21.00 zo 12.00-21.00 </text:p>
            <text:p text:style-name="common-al">Karspeldreef 15 t/m 19, 98 ma/za 9.00-21.00 zo 12.00-21.00 </text:p>
            <text:p text:style-name="common-al">Komplein, Anton de 2 t/m 14, 150 ma/za 9.00-21.00 zo 12.00-21.00 </text:p>
            <text:p text:style-name="common-al">Korczakstraat, Janusz 1 t/m 73, 4 t/m 62 ma/za 9.00-21.00 zo 12.00-21.00 </text:p>
            <text:p text:style-name="common-al">Korczakplantsoen, Janusz 1 t/m 14 ma/za 9.00-21.00 zo 12.00-21.00 </text:p>
            <text:p text:style-name="common-al">Kraaiennestpad ma/za 9.00-21.00 zo 12.00-21.00 </text:p>
            <text:p text:style-name="common-al">Lemkinstraat, Raphael 1 t/m 71 ma/za 9.00-21.00 zo 12.00-21.00 </text:p>
            <text:p text:style-name="common-al">Lumumbastraat, Patrice 1 t/m 7 ma/za 9.00-21.00 zo 12.00-21.00 </text:p>
            <text:p text:style-name="common-al">Macbridestraat, Sean 1 t/m 25, 60 t/m 104 ma/za 9.00-21.00 zo 12.00-21.00 </text:p>
            <text:p text:style-name="common-al">Mandelstamstraat, Nadezjda 3 t/m 63, 4 t/m 34 ma/za 9.00-21.00 zo 12.00-21.00 </text:p>
            <text:p text:style-name="common-al">Mendesstraat, Chico 1 t/m 25, 26 t/m 42 ma/za 9.00-21.00 zo 12.00-21.00 </text:p>
            <text:p text:style-name="common-al">Nerudalaan, Pablo ma/za 9.00-21.00 zo 12.00-21.00 </text:p>
            <text:p text:style-name="common-al">Niemollerstraat, Martin 2 t/m 20 ma/za 9.00-21.00 zo 12.00-21.00 </text:p>
            <text:p text:style-name="common-al">Pasternakstraat, Boris 1 t/m 593 ma/za 9.00-21.00 zo 12.00-21.00 1 uur, zo 12.00-21.00 Vergunningen zijn geldig. Dagkaarten zijn niet geldig.</text:p>
            <text:p text:style-name="common-al">Pikoletstraat 1 t/m 61, 2 t/m 44 ma/za 9.00-21.00 zo 12.00-21.00 </text:p>
            <text:p text:style-name="common-al">Putterplantsoen 1 t/m 63, 2 t/m 50 ma/za 9.00-21.00 zo 12.00-21.00 </text:p>
            <text:p text:style-name="common-al">Sacharovstraat, Andrej 1 t/m 47, 2 t/m 32 ma/za 9.00-21.00 zo 12.00-21.00 </text:p>
            <text:p text:style-name="common-al">Saro-Wiwastraat, Ken 2 t/m 12 ma/za 9.00-21.00 zo 12.00-21.00 </text:p>
            <text:p text:style-name="common-al">Shawsingel, Bernard 2 t/m 410 ma/za 9.00-21.00 zo 12.00-21.00 1 uur, zo 12.00-21.00 Vergunningen zijn geldig. Dagkaarten zijn niet geldig.</text:p>
            <text:p text:style-name="common-al">Strandvlietpad ma/za 9.00-21.00 zo 12.00-21.00 </text:p>
            <text:p text:style-name="common-al">Suikerdiefjestraat 1 t/m 31, 2 t/m 8 ma/za 9.00-21.00 zo 12.00-21.00 </text:p>
            <text:p text:style-name="common-al">Troepiaalsingel 1 t/m 32 ma/za 9.00-21.00 zo 12.00-21.00 </text:p>
            <text:p text:style-name="common-al">Wallenberghofje, Raoul 1 t/m 10 ma/za 9.00-21.00 zo 12.00-21.00 </text:p>
            <text:p text:style-name="common-al">Wallenbergstraat, Raoul 7 t/m 67, 22 t/m 120 ma/za 9.00-21.00 zo 12.00-21.00 </text:p>
            <text:p text:style-name="common-al"> Westpoort</text:p>
            <text:p text:style-name="common-al">Tariefgebied Westpoort-1, Teleport (WH 82)</text:p>
            <text:p text:style-name="common-al">(tarief 6)</text:p>
            <text:p text:style-name="common-al">Straat Verfijning in aanduiding straat (inclusief huisnummers) Tijden waarop voor het parkeren betaald moet worden Bijzonderheden en uitzonderingen Parkeerduur</text:p>
            <text:p text:style-name="common-al">beperking Geldigheid van kaarten en vergunningen bij parkeerduurbeperking</text:p>
            <text:p text:style-name="common-al">Arlandaweg 10-110 / 159-175 Ma t/m vrij 9.00-19.00 geen geen Geen beperking</text:p>
            <text:p text:style-name="common-al">Barajasweg 10-70 / 11 Ma t/m vrij 9.00-19.00 geen geen Geen beperking</text:p>
            <text:p text:style-name="common-al">Carrascoplein 4 / 11-19 Ma t/m vrij 9.00-19.00 geen geen Geen beperking</text:p>
            <text:p text:style-name="common-al">Changiweg 120 Ma t/m vrij 9.00-19.00 geen geen Geen beperking</text:p>
            <text:p text:style-name="common-al">Fornebukade 19 Ma t/m vrij 9.00-19.00 geen geen Geen beperking</text:p>
            <text:p text:style-name="common-al">Gatwickstraat 2-4 / 1-39 Ma t/m vrij 9.00-19.00 geen geen Geen beperking</text:p>
            <text:p text:style-name="common-al">Hanedastraat 2 Ma t/m vrij 9.00-19.00 geen geen Geen beperking</text:p>
            <text:p text:style-name="common-al">Hatostraat geen Ma t/m vrij 9.00-19.00 geen geen Geen beperking</text:p>
            <text:p text:style-name="common-al">Heathrowstraat 10-12 / 3-5 Ma t/m vrij 9.00-19.00 geen geen Geen beperking</text:p>
            <text:p text:style-name="common-al">Kimpoweg geen Ma t/m vrij 9.00-19.00 geen geen Geen beperking</text:p>
            <text:p text:style-name="common-al">Kingsfordweg 1-241 Ma t/m vrij 9.00-19.00 geen geen Geen beperking</text:p>
            <text:p text:style-name="common-al">La Guardiaweg 4-162 / 3-7 Ma t/m vrij 9.00-19.00 geen geen Geen beperking</text:p>
            <text:p text:style-name="common-al">Naritaweg 10-70 / 1-245 Ma t/m vrij 9.00-19.00 geen geen Geen beperking</text:p>
            <text:p text:style-name="common-al">Orlyplein 2-150 / 1-157 Ma t/m vrij 9.00-19.00 geen geen Geen beperking</text:p>
            <text:p text:style-name="common-al">Piarcoplein 1 Ma t/m vrij 9.00-19.00 geen geen Geen beperking</text:p>
            <text:p text:style-name="common-al">Plesostraat geen Ma t/m vrij 9.00-19.00 geen geen Geen beperking</text:p>
            <text:p text:style-name="common-al">Radarweg 60-236 / 501-545 Ma t/m vrij 9.00-19.00 geen geen Geen beperking</text:p>
            <text:p text:style-name="common-al">Subangstraat 2 Ma t/m vrij 9.00-19.00 geen geen Geen beperking</text:p>
            <text:p text:style-name="common-al">Teleportboulevard 80-142 / 121-133 Ma t/m vrij 9.00-19.00 geen geen Geen beperking</text:p>
            <text:p text:style-name="common-al">Tempelhofstraat 2-84 / 5 Ma t/m vrij 9.00-19.00 geen geen Geen beperking</text:p>
            <text:p text:style-name="common-al">Zaventemweg geen Ma t/m vrij 9.00-19.00 geen geen Geen beperking</text:p>
            <text:p text:style-name="common-al">Tariefgebied Westpoort-2, Minervahaven (WH 84)</text:p>
            <text:p text:style-name="common-al">(tarief 3)</text:p>
            <text:p text:style-name="common-al">Straat Verfijning in aanduiding straat (inclusief huisnummers) Tijden waarop voor het parkeren betaald moet worden Bijzonderheden en uitzonderingen Parkeerduur</text:p>
            <text:p text:style-name="common-al">beperking Geldigheid van kaarten en vergunningen bij parkeerduurbeperking</text:p>
            <text:p text:style-name="common-al">Archangelkade 2-26 / 1-49 Ma t/m za 9.00-24.00 geen geen Geen beperking</text:p>
            <text:p text:style-name="common-al">Danzigerbocht even- en oneven zijde Ma t/m za 9.00-24.00 geen geen Geen beperking</text:p>
            <text:p text:style-name="common-al">Danzigerkade even- en oneven zijde Ma t/m za 9.00-24.00 geen geen Geen beperking</text:p>
            <text:p text:style-name="common-al">Haparandaweg oneven zijde Ma t/m za 9.00-24.00 geen geen Geen beperking</text:p>
            <text:p text:style-name="common-al">Haparandadam oneven zijde Ma t/m za 9.00-24.00 geen geen Geen beperking</text:p>
            <text:p text:style-name="common-al">Koivistokade even- en onveven zijde Ma t/m za 9.00-24.00 geen geen Geen beperking</text:p>
            <text:p text:style-name="common-al">Minervahavenweg even- en oneven zijde Ma t/m za 9.00-24.00 geen geen Geen beperking</text:p>
            <text:p text:style-name="common-al">Moermanskkade even- en onveven zijde Ma t/m za 9.00-24.00 geen geen Geen beperking</text:p>
            <text:p text:style-name="common-al">Rigakade 8-30 / 29-43 Ma t/m za 9.00-24.00 geen geen Geen beperking</text:p>
            <text:p text:style-name="common-al">Tariefgebied Westpoort-3, Sloterdijk I (WH 98)</text:p>
            <text:p text:style-name="common-al">(0,10-tarief voor de 1e drie uur, daarna tarief 4)</text:p>
            <text:p text:style-name="common-al">Straat Verfijning in aanduiding straat (inclusief huisnummers) Tijden waarop voor het parkeren betaald moet worden Bijzonderheden en uitzonderingen Parkeerduur</text:p>
            <text:p text:style-name="common-al">beperking Geldigheid van kaarten en vergunningen bij parkeerduurbeperking</text:p>
            <text:p text:style-name="common-al">Accumulatorweg 5 Ma t/m za 9.00-21.00 geen geen Geen beperking</text:p>
            <text:p text:style-name="common-al">Basisweg 1-7 Ma t/m za 9.00-21.00 geen geen Geen beperking</text:p>
            <text:p text:style-name="common-al">Condensatorweg 30-54 Ma t/m za 9.00-21.00 geen geen Geen beperking</text:p>
            <text:p text:style-name="common-al">Contactweg 14-48 / 43-47 Ma t/m za 9.00-21.00 geen geen Geen beperking</text:p>
            <text:p text:style-name="common-al">Elektronstraat 12-18 / 13-25 Ma t/m za 9.00-21.00 geen geen Geen beperking</text:p>
            <text:p text:style-name="common-al">Elementenstraat 10-26 / 1-25 Ma t/m za 9.00-21.00 geen geen Geen beperking</text:p>
            <text:p text:style-name="common-al">Generatorstraat 2-18 / 15-17 Ma t/m za 9.00-21.00 geen geen Geen beperking</text:p>
            <text:p text:style-name="common-al">Isolatorweg 4-40 / 9-37 Ma t/m za 9.00-21.00 geen geen Geen beperking</text:p>
            <text:p text:style-name="common-al">Kabelweg 22-54 / 21-81 Ma t/m za 9.00-21.00 geen geen Geen beperking</text:p>
            <text:p text:style-name="common-al">Magneetstraat 3-5 Ma t/m za 9.00-21.00 geen geen Geen beperking</text:p>
            <text:p text:style-name="common-al">Schakelstraat 2-26 / 13-29 Ma t/m za 9.00-21.00 geen geen Geen beperking</text:p>
            <text:p text:style-name="common-al">Transformatorweg 24-112 / 29-39 Ma t/m za 9.00-21.00 geen geen Geen beperking</text:p>
            <text:p text:style-name="common-al">Tariefgebied Westpoort-5, Alfa driehoek</text:p>
            <text:p text:style-name="common-al">(0,10-tarief voor de 1e drie uur, daarna tarief 4)</text:p>
            <text:p text:style-name="common-al">Straat Verfijning in aanduiding straat (inclusief huisnummers) Tijden waarop voor het parkeren betaald moet worden Bijzonderheden en uitzonderingen Parkeerduur</text:p>
            <text:p text:style-name="common-al">beperking Geldigheid van kaarten en vergunningen bij parkeerduurbeperking</text:p>
            <text:p text:style-name="common-al">Contactweg 60-150 / 127-163 Ma t/m za 9.00-21.00 geen geen Geen beperking</text:p>
            <text:p text:style-name="common-al">Dynamostraat 42-72 / 5-7 Ma t/m za 9.00-21.00 geen geen Geen beperking</text:p>
            <text:p text:style-name="common-al">Kabelweg 86-100 Ma t/m za 9.00-21.00 geen geen Geen beperking</text:p>
            <text:p text:style-name="last-al">Zekeringstraat 32-50 / 1-49 Ma t/m za 9.00-21.00 geen geen Geen beper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6425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5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5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Uitvoerings- en Aanwijzingsbesluit op grond van de  gewijzigde Verordening Parkeerbelastingen 2015-II en Parkeerverordening  2013(3B, 2015, 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255</meta:user-defined>
    <meta:user-defined meta:name="OVERHEIDop.GmbID/DC.identifier">gmb-2015-64255</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Gemeente/DC.spatial">Amsterdam</meta:user-defined>
    <meta:user-defined meta:name="OVERHEIDop.versieInformatie"/>
  </office:meta>
</office:document-meta>
</file>