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Saltshof 3032, 6604 GL, het bouwen van een aanbouw, en het afwijken van het bestemmingsplan in verband met het bouwen van een aanbouw tegen de tweede zijgevel, 20-01-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text:span>
          </text:p>
            <text:p text:style-name="common-al">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11">
              <text:list-item text:style-override="id1-3-2-1-1-11-1">
                <text:number>1.</text:number>
                <text:p text:style-name="al">Beschrijf tegen welk besluit u bezwaar maakt.</text:p>
              </text:list-item>
              <text:list-item text:style-override="id1-3-2-1-1-11-2">
                <text:number>2.</text:number>
                <text:p text:style-name="al">Beschrijf waarom u het niet eens bent met het besluit.</text:p>
              </text:list-item>
              <text:list-item text:style-override="id1-3-2-1-1-11-3">
                <text:number>3.</text:number>
                <text:p text:style-name="al">Controleer goed of uw naam, adres, telefoonnummer en e-mailadres op het bezwaarschrift staan vermeld.</text:p>
              </text:list-item>
              <text:list-item text:style-override="id1-3-2-1-1-11-4">
                <text:number>4.</text:number>
                <text:p text:style-name="al">Zet altijd de datum boven het bezwaarschrift.</text:p>
              </text:list-item>
              <text:list-item text:style-override="id1-3-2-1-1-11-5">
                <text:number>5.</text:number>
                <text:p text:style-name="al">Zorg er voor dat het bezwaarschrift door u is ondertekend.</text:p>
              </text:list-item>
              <text:list-item text:style-override="id1-3-2-1-1-11-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common-al">Let op: dit kunt u alleen doen wanneer u ook bij de heffingsambtenaar een bezwaarschrift heeft ingediend (zie hierboven). U stuurt een kopie van dat bezwaarschrift met het verzoek om een voorlopige voorziening naar: de Rechtbank Gelderland, afdeling bestuursrecht, ter attentie van de voorzieningenrechter, Postbus 9030, 6800 EM Arnhem. 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42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6424</meta:user-defined>
    <meta:user-defined meta:name="OVERHEIDop.GmbID/DC.identifier">gmb-2015-642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GL 3032</meta:user-defined>
    <meta:user-defined meta:name="OVERHEIDop.woonplaats">Wijchen</meta:user-defined>
    <meta:user-defined meta:name="OVERHEIDop.straatnaam">Saltshof|30</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1-29</meta:user-defined>
    <meta:user-defined meta:name="xs:date/OVERHEIDop.einddatum">2015-03-11</meta:user-defined>
    <meta:user-defined meta:name="OVERHEID.EPSG28992/DC.spatial">178546 426155</meta:user-defined>
    <meta:user-defined meta:name="OVERHEIDop.versieInformatie"/>
  </office:meta>
</office:document-meta>
</file>