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, begraafplaats Zuideind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5 is een sloopmelding ontvangen voor het slopen van een bezinningsruimte op begraafplaats Zuideinde te Dinteloord. Deze melding is geregistreerd onder nummer ZK15000532.</text:p>
            <text:p text:style-name="common-al"/>
            <text:p text:style-name="common-al">Bezwaar</text:p>
            <text:p text:style-name="common-al"/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6422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2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2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begraafplaats Zuideind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227</meta:user-defined>
    <meta:user-defined meta:name="OVERHEIDop.GmbID/DC.identifier">gmb-2015-64227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1BK 28</meta:user-defined>
    <meta:user-defined meta:name="OVERHEIDop.woonplaats">Dinteloord</meta:user-defined>
    <meta:user-defined meta:name="OVERHEIDop.straatnaam">Zuideinde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EPSG28992/DC.spatial">84637 405637</meta:user-defined>
    <meta:user-defined meta:name="OVERHEIDop.versieInformatie"/>
  </office:meta>
</office:document-meta>
</file>