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pbouw, Emmastraat 4, 2712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last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Emmastraat 4, 2712CX Zoetermeer, het plaatsen van een opbouw, WB20150234 (verzonden op 08 juli 2015);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223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23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opbouw, Emmastraat 4, 2712 C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223</meta:user-defined>
    <meta:user-defined meta:name="OVERHEIDop.GmbID/DC.identifier">gmb-2015-6422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X 4</meta:user-defined>
    <meta:user-defined meta:name="OVERHEIDop.woonplaats">Zoetermeer</meta:user-defined>
    <meta:user-defined meta:name="OVERHEIDop.straatnaam">Emma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56 451983</meta:user-defined>
    <meta:user-defined meta:name="OVERHEIDop.versieInformatie"/>
  </office:meta>
</office:document-meta>
</file>