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fbouwen van een winkel, Quirinegang 81, 2719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last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Quirinegang 81, 2719CG Zoetermeer, het afbouwen van een winkel, WB20150235 (verzonden op 08 juli 2015);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22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2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2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afbouwen van een winkel, Quirinegang 81, 2719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221</meta:user-defined>
    <meta:user-defined meta:name="OVERHEIDop.GmbID/DC.identifier">gmb-2015-6422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G 85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21 450988</meta:user-defined>
    <meta:user-defined meta:name="OVERHEIDop.versieInformatie"/>
  </office:meta>
</office:document-meta>
</file>