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de regels van ruimtelijke ordening ten behoeve van horeca, Oranjelaan 1-3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last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Oranjelaan 1-3, 2712GA Zoetermeer, het handelen in strijd met de regels van ruimtelijke ordening ten behoeve van horeca, WB20150055 (verzonden op 09 juli 2015);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22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2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2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met de regels van ruimtelijke ordening ten behoeve van horeca, Oranjelaan 1-3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220</meta:user-defined>
    <meta:user-defined meta:name="OVERHEIDop.GmbID/DC.identifier">gmb-2015-6422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Ruimtelijke ordening</meta:user-defined>
    <meta:user-defined meta:name="OVERHEIDop.referentienummer">WB2015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GA 1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55 452066</meta:user-defined>
    <meta:user-defined meta:name="OVERHEIDop.versieInformatie"/>
  </office:meta>
</office:document-meta>
</file>