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CIRCUS CLINICLOW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de Circus Cliniclowns op het grasveld bij de Maasboulevard van zaterdag 5 september 2015 t/m maandag 21 september 2015. Dit evenement zal o.a. bestaan uit een theatraal circus ten behoeve van kinderen met een meervoudige beperking. </text:p>
            <text:p text:style-name="common-al"/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common-al"/>
            <text:p text:style-name="tussenkopcur">
            <text:span text:style-name="nadrukvet">22</text:span>
            <text:span text:style-name="nadrukvet"/>
            <text:span text:style-name="nadrukvet">juli 2015</text:span>
            <text:span text:style-name="nadrukvet"> t/m </text:span>
            <text:span text:style-name="nadrukvet">5 augustus</text:span>
            <text:span text:style-name="nadrukvet"> 2015</text:span>
          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Circus Cliniclow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42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CIRCUS CLINICLOW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216</meta:user-defined>
    <meta:user-defined meta:name="OVERHEIDop.GmbID/DC.identifier">gmb-2015-6421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D 163</meta:user-defined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9-05</meta:user-defined>
    <meta:user-defined meta:name="xs:date/OVERHEIDop.einddatum">2015-09-21</meta:user-defined>
    <meta:user-defined meta:name="OVERHEID.EPSG28992/DC.spatial">87570 435329</meta:user-defined>
    <meta:user-defined meta:name="OVERHEIDop.versieInformatie"/>
  </office:meta>
</office:document-meta>
</file>