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staande horeca gelegenheid verbouwen tot 2 woningen, P Karel Drossaartstr 154, 3131 P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de bestaande horeca gelegenheid verbouwen tot 2 woningen </text:p>
            <text:p text:style-name="common-al">Met de adressering         :  P Karel Drossaartstr 154 , 3131 PH</text:p>
            <text:p text:style-name="common-al">Kenmerk                         :  OVXINR-2903</text:p>
            <text:p text:style-name="common-al">Type aanvraag                :  omgevingsvergunning regulier</text:p>
            <text:p text:style-name="common-al">Datum ontvangst : 18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42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staande horeca gelegenheid verbouwen tot 2 woningen, P Karel Drossaartstr 154, 3131 P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42</meta:user-defined>
    <meta:user-defined meta:name="OVERHEIDop.GmbID/DC.identifier">gmb-2015-64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PH 154</meta:user-defined>
    <meta:user-defined meta:name="OVERHEIDop.woonplaats">Vlaardingen</meta:user-defined>
    <meta:user-defined meta:name="OVERHEIDop.straatnaam">Pieter Karel Drossaart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26 435671</meta:user-defined>
    <meta:user-defined meta:name="OVERHEIDop.versieInformatie"/>
  </office:meta>
</office:document-meta>
</file>