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aan de voorgevel, Jan Steenlaan 25, 2712 T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Jan Steenlaan 25, 2712TE Zoetermeer, het plaatsen van een aanbouw aan de voorgevel, WB20150189 (verzonden op 06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9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9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aanbouw aan de voorgevel, Jan Steenlaan 25, 2712 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99</meta:user-defined>
    <meta:user-defined meta:name="OVERHEIDop.GmbID/DC.identifier">gmb-2015-6419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1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TE 25</meta:user-defined>
    <meta:user-defined meta:name="OVERHEIDop.woonplaats">Zoetermeer</meta:user-defined>
    <meta:user-defined meta:name="OVERHEIDop.straatnaam">Jan Steenlaan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065 451511</meta:user-defined>
    <meta:user-defined meta:name="OVERHEIDop.versieInformatie"/>
  </office:meta>
</office:document-meta>
</file>