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ten behoeve van de installaties, Houtsingel 5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outsingel 5, 2719 EA Zoetermeer, het plaatsen van een dakopbouw ten behoeve van de installaties, WB20150242 (verzonden op 10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9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 ten behoeve van de installaties, Houtsingel 5, 2719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94</meta:user-defined>
    <meta:user-defined meta:name="OVERHEIDop.GmbID/DC.identifier">gmb-2015-6419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EA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020 451407</meta:user-defined>
    <meta:user-defined meta:name="OVERHEIDop.versieInformatie"/>
  </office:meta>
</office:document-meta>
</file>