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2 appartementen, Dorpsstraat 163 A, 2712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Dorpsstraat 163 A, 2712AH Zoetermeer, het realiseren 2 appartementen, WB20150111 (verzonden op 09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9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2 appartementen, Dorpsstraat 163 A, 2712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93</meta:user-defined>
    <meta:user-defined meta:name="OVERHEIDop.GmbID/DC.identifier">gmb-2015-6419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H 163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80 452175</meta:user-defined>
    <meta:user-defined meta:name="OVERHEIDop.versieInformatie"/>
  </office:meta>
</office:document-meta>
</file>