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de regels van ruimtelijke ordening ten behoeve van zakelijke dienstverlening, Dorpsstraat 12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Dorpsstraat 121, 2712AE Zoetermeer, het  handelen in strijd met de regels van ruimtelijke ordening ten behoeve van zakelijke dienstverlening, WB20150259 (verzonden op 09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9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de regels van ruimtelijke ordening ten behoeve van zakelijke dienstverlening, Dorpsstraat 121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92</meta:user-defined>
    <meta:user-defined meta:name="OVERHEIDop.GmbID/DC.identifier">gmb-2015-6419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Ruimtelijke ordening</meta:user-defined>
    <meta:user-defined meta:name="OVERHEIDop.referentienummer">WB2015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E 12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73 452264</meta:user-defined>
    <meta:user-defined meta:name="OVERHEIDop.versieInformatie"/>
  </office:meta>
</office:document-meta>
</file>