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alkonbeglazing, Bijdorplaan 72, 2713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Bijdorplaan 72, 2713RR Zoetermeer, het plaatsen van balkonbeglazing, WB20150250 (verzonden op 06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419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9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9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balkonbeglazing, Bijdorplaan 72, 271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191</meta:user-defined>
    <meta:user-defined meta:name="OVERHEIDop.GmbID/DC.identifier">gmb-2015-6419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op.referentienummer">WB20150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RR 78</meta:user-defined>
    <meta:user-defined meta:name="OVERHEIDop.woonplaats">Zoetermeer</meta:user-defined>
    <meta:user-defined meta:name="OVERHEIDop.straatnaam">Bijdorp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537 452410</meta:user-defined>
    <meta:user-defined meta:name="OVERHEIDop.versieInformatie"/>
  </office:meta>
</office:document-meta>
</file>