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verwijderen van asbest, Van Egmondstraat 6, 2722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Van Egmondstraat 6, 2722BE Zoetermeer, het verwijderen van asbest, HZ_SLM20150085 (ontvangen op 06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8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verwijderen van asbest, Van Egmondstraat 6, 2722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88</meta:user-defined>
    <meta:user-defined meta:name="OVERHEIDop.GmbID/DC.identifier">gmb-2015-6418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HZ_SLM201500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BE 6</meta:user-defined>
    <meta:user-defined meta:name="OVERHEIDop.woonplaats">Zoetermeer</meta:user-defined>
    <meta:user-defined meta:name="OVERHEIDop.straatnaam">Van Egmond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64 452236</meta:user-defined>
    <meta:user-defined meta:name="OVERHEIDop.versieInformatie"/>
  </office:meta>
</office:document-meta>
</file>