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verwijderen van asbest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Dorpsstraat 59, 2712AD Zoetermeer, het verwijderen van asbest, HZ_SLM20150087 (ontvangen op 10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8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8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verwijderen van asbest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85</meta:user-defined>
    <meta:user-defined meta:name="OVERHEIDop.GmbID/DC.identifier">gmb-2015-6418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HZ_SLM2015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