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en, verwijderen van asbest, Dirc van de Doortogelaan 688, 2722 X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Dirc van de Doortogelaan 688, 2722XE Zoetermeer, het verwijderen van asbest, HZ_SLM20150086 (ontvangen op 09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8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8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8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en, verwijderen van asbest, Dirc van de Doortogelaan 688, 2722 X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84</meta:user-defined>
    <meta:user-defined meta:name="OVERHEIDop.GmbID/DC.identifier">gmb-2015-6418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HZ_SLM2015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XE 678</meta:user-defined>
    <meta:user-defined meta:name="OVERHEIDop.woonplaats">Zoetermeer</meta:user-defined>
    <meta:user-defined meta:name="OVERHEIDop.straatnaam">Dirc van de Doortog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522 452607</meta:user-defined>
    <meta:user-defined meta:name="OVERHEIDop.versieInformatie"/>
  </office:meta>
</office:document-meta>
</file>