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, Westwaarts 74, 2711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14">
              <text:list-item text:style-override="id1-3-2-1-1-14-1">
                <text:number>•</text:number>
                <text:p text:style-name="al">Westwaarts 74, 2711AC Zoetermeer, het plaatsen van reclame, WB20150331 (ontvangen op 09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177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7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7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reclame, Westwaarts 74, 2711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177</meta:user-defined>
    <meta:user-defined meta:name="OVERHEIDop.GmbID/DC.identifier">gmb-2015-6417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op.referentienummer">WB20150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AC 74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226 452920</meta:user-defined>
    <meta:user-defined meta:name="OVERHEIDop.versieInformatie"/>
  </office:meta>
</office:document-meta>
</file>