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voetbrug en het vervangen van de beschoeiing, Spieringsloot/Kangoero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Spieringsloot/Kangoeroepad, het vervangen van een fiets-voetbrug en het vervangen van de beschoeiing, WB20150322 (ontvangen op 0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7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-voetbrug en het vervangen van de beschoeiing, Spieringsloot/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73</meta:user-defined>
    <meta:user-defined meta:name="OVERHEIDop.GmbID/DC.identifier">gmb-2015-64173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op.referentienummer">WB2015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AV 41</meta:user-defined>
    <meta:user-defined meta:name="OVERHEIDop.woonplaats">Zoetermeer</meta:user-defined>
    <meta:user-defined meta:name="OVERHEIDop.straatnaam">Spiering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07 452930</meta:user-defined>
    <meta:user-defined meta:name="OVERHEIDop.versieInformatie"/>
  </office:meta>
</office:document-meta>
</file>