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gevelreclame, Schoutenhoek 1, 2722 E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</text:span>
          </text:p>
            <text:p text:style-name="common-al">Het is slechts mogelijk om binnengekomen aanvragen in te zien. Het is niet mogelijk om hierover zienswijzen in te dienen.</text:p>
            <text:p text:style-name="common-al">
            <text:span text:style-name="nadrukvet">Inzien van aanvragen om omgevingsvergunning</text:span>
          </text:p>
            <text:p text:style-name="common-al">Binnengekomen aanvragen kunt u inzien nadat u een afspraak hebt gemaakt, via <text:a xlink:href="http://www.zoetermeer.nl/afspraakmaken" xlink:type="simple">www.zoetermeer.nl/afspraakmaken</text:a>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14">
              <text:list-item text:style-override="id1-3-2-1-1-14-1">
                <text:number>•</text:number>
                <text:p text:style-name="al">Schoutenhoek 1, 2722EJ Zoetermeer, het plaatsen van een gevelreclame, WB20150321 (ontvangen op 06 juli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64171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171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171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gevelreclame, Schoutenhoek 1, 2722 E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171</meta:user-defined>
    <meta:user-defined meta:name="OVERHEIDop.GmbID/DC.identifier">gmb-2015-64171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op.referentienummer">WB201503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2EJ 33</meta:user-defined>
    <meta:user-defined meta:name="OVERHEIDop.woonplaats">Zoetermeer</meta:user-defined>
    <meta:user-defined meta:name="OVERHEIDop.straatnaam">Schoutenhoek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4079 452587</meta:user-defined>
    <meta:user-defined meta:name="OVERHEIDop.versieInformatie"/>
  </office:meta>
</office:document-meta>
</file>