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oestemming invulling evenementenraamvergunning voor het organiseren van de 'introductiebarbecue' aan de Rijnweide in park Rhijnauwen in Bunn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text:span>
            <text:span text:style-name="nadrukvet">datum:</text:span>
            <text:span text:style-name="nadrukvet"> 15 juli 2015</text:span>
          </text:p>
            <text:p text:style-name="common-al">Locatie Rijnweide in park Rhijnauwen in Bunnik.</text:p>
            <text:p text:style-name="common-al">Datum en tijdstip van het evenement: 2 september tussen 15.00 uur en 21.00 uur.</text:p>
            <text:p text:style-name="common-al">Zaaknummer: 155128</text:p>
            <text:p text:style-name="common-al">Bestuursorgaan: college van burgemeester en wethouders</text:p>
            <text:p text:style-name="common-al">Datum verzending besluit: 13 juli 210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64170</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170</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170</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oestemming invulling evenementenraamvergunning voor het organiseren van de 'introductiebarbecue' aan de Rijnweide in park Rhijnauwen in Bunn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4170</meta:user-defined>
    <meta:user-defined meta:name="OVERHEIDop.GmbID/DC.identifier">gmb-2015-64170</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HH 16</meta:user-defined>
    <meta:user-defined meta:name="OVERHEIDop.woonplaats">Bunnik</meta:user-defined>
    <meta:user-defined meta:name="OVERHEIDop.straatnaam">Rhijnauwenselaan</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0642 453541</meta:user-defined>
    <meta:user-defined meta:name="OVERHEIDop.versieInformatie"/>
  </office:meta>
</office:document-meta>
</file>