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aalte Besluit aanwijzen toezichthouder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aanwijzen toezichthouder Wmo</text:span>
          </text:p>
            <text:p text:style-name="al">Het college van burgemeester en wethouders van de gemeente Raalte heeft op 9 juni 2015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directeur Publieke gezondheid van GGD IJsselland aan te wijzen als toezichthoudend ambtenaar, zoals bedoeld in art. 6.1 Wet maatschappelijke ondersteun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Raalte, 9 juni 2015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6416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6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aalte Besluit aanwijzen toezichthouder Wm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67</meta:user-defined>
    <meta:user-defined meta:name="OVERHEIDop.GmbID/DC.identifier">gmb-2015-64167</meta:user-defined>
    <meta:user-defined meta:name="OVERHEID.Gemeente/DC.creator">Raalt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aalte</meta:user-defined>
    <meta:user-defined meta:name="OVERHEIDgvop.Informatietype/DC.type">Overige besluiten van algemene strekking</meta:user-defined>
    <meta:user-defined meta:name="OVERHEID.Gemeente/DCTERMS.publisher">Raalte</meta:user-defined>
    <meta:user-defined meta:name="OVERHEID.Gemeente/DC.spatial">Raalte</meta:user-defined>
    <meta:user-defined meta:name="OVERHEIDop.versieInformatie"/>
  </office:meta>
</office:document-meta>
</file>