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fschipkade 25, 272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Kofschipkade 25, 2725AS Zoetermeer, het plaatsen van een dakkapel, WB20150332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6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ofschipkade 25, 272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66</meta:user-defined>
    <meta:user-defined meta:name="OVERHEIDop.GmbID/DC.identifier">gmb-2015-6416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S 25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33 454481</meta:user-defined>
    <meta:user-defined meta:name="OVERHEIDop.versieInformatie"/>
  </office:meta>
</office:document-meta>
</file>