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73 Willem II-straat 45 te Tilburg, plaatsen van dakra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573 - B - Willem II-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1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73 Willem II-straat 45 te Tilburg, plaatsen van dakra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57</meta:user-defined>
    <meta:user-defined meta:name="OVERHEIDop.GmbID/DC.identifier">gmb-2015-641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C 45</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4143 396528</meta:user-defined>
    <meta:user-defined meta:name="OVERHEIDop.versieInformatie"/>
  </office:meta>
</office:document-meta>
</file>