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 - Raadsbesluit inzake integrale aanpak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van de gemeente Sittard-Geleen,</text:p>
            <text:p text:style-name="common-al"/>
            <text:p text:style-name="common-al">Gezien het voorstel van het college van 26-05-2015, gemeenteblad 2015, nummer 051,</text:p>
            <text:p text:style-name="common-al"/>
            <text:p text:style-name="common-al">b e s l u i t :</text:p>
            <text:p text:style-name="common-al"/>
            <text:list text:style-name="id1-3-2-1-1-8">
              <text:list-item text:style-override="id1-3-2-1-1-8-1">
                <text:number>1.</text:number>
                <text:p text:style-name="al">Kennis te nemen van het onderzoeksrapport inzake de integrale aanpak parkeren</text:p>
              </text:list-item>
              <text:list-item text:style-override="id1-3-2-1-1-8-2">
                <text:number>2.</text:number>
                <text:p text:style-name="al">In te stemmen met een tariefsverhoging in de Orbisgarage per 1-1-2016 tot €1,40 per uur.</text:p>
              </text:list-item>
              <text:list-item text:style-override="id1-3-2-1-1-8-3">
                <text:number>3.</text:number>
                <text:p text:style-name="al">In te stemmen met het vaststellen per 1 januari 2016 van het tarief voor een parkeervergunning voor bewoners op €75 per jaar; het tarief voor een bezoekersvergunning op €100 en het tarief voor een bewonersabonnement op €120 per jaar.</text:p>
              </text:list-item>
              <text:list-item text:style-override="id1-3-2-1-1-8-4">
                <text:number>4.</text:number>
                <text:p text:style-name="al">Vast te stellen de verordening parkeerbelastingen 2015-I met bijbehorende tarieventabel.</text:p>
              </text:list-item>
              <text:list-item text:style-override="id1-3-2-1-1-8-5">
                <text:number>5.</text:number>
                <text:p text:style-name="al">Toestemming te verlenen voor het verstrekken van een krediet ter hoogte van €425.000 voor de revisie van straatparkeerautomaten.</text:p>
                <text:p text:style-name="al"/>
              </text:list-item>
            </text:list>
            <text:p text:style-name="last-al">Aldus besloten door de raad der gemeente Sittard-Geleen in zijn vergadering van 08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415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5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5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Raadsbesluit inzake integrale aanpak par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56</meta:user-defined>
    <meta:user-defined meta:name="OVERHEIDop.GmbID/DC.identifier">gmb-2015-6415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