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Burg Drijberweg 36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urg Drijberweg 36 Hurdegaryp.</text:p>
            <text:p text:style-name="common-al">voor het veranderen van het bedrijf (vernieuwen werkplaat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415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Burg Drijberweg 36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54</meta:user-defined>
    <meta:user-defined meta:name="OVERHEIDop.GmbID/DC.identifier">gmb-2015-641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J 36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10 581116</meta:user-defined>
    <meta:user-defined meta:name="OVERHEIDop.versieInformatie"/>
  </office:meta>
</office:document-meta>
</file>