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53 Goirkestraat 177 te Tilburg, veranderen van de woning in 3 appartementen, verzonden 13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5 - Z-HZ_WABO-2015-01253 - B - Goirkestraat 17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15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5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5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53 Goirkestraat 177 te Tilburg, veranderen van de woning in 3 appartementen, verzonden 1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151</meta:user-defined>
    <meta:user-defined meta:name="OVERHEIDop.GmbID/DC.identifier">gmb-2015-641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H 177</meta:user-defined>
    <meta:user-defined meta:name="OVERHEIDop.woonplaats">Tilburg</meta:user-defined>
    <meta:user-defined meta:name="OVERHEIDop.straatnaam">Goirk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33423 397764</meta:user-defined>
    <meta:user-defined meta:name="OVERHEIDop.versieInformatie"/>
  </office:meta>
</office:document-meta>
</file>